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2083in" style:use-optimal-column-width="false"/>
    </style:style>
    <style:style style:name="TableColumn10" style:family="table-column">
      <style:table-column-properties style:column-width="2.259in" style:use-optimal-column-width="false"/>
    </style:style>
    <style:style style:name="TableColumn11" style:family="table-column">
      <style:table-column-properties style:column-width="0.7826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6" style:family="table">
      <style:table-properties style:width="7.5in" fo:margin-left="-0.0916in" table:align="left"/>
    </style:style>
    <style:style style:name="TableRow13" style:family="table-row">
      <style:table-row-properties style:min-row-height="0.5756in" style:use-optimal-row-height="false"/>
    </style:style>
    <style:style style:name="TableCell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402in" fo:margin-right="-0.0395in" fo:text-indent="0.166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3937in" style:use-optimal-row-height="false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3937in" style:use-optimal-row-height="false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2.7534in" style:use-optimal-row-height="false"/>
    </style:style>
    <style:style style:name="TableCell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1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2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3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fo:text-align="justify" fo:text-indent="0.7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text-indent="1.7513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1.7361in"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98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99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00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01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02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103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2944in" style:use-optimal-row-height="false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1" style:family="table-row">
      <style:table-row-properties style:min-row-height="0.2944in" style:use-optimal-row-height="false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2944in" style:use-optimal-row-height="false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7" style:family="table-row">
      <style:table-row-properties style:min-row-height="0.4277in" style:use-optimal-row-height="false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ableRow167" style:family="table-row">
      <style:table-row-properties style:min-row-height="3.2868in" style:use-optimal-row-height="false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style:line-height-at-least="0.1666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line-height-at-least="0.1666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start" fo:line-height="0.2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1.3993in" style:use-optimal-row-height="false"/>
    </style:style>
    <style:style style:name="TableCell2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fo:line-height="0.1944in"/>
      <style:text-properties fo:font-size="12pt" style:font-size-asian="12pt" style:font-size-complex="12pt"/>
    </style:style>
    <style:style style:name="P206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text-properties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3333in" svg:y="-0.5in" svg:width="1.41667in" svg:height="0.5in" style:rel-width="scale" style:rel-height="scale"><draw:text-box><text:p text:style-name="內文"/></draw:text-box><svg:title/><svg:desc/></draw:frame></text:span><text:span text:style-name="T3">臺北市政府</text:span><text:span text:style-name="T4">勞動局</text:span><text:span text:style-name="T5">勞資爭議一方申請交付仲裁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受理人姓名：</text:p>
          </table:table-cell>
        </table:table-row>
        <table:table-row table:style-name="TableRow18">
          <table:table-cell table:style-name="TableCell19" table:number-rows-spanned="5">
            <text:p text:style-name="P20">當事人</text:p>
          </table:table-cell>
          <table:table-cell table:style-name="TableCell21">
            <text:p text:style-name="P22">稱謂</text:p>
          </table:table-cell>
          <table:table-cell table:style-name="TableCell23">
            <text:p text:style-name="P24">姓名或行號或團體名稱</text:p>
          </table:table-cell>
          <table:table-cell table:style-name="TableCell25" table:number-columns-spanned="2">
            <text:p text:style-name="P26">住居所或事務所營業所地址</text:p>
          </table:table-cell>
          <table:covered-table-cell/>
          <table:table-cell table:style-name="TableCell27">
            <text:p text:style-name="P28">連絡手機或</text:p>
            <text:p text:style-name="P29">電話號碼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申請人</text:p>
          </table:table-cell>
          <table:table-cell table:style-name="TableCell34">
            <text:p text:style-name="P35"><text:s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代表人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代理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相對人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仲裁方式之說明</text:p>
          </table:table-cell>
          <table:covered-table-cell/>
          <table:table-cell table:style-name="TableCell73" table:number-columns-spanned="2">
            <text:p text:style-name="P74"><text:span text:style-name="T75">主管機關已依據勞資爭議仲裁辦法第</text:span><text:span text:style-name="T76">2</text:span><text:span text:style-name="T77">條規定向</text:span><text:span text:style-name="T78">申請人</text:span><text:span text:style-name="T79">說明下列事項：</text:span></text:p>
            <text:p text:style-name="P80">一、ㄧ方申請交付仲裁，僅得以勞資爭議仲裁委員會之方式進行仲裁。</text:p>
            <text:p text:style-name="P81">二、得請求仲裁委員說明其身分及資格。</text:p>
            <text:p text:style-name="P82">三、得請求主管機關提出仲裁委員名冊，供其閱覽。</text:p>
            <text:p text:style-name="P83"><text:span text:style-name="T84">四、</text:span><text:span text:style-name="T85">依第一款選定仲裁方式後，屆期未選定仲裁委員者，主管機關得代為指定。</text:span></text:p>
            <text:p text:style-name="P86"/>
            <text:p text:style-name="P87">申請人簽名確認：</text:p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申請人確認主管機關已說明左列事項，並依據勞資爭議處理法第</text:span><text:span text:style-name="T92">26</text:span><text:span text:style-name="T93">條選擇仲裁方式。</text:span></text:p>
            <text:p text:style-name="P94">申請人簽名確認主管機關已說明左列事項：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檢</text:p>
            <text:p text:style-name="P98"/>
            <text:p text:style-name="P99">附</text:p>
            <text:p text:style-name="P100"/>
            <text:p text:style-name="P101">文</text:p>
            <text:p text:style-name="P102"/>
            <text:p text:style-name="P103">件</text:p>
          </table:table-cell>
          <table:covered-table-cell/>
          <table:table-cell table:style-name="TableCell104" table:number-columns-spanned="4">
            <text:p text:style-name="P105"><text:span text:style-name="T106">□<text:s/></text:span><text:span text:style-name="T107">1</text:span><text:span text:style-name="T108"><text:s/></text:span><text:span text:style-name="T109">調解未成立紀錄</text:span></text:p>
            <text:p text:style-name="P110"><text:span text:style-name="T111">□<text:s/></text:span><text:span text:style-name="T112">2</text:span><text:span text:style-name="T113"><text:s/>未簽訂必要服務條款之證明</text:span></text:p>
            <text:p text:style-name="P114"><text:span text:style-name="T115">□<text:s/></text:span><text:span text:style-name="T116">3</text:span><text:span text:style-name="T117"><text:s/>工會依章程決議仲裁申請之文件</text:span></text:p>
            <text:p text:style-name="P118"><text:span text:style-name="T119">□<text:s/></text:span><text:span text:style-name="T120">4</text:span><text:span text:style-name="T121"><text:s/></text:span><text:span text:style-name="T122">經團體協約法第</text:span><text:span text:style-name="T123">10</text:span><text:span text:style-name="T124">條第</text:span><text:span text:style-name="T125">2</text:span><text:span text:style-name="T126">項規定機關核可之證明文件<text:s/></text:span></text:p>
            <text:p text:style-name="P127"><text:span text:style-name="T128">□<text:s/></text:span><text:span text:style-name="T129">5</text:span><text:span text:style-name="T130"><text:s/>委任書</text:span></text:p>
            <text:p text:style-name="P131"><text:span text:style-name="T132">□<text:s/></text:span><text:span text:style-name="T133">6</text:span><text:span text:style-name="T134"><text:s/>其他</text:span>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爭議發生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內文"><text:span text:style-name="T159">檢附證據名稱：證據</text:span><text:span text:style-name="T160">1 <text:s text:c="10"/></text:span><text:span text:style-name="T161">證據</text:span><text:span text:style-name="T162">2 <text:s text:c="10"/></text:span><text:span text:style-name="T163">證據</text:span><text:span text:style-name="T164">3 <text:s text:c="11"/></text:span><text:span text:style-name="T165">證據</text:span><text:span text:style-name="T166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6">
            <text:p text:style-name="P169">請求仲裁事項：（可複選）</text:p>
            <text:p text:style-name="P170">□恢復僱傭關係</text:p>
            <text:p text:style-name="P171"><text:span text:style-name="T172">□</text:span><text:span text:style-name="T173">工資 <text:s text:c="47"/></text:span><text:span text:style-name="T174">請求金額：</text:span></text:p>
            <text:p text:style-name="P175"><text:span text:style-name="T176">□</text:span><text:span text:style-name="T177">資遣費 <text:s text:c="45"/></text:span><text:span text:style-name="T178">請求金額：</text:span></text:p>
            <text:p text:style-name="P179">□退休金 <text:s text:c="45"/>請求金額：</text:p>
            <text:p text:style-name="P180">□職業災害補償 <text:s text:c="39"/>請求金額：</text:p>
            <text:p text:style-name="P181"><text:span text:style-name="T182">□</text:span><text:span text:style-name="T183">其他 <text:s text:c="47"/>請求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<text:s text:c="31"/>申請團體：</text:span><text:span text:style-name="T188"><text:s text:c="9"/></text:span><text:span text:style-name="T189"><text:s text:c="18"/>簽章</text:span></text:p>
            <text:p text:style-name="P190"/>
            <text:p text:style-name="P191"><text:s text:c="31"/>代表人： <text:s text:c="28"/>簽章</text:p>
            <text:p text:style-name="P192"/>
            <text:p text:style-name="P193"><text:s text:c="31"/>代理人： <text:s text:c="28"/>簽章</text:p>
            <text:p text:style-name="P194"/>
            <text:p text:style-name="P195"><text:span text:style-name="T196">中華民國</text:span><text:span text:style-name="T197"><text:s text:c="3"/></text:span><text:span text:style-name="T198"><text:s/>年<text:s/></text:span><text:span text:style-name="T199"><text:s text:c="2"/></text:span><text:span text:style-name="T200"><text:s/>月<text:s/></text:span><text:span text:style-name="T201"><text:s text:c="2"/></text:span><text:span text:style-name="T202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備註：一、依據勞資爭議處理法第10條規定，當事人請求仲裁事項應填寫清楚。</text:p>
            <text:p text:style-name="P206"><text:s text:c="6"/>二、仲裁方式之選定應經當事人簽名確認。</text:p>
            <text:p text:style-name="P207">三、附列名冊、說明內容、證據等應裝訂成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資爭議一方申請交付仲裁申請書</dc:title>
    <dc:subject/>
    <meta:initial-creator>AYAA-30089</meta:initial-creator>
    <dc:creator>楊丁翰</dc:creator>
    <meta:creation-date>2024-12-30T06:41:00Z</meta:creation-date>
    <dc:date>2024-12-30T06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