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end" fo:margin-left="-0.375in" fo:text-indent="0.3333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0097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1.468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0.0895in" style:use-optimal-column-width="false"/>
    </style:style>
    <style:style style:name="TableColumn31" style:family="table-column">
      <style:table-column-properties style:column-width="0.6604in" style:use-optimal-column-width="false"/>
    </style:style>
    <style:style style:name="TableColumn32" style:family="table-column">
      <style:table-column-properties style:column-width="1.702in" style:use-optimal-column-width="false"/>
    </style:style>
    <style:style style:name="Table23" style:family="table">
      <style:table-properties style:width="6.2215in" fo:margin-left="0in" table:align="left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604in" style:use-optimal-row-height="false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4597in" style:use-optimal-row-height="false"/>
    </style:style>
    <style:style style:name="TableCell5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694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909in" style:use-optimal-row-height="false" fo:keep-together="always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541in" style:use-optimal-row-height="false" fo:keep-together="always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1.643in" style:use-optimal-row-height="false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fo:text-align="center" fo:margin-top="0.125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3" style:parent-style-name="內文" style:family="paragraph">
      <style:paragraph-properties fo:margin-left="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076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內文" style:family="paragraph">
      <style:paragraph-properties fo:margin-left="0.076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fo:margin-left="0.076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fo:margin-left="0.076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margin-left="0.3701in" fo:text-indent="-0.2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margin-left="0.076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margin-left="0.076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margin-left="0.076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31" style:family="table-row">
      <style:table-row-properties style:min-row-height="0.2006in" style:use-optimal-row-height="false"/>
    </style:style>
    <style:style style:name="TableCell132" style:family="table-cell">
      <style:table-cell-properties fo:border-top="0.0069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125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5" style:family="table-row">
      <style:table-row-properties style:min-row-height="0.4131in" style:use-optimal-row-height="false"/>
    </style:style>
    <style:style style:name="TableCell136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" style:parent-style-name="內文" style:family="paragraph">
      <style:paragraph-properties fo:margin-left="0.295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fo:margin-left="0.295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6" style:family="table-row">
      <style:table-row-properties style:min-row-height="1.375in" style:use-optimal-row-height="false"/>
    </style:style>
    <style:style style:name="TableCell147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fo:margin-left="0.7222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margin-left="0.7222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margin-left="0.7222in" fo:text-indent="-0.388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fo:margin-left="0.8854in" fo:text-indent="-0.363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margin-left="0.8881in" fo:text-indent="-0.2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65" style:family="table-row">
      <style:table-row-properties style:min-row-height="1.4756in" style:use-optimal-row-height="false"/>
    </style:style>
    <style:style style:name="TableCell166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fo:margin-left="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5" style:parent-style-name="內文" style:family="paragraph">
      <style:paragraph-properties fo:margin-left="0.5in" fo:text-indent="0.130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fo:text-align="justify" fo:margin-left="0.4923in" fo:margin-right="0.0784in" fo:text-indent="0.147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81" style:family="table-row">
      <style:table-row-properties style:min-row-height="1.4756in" style:use-optimal-row-height="false"/>
    </style:style>
    <style:style style:name="TableCell182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89" style:family="table-row">
      <style:table-row-properties style:min-row-height="1.4756in" style:use-optimal-row-height="false"/>
    </style:style>
    <style:style style:name="TableCell190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95" style:family="table-row">
      <style:table-row-properties style:min-row-height="0.2805in" style:use-optimal-row-height="false"/>
    </style:style>
    <style:style style:name="TableCell196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line-height="0.3472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3.1347in" style:use-optimal-row-height="false"/>
    </style:style>
    <style:style style:name="TableCell203" style:family="table-cell">
      <style:table-cell-properties fo:border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right="0.0784in"/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3.6222in" style:use-optimal-row-height="false"/>
    </style:style>
    <style:style style:name="TableCell206" style:family="table-cell">
      <style:table-cell-properties fo:border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性別</text:span><text:span text:style-name="T4">平等</text:span><text:span text:style-name="T5">工作</text:span><text:span text:style-name="T6">法律扶助</text:span><text:span text:style-name="T7">補助</text:span><text:span text:style-name="T8">申請書</text:span></text:p>
      <text:p text:style-name="P9"><text:span text:style-name="T10">申請日期：</text:span><text:span text:style-name="T11"><text:s/></text:span><text:span text:style-name="T12">　　</text:span><text:span text:style-name="T13"><text:s text:c="3"/></text:span><text:span text:style-name="T14">年</text:span><text:span text:style-name="T15"><text:s/></text:span><text:span text:style-name="T16">　　</text:span><text:span text:style-name="T17"><text:s text:c="3"/></text:span><text:span text:style-name="T18">月</text:span><text:span text:style-name="T19"><text:s text:c="2"/></text:span><text:span text:style-name="T20">　　</text:span><text:span text:style-name="T21"><text:s text:c="2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<text:span text:style-name="T36">申請人姓名</text:span></text:p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出生年月日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聯絡電話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身分證字號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住址</text:span></text:p>
          </table:table-cell>
          <table:covered-table-cell/>
          <table:covered-table-cell/>
          <table:table-cell table:style-name="TableCell61" table:number-columns-spanned="6">
            <text:p text:style-name="P62"><text:span text:style-name="T63">□</text:span><text:span text:style-name="T64">□□</text:span><text:span text:style-name="T65">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3">
            <text:p text:style-name="P68">事</text:p>
            <text:p text:style-name="P69">業</text:p>
            <text:p text:style-name="P70">單</text:p>
            <text:p text:style-name="P71"><text:span text:style-name="T72">位</text:span></text:p>
          </table:table-cell>
          <table:covered-table-cell/>
          <table:table-cell table:style-name="TableCell73">
            <text:p text:style-name="P74">名稱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統一編號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負責人姓名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地址</text:p>
          </table:table-cell>
          <table:table-cell table:style-name="TableCell91" table:number-columns-spanned="6">
            <text:p text:style-name="P92"><text:span text:style-name="T93">□□□</text:span><text:span text:style-name="T94">□□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必</text:p>
            <text:p text:style-name="P99">備</text:p>
            <text:p text:style-name="P100">文</text:p>
            <text:p text:style-name="P101"><text:span text:style-name="T102">件</text:span></text:p>
            <text:p text:style-name="P103"/>
          </table:table-cell>
          <table:table-cell table:style-name="TableCell104" table:number-columns-spanned="8">
            <text:p text:style-name="P105"><text:span text:style-name="T106">1</text:span><text:span text:style-name="T107">、</text:span><text:span text:style-name="T108">申請書。</text:span></text:p>
            <text:p text:style-name="P109"><text:span text:style-name="T110">2</text:span><text:span text:style-name="T111">、</text:span><text:span text:style-name="T112">申請者應告知事項表。</text:span></text:p>
            <text:p text:style-name="P113">3、切結書。</text:p>
            <text:p text:style-name="P114">4、經主管機關認定雇主違反性別平等工作法、經主管機關或事業單位認定性騷擾成立之相關證明文件影本。</text:p>
            <text:p text:style-name="P115"><text:span text:style-name="T116">5</text:span><text:span text:style-name="T117">、</text:span><text:span text:style-name="T118">可佐證</text:span><text:span text:style-name="T119">資力狀況</text:span><text:span text:style-name="T120">之相關文件</text:span><text:span text:style-name="T121">：全戶財產及所得歸戶清單、動產、不動產等。</text:span></text:p>
            <text:p text:style-name="P122"><text:span text:style-name="T123">6</text:span><text:span text:style-name="T124">、</text:span><text:span text:style-name="T125">律師委任狀。</text:span></text:p>
            <text:p text:style-name="P126">7、律師費收據。</text:p>
            <text:p text:style-name="P127"><text:span text:style-name="T128">8、</text:span><text:span text:style-name="T129">申請補助項目之相關證明文件</text:span><text:span text:style-name="T1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<text:span text:style-name="T134">請勾選欲申請之補助項目，並檢附下列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□一、申請律師代撰書狀費用：</text:p>
            <text:p text:style-name="P138"><text:span text:style-name="T139">1</text:span><text:span text:style-name="T140">、</text:span><text:span text:style-name="T141">律師代撰書狀費用收據正本。</text:span></text:p>
            <text:p text:style-name="P142"><text:span text:style-name="T143">2</text:span><text:span text:style-name="T144">、</text:span><text:span text:style-name="T145">代撰書狀繕本或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P148">□二、勞動事件之調解程序、民事訴訟程序之律師費：</text:p>
            <text:p text:style-name="P149">1、律師委任狀。</text:p>
            <text:p text:style-name="P150">2、律師費用收據正本。</text:p>
            <text:p text:style-name="P151"><text:span text:style-name="T152">3、</text:span><text:span text:style-name="T153">□</text:span><text:span text:style-name="T154">【第一審】：起訴狀影本。</text:span></text:p>
            <text:p text:style-name="P155"><text:span text:style-name="T156"><text:s/></text:span><text:span text:style-name="T157">□</text:span><text:span text:style-name="T158">【第二審】：上訴狀或答辯狀、第一審裁判書影本。</text:span></text:p>
            <text:p text:style-name="P159"><text:span text:style-name="T160">□</text:span><text:span text:style-name="T161">【第三審】：上訴狀或答辯狀、</text:span><text:span text:style-name="T162">第一審</text:span><text:span text:style-name="T163">及</text:span><text:span text:style-name="T164">第二審裁判書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內文"><text:span text:style-name="T167">□三、</text:span><text:span text:style-name="T168">申請保全程序、督促程序、強制執行程序委任律師費用：</text:span></text:p>
            <text:p text:style-name="P169">1、律師委任狀。</text:p>
            <text:p text:style-name="P170">2、律師費收據正本。</text:p>
            <text:p text:style-name="P171"><text:span text:style-name="T172">3、</text:span><text:span text:style-name="T173">□</text:span><text:span text:style-name="T174">【保全程序】：假扣押或假處分聲請狀、法院裁定書影本。</text:span></text:p>
            <text:p text:style-name="P175"><text:span text:style-name="T176">□</text:span><text:span text:style-name="T177">【督促程序】：支付命令聲請狀、法院裁定書影本。</text:span></text:p>
            <text:p text:style-name="P178"><text:span text:style-name="T179">□</text:span><text:span text:style-name="T180">【強制執行程序】：強制執行聲請狀及相關證明文件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1">
          <table:table-cell table:style-name="TableCell182" table:number-columns-spanned="9">
            <text:p text:style-name="內文"><text:span text:style-name="T183">□</text:span><text:span text:style-name="T184">四</text:span><text:span text:style-name="T185">、</text:span><text:span text:style-name="T186">勞動調解程序及訴訟期間之必要費用(包含裁判費、聲請費、執行費、證人日費旅費、鑑定費、政府規費、借提費、經法院裁定須支出之費用及其他必需費用等)</text:span><text:span text:style-name="T187">：</text:span><text:span text:style-name="T188">相關證明文件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內文"><text:span text:style-name="T191">□</text:span><text:span text:style-name="T192">五</text:span><text:span text:style-name="T193">、勞動調解程序及訴訟期間之必要生活費用：</text:span><text:span text:style-name="T194">相關證明文件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P197">此致　　臺北市政府勞動局</text:p>
            <text:p text:style-name="P198"><text:span text:style-name="T199">申 請 人： <text:s text:c="6"/></text:span><text:span text:style-name="T200">　　</text:span><text:span text:style-name="T201"><text:s text:c="13"/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P204">審查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9">
            <text:p text:style-name="P207">初審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2479in" fo:margin-bottom="0.3152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</dc:title>
    <dc:subject/>
    <meta:initial-creator>1201-7</meta:initial-creator>
    <dc:creator>曾宛婷</dc:creator>
    <meta:creation-date>2024-04-01T06:27:00Z</meta:creation-date>
    <dc:date>2024-04-01T06:27:00Z</dc:date>
    <meta:print-date>2005-04-01T10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3" meta:row-count="5" meta:non-whitespace-character-count="667"/>
  </office:meta>
</office:document-meta>
</file>