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479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6826in"/>
    </style:style>
    <style:style style:name="TableColumn7" style:family="table-column">
      <style:table-column-properties style:column-width="0.9763in"/>
    </style:style>
    <style:style style:name="TableColumn8" style:family="table-column">
      <style:table-column-properties style:column-width="3.0319in"/>
    </style:style>
    <style:style style:name="Table3" style:family="table">
      <style:table-properties style:width="7.2638in" fo:margin-left="0in" table:align="center"/>
    </style:style>
    <style:style style:name="TableRow9" style:family="table-row">
      <style:table-row-properties style:min-row-height="0.3715in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361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361in"/>
      <style:text-properties style:font-name="標楷體" style:font-name-asian="標楷體"/>
    </style:style>
    <style:style style:name="TableRow20" style:family="table-row">
      <style:table-row-properties style:min-row-height="0.3673in" fo:keep-together="always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361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361in"/>
      <style:text-properties style:font-name="標楷體" style:font-name-asian="標楷體"/>
    </style:style>
    <style:style style:name="TableRow30" style:family="table-row">
      <style:table-row-properties style:min-row-height="0.1256in" fo:keep-together="always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395in" fo:margin-bottom="0.0395in" fo:margin-left="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top="0.0395in" fo:margin-bottom="0.0395in" fo:margin-left="0.5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1256in" fo:keep-together="always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395in" fo:margin-bottom="0.0395in" fo:margin-left="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top="0.0395in" fo:margin-bottom="0.0395in" fo:margin-left="0.5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3541in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Row50" style:family="table-row">
      <style:table-row-properties style:min-row-height="0.3645in" fo:keep-together="always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  <style:text-properties style:font-name="標楷體" style:font-name-asian="標楷體"/>
    </style:style>
    <style:style style:name="TableRow56" style:family="table-row">
      <style:table-row-properties style:min-row-height="0.4666in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/>
    </style:style>
    <style:style style:name="TableRow62" style:family="table-row">
      <style:table-row-properties style:min-row-height="0.4666in" fo:keep-together="always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/>
    </style:style>
    <style:style style:name="P68" style:parent-style-name="內文" style:family="paragraph">
      <style:paragraph-properties fo:line-height="0.2361in"/>
      <style:text-properties style:font-name="標楷體" style:font-name-asian="標楷體"/>
    </style:style>
    <style:style style:name="TableRow69" style:family="table-row">
      <style:table-row-properties style:min-row-height="4.5666in" fo:keep-together="always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5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indent="0.5in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2.0958in" fo:keep-together="always"/>
    </style:style>
    <style:style style:name="TableCell3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1.6527in" fo:keep-together="always"/>
    </style:style>
    <style:style style:name="TableCell34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833in" fo:line-height="0.3055in" fo:text-indent="0.3895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margin-top="0.1972in" fo:line-height="0.3055in" fo:margin-left="3.15in" fo:margin-right="-0.393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margin-top="0.1972in" fo:line-height="0.3055in" fo:margin-left="3.15in" fo:margin-right="-0.393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margin-top="0.1972in" fo:line-height="0.3055in" fo:margin-left="3.15in" fo:margin-right="-0.393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臺北市性別平等工作法律扶助補助申請者應告知事項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8">
            <text:p text:style-name="P11">申請人基本資料</text:p>
          </table:table-cell>
          <table:table-cell table:style-name="TableCell12">
            <text:p text:style-name="P13">姓 <text:s text:c="8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字號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性<text:s text:c="9"/>別</text:p>
          </table:table-cell>
          <table:table-cell table:style-name="TableCell24">
            <text:p text:style-name="P25">□男　□女　□其他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民國<text:s text:c="4"/>年<text:s text:c="4"/>月<text:s text:c="4"/>日<text:s/>實足<text:s text:c="6"/>歲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戶籍地址</text:p>
          </table:table-cell>
          <table:table-cell table:style-name="TableCell34" table:number-columns-spanned="3">
            <text:p text:style-name="P35">縣/市<text:s text:c="6"/>區<text:s text:c="4"/>里<text:s text:c="5"/>鄰<text:s text:c="9"/>路（街）<text:s text:c="4"/>段<text:s text:c="5"/>巷<text:s text:c="4"/></text:p>
            <text:p text:style-name="P36">弄<text:s text:c="3"/>號<text:s text:c="9"/>樓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現居住地址<text:line-break/>（聯絡地址）</text:p>
          </table:table-cell>
          <table:table-cell table:style-name="TableCell41" table:number-columns-spanned="3">
            <text:p text:style-name="P42">縣/市<text:s text:c="6"/>區<text:s text:c="4"/>里<text:s text:c="5"/>鄰<text:s text:c="9"/>路（街）<text:s text:c="4"/>段<text:s text:c="5"/>巷<text:s text:c="4"/></text:p>
            <text:p text:style-name="P43">弄<text:s text:c="3"/>號<text:s text:c="9"/>樓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教育程度</text:p>
          </table:table-cell>
          <table:table-cell table:style-name="TableCell54" table:number-columns-spanned="3">
            <text:p text:style-name="P55">□碩士以上<text:s/><text:s/>□大專<text:s text:c="2"/>□高中(職校) <text:s/>□國中<text:s text:c="2"/>□小學<text:s text:c="2"/>□其他：_________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婚姻狀況</text:p>
          </table:table-cell>
          <table:table-cell table:style-name="TableCell60" table:number-columns-spanned="3">
            <text:p text:style-name="P61">□已婚<text:s text:c="2"/>□未婚<text:s text:c="2"/>□其他：_________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申請資格</text:p>
          </table:table-cell>
          <table:table-cell table:style-name="TableCell66" table:number-columns-spanned="3">
            <text:p text:style-name="P67">□系爭訴訟案件發生時，勞務提供地位於本市者。</text:p>
            <text:p text:style-name="P68">□系爭訴訟案件發生時及申請時，已連續設籍本市四個月以上者。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家庭及經濟狀況</text:p>
          </table:table-cell>
          <table:table-cell table:style-name="TableCell72" table:number-columns-spanned="4">
            <text:p text:style-name="內文"><text:span text:style-name="T73">1.</text:span><text:span text:style-name="T74">申請人</text:span><text:span text:style-name="T75"><text:s/>□</text:span><text:span text:style-name="T76">有工作（主要或兼職工作內容：</text:span><text:span text:style-name="T77"><text:s text:c="16"/></text:span><text:span text:style-name="T78">；每月：</text:span><text:span text:style-name="T79"><text:s/></text:span><text:span text:style-name="T80"><text:s text:c="2"/></text:span><text:span text:style-name="T81"><text:s text:c="10"/></text:span><text:span text:style-name="T82">元）</text:span></text:p>
            <text:p text:style-name="內文"><text:span text:style-name="T83"><text:s text:c="9"/>□</text:span><text:span text:style-name="T84">無工作</text:span><text:span text:style-name="T85"><text:s text:c="2"/>□</text:span><text:span text:style-name="T86">其他收入</text:span><text:span text:style-name="T87"><text:s text:c="13"/></text:span><text:span text:style-name="T88">元</text:span></text:p>
            <text:p text:style-name="內文"><text:span text:style-name="T89"><text:s text:c="9"/>□</text:span><text:span text:style-name="T90">土地</text:span><text:span text:style-name="T91"><text:s text:c="4"/></text:span><text:span text:style-name="T92">筆，價值</text:span><text:span text:style-name="T93"><text:s text:c="13"/></text:span><text:span text:style-name="T94"><text:s/></text:span><text:span text:style-name="T95"><text:s/></text:span><text:span text:style-name="T96"><text:s text:c="3"/></text:span><text:span text:style-name="T97">□</text:span><text:span text:style-name="T98">房屋</text:span><text:span text:style-name="T99"><text:s text:c="4"/></text:span><text:span text:style-name="T100">筆，價值</text:span><text:span text:style-name="T101"><text:s text:c="13"/></text:span><text:span text:style-name="T102">元</text:span></text:p>
            <text:p text:style-name="內文"><text:span text:style-name="T103"><text:s text:c="9"/>□</text:span><text:span text:style-name="T104">存款</text:span><text:span text:style-name="T105"><text:s text:c="13"/></text:span><text:span text:style-name="T106">元</text:span><text:span text:style-name="T107"><text:s text:c="12"/></text:span><text:span text:style-name="T108"><text:s/></text:span><text:span text:style-name="T109"><text:s text:c="2"/>□</text:span><text:span text:style-name="T110">股票、公債，價值</text:span><text:span text:style-name="T111"><text:s text:c="13"/></text:span><text:span text:style-name="T112">元</text:span></text:p>
            <text:p text:style-name="內文"><text:span text:style-name="T113"><text:s text:c="9"/>□</text:span><text:span text:style-name="T114">其他資產，價值</text:span><text:span text:style-name="T115"><text:s text:c="13"/></text:span><text:span text:style-name="T116">元</text:span></text:p>
            <text:p text:style-name="P117">2.申請人之親屬（父母、子女、配偶、同財共居親屬）資力狀況：</text:p>
            <text:p text:style-name="內文"><text:span text:style-name="T118">配偶</text:span><text:span text:style-name="T119"><text:s text:c="3"/></text:span><text:span text:style-name="T120">□</text:span><text:span text:style-name="T121">有工作（主要或兼職工作內容：</text:span><text:span text:style-name="T122"><text:s text:c="18"/></text:span><text:span text:style-name="T123">；每月：</text:span><text:span text:style-name="T124"><text:s text:c="13"/></text:span><text:span text:style-name="T125">元）</text:span></text:p>
            <text:p text:style-name="內文"><text:span text:style-name="T126"><text:s text:c="7"/>□</text:span><text:span text:style-name="T127">無工作</text:span><text:span text:style-name="T128">(□</text:span><text:span text:style-name="T129">有工作能力者；</text:span><text:span text:style-name="T130">□</text:span><text:span text:style-name="T131">無工作能力者</text:span><text:span text:style-name="T132">) <text:s text:c="3"/></text:span><text:span text:style-name="T133"><text:s/></text:span><text:span text:style-name="T134"><text:s/>□</text:span><text:span text:style-name="T135">其他收入</text:span><text:span text:style-name="T136"><text:s text:c="13"/></text:span><text:span text:style-name="T137">元</text:span></text:p>
            <text:p text:style-name="內文"><text:span text:style-name="T138"><text:s text:c="7"/>□</text:span><text:span text:style-name="T139">土地</text:span><text:span text:style-name="T140"><text:s text:c="4"/></text:span><text:span text:style-name="T141">筆，價值</text:span><text:span text:style-name="T142"><text:s text:c="13"/></text:span><text:span text:style-name="T143">元</text:span><text:span text:style-name="T144"><text:s text:c="5"/></text:span><text:span text:style-name="T145">□</text:span><text:span text:style-name="T146">房屋</text:span><text:span text:style-name="T147"><text:s text:c="4"/></text:span><text:span text:style-name="T148">筆，價值</text:span><text:span text:style-name="T149"><text:s/></text:span><text:span text:style-name="T150"><text:s/></text:span><text:span text:style-name="T151"><text:s text:c="11"/></text:span><text:span text:style-name="T152">元</text:span></text:p>
            <text:p text:style-name="內文"><text:span text:style-name="T153"><text:s text:c="7"/>□</text:span><text:span text:style-name="T154">存款</text:span><text:span text:style-name="T155"><text:s text:c="10"/></text:span><text:span text:style-name="T156">元</text:span><text:span text:style-name="T157"><text:s/></text:span><text:span text:style-name="T158"><text:s text:c="2"/></text:span><text:span text:style-name="T159"><text:s text:c="17"/>□</text:span><text:span text:style-name="T160">股票、公債，價值</text:span><text:span text:style-name="T161"><text:s text:c="13"/></text:span><text:span text:style-name="T162">元</text:span></text:p>
            <text:p text:style-name="內文"><text:span text:style-name="T163"><text:s text:c="7"/>□</text:span><text:span text:style-name="T164">其他資產，價值</text:span><text:span text:style-name="T165"><text:s text:c="6"/></text:span><text:span text:style-name="T166"><text:s text:c="6"/></text:span><text:span text:style-name="T167"><text:s text:c="2"/></text:span><text:span text:style-name="T168"><text:s/></text:span><text:span text:style-name="T169">元</text:span></text:p>
            <text:p text:style-name="內文"><text:span text:style-name="T170">子女，共</text:span><text:span text:style-name="T171"><text:s text:c="5"/></text:span><text:span text:style-name="T172">人，其中：</text:span></text:p>
            <text:p text:style-name="P173"><text:span text:style-name="T174"><text:s text:c="3"/></text:span><text:span text:style-name="T175">人，有工作（主要或兼職工作內容：</text:span><text:span text:style-name="T176"><text:s text:c="16"/></text:span><text:span text:style-name="T177">；每月：</text:span><text:span text:style-name="T178"><text:s text:c="11"/></text:span><text:span text:style-name="T179">元）</text:span></text:p>
            <text:p text:style-name="內文"><text:span text:style-name="T180"><text:s text:c="6"/></text:span><text:span text:style-name="T181"><text:s text:c="3"/></text:span><text:span text:style-name="T182">人，就學中（</text:span><text:span text:style-name="T183">□</text:span><text:span text:style-name="T184">學前教育</text:span><text:span text:style-name="T185"><text:s/>□</text:span><text:span text:style-name="T186">小學</text:span><text:span text:style-name="T187"><text:s/>□</text:span><text:span text:style-name="T188">國中</text:span><text:span text:style-name="T189"><text:s/>□</text:span><text:span text:style-name="T190">高中</text:span><text:span text:style-name="T191">(</text:span><text:span text:style-name="T192">職校</text:span><text:span text:style-name="T193">) □</text:span><text:span text:style-name="T194">大專以上）</text:span></text:p>
            <text:p text:style-name="P195"><text:span text:style-name="T196"><text:s text:c="3"/></text:span><text:span text:style-name="T197">人，其他：</text:span><text:span text:style-name="T198"><text:s text:c="8"/></text:span><text:span text:style-name="T199">　　　　　　　　　　　　　　　　　　　　　　</text:span><text:span text:style-name="T200"><text:s text:c="8"/></text:span></text:p>
            <text:p text:style-name="P201">父母<text:s text:c="3"/>□同住<text:s/>□未同住<text:s/>□其他</text:p>
            <text:p text:style-name="內文"><text:span text:style-name="T202"><text:s text:c="7"/>□</text:span><text:span text:style-name="T203"><text:s text:c="3"/></text:span><text:span text:style-name="T204">人有工作（主要或兼職工作內容：</text:span><text:span text:style-name="T205"><text:s text:c="7"/></text:span><text:span text:style-name="T206"><text:s text:c="6"/></text:span><text:span text:style-name="T207">；每月：</text:span><text:span text:style-name="T208"><text:s/></text:span><text:span text:style-name="T209"><text:s text:c="5"/></text:span><text:span text:style-name="T210"><text:s text:c="7"/></text:span><text:span text:style-name="T211">元）</text:span></text:p>
            <text:p text:style-name="內文"><text:span text:style-name="T212"><text:s text:c="2"/></text:span><text:span text:style-name="T213"><text:s text:c="5"/>□</text:span><text:span text:style-name="T214"><text:s text:c="3"/></text:span><text:span text:style-name="T215">人無工作，其中</text:span><text:span text:style-name="T216">　　</text:span><text:span text:style-name="T217">人為無工作能力者</text:span><text:span text:style-name="T218"><text:s/></text:span><text:span text:style-name="T219"><text:s text:c="2"/></text:span><text:span text:style-name="T220"><text:s text:c="4"/>□</text:span><text:span text:style-name="T221">其他收入</text:span><text:span text:style-name="T222"><text:s text:c="13"/></text:span><text:span text:style-name="T223">元</text:span></text:p>
            <text:p text:style-name="內文"><text:span text:style-name="T224"><text:s text:c="7"/>□</text:span><text:span text:style-name="T225">土地</text:span><text:span text:style-name="T226"><text:s text:c="4"/></text:span><text:span text:style-name="T227">筆，價值</text:span><text:span text:style-name="T228"><text:s text:c="13"/></text:span><text:span text:style-name="T229">元</text:span><text:span text:style-name="T230"><text:s text:c="3"/></text:span><text:span text:style-name="T231"><text:s/></text:span><text:span text:style-name="T232"><text:s/></text:span><text:span text:style-name="T233">□</text:span><text:span text:style-name="T234">房屋</text:span><text:span text:style-name="T235"><text:s text:c="4"/></text:span><text:span text:style-name="T236">筆，價值</text:span><text:span text:style-name="T237"><text:s text:c="13"/></text:span><text:span text:style-name="T238">元</text:span></text:p>
            <text:p text:style-name="內文"><text:span text:style-name="T239"><text:s text:c="7"/>□</text:span><text:span text:style-name="T240">存款</text:span><text:span text:style-name="T241"><text:s text:c="9"/></text:span><text:span text:style-name="T242"><text:s/></text:span><text:span text:style-name="T243">元</text:span><text:span text:style-name="T244"><text:s text:c="2"/></text:span><text:span text:style-name="T245"><text:s text:c="3"/></text:span><text:span text:style-name="T246"><text:s text:c="13"/></text:span><text:span text:style-name="T247"><text:s/></text:span><text:span text:style-name="T248"><text:s/>□</text:span><text:span text:style-name="T249">股票、公債，價值</text:span><text:span text:style-name="T250"><text:s text:c="13"/></text:span><text:span text:style-name="T251">元</text:span></text:p>
            <text:p text:style-name="內文"><text:span text:style-name="T252"><text:s text:c="7"/>□</text:span><text:span text:style-name="T253">其他資產，價值</text:span><text:span text:style-name="T254"><text:s text:c="12"/></text:span><text:span text:style-name="T255"><text:s text:c="2"/></text:span><text:span text:style-name="T256"><text:s/></text:span><text:span text:style-name="T257">元</text:span></text:p>
            <text:p text:style-name="內文"><text:span text:style-name="T258">其他同住或有同財共居事實之親屬：共</text:span><text:span text:style-name="T259"><text:s/></text:span><text:span text:style-name="T260"><text:s text:c="3"/></text:span><text:span text:style-name="T261">人</text:span></text:p>
            <text:p text:style-name="內文"><text:span text:style-name="T262"><text:s text:c="7"/>□</text:span><text:span text:style-name="T263"><text:s text:c="3"/></text:span><text:span text:style-name="T264">人有工作（主要或兼職工作內容：</text:span><text:span text:style-name="T265"><text:s text:c="13"/></text:span><text:span text:style-name="T266">；</text:span><text:span text:style-name="T267">每月：</text:span><text:span text:style-name="T268"><text:s text:c="4"/></text:span><text:span text:style-name="T269"><text:s text:c="5"/></text:span><text:span text:style-name="T270"><text:s text:c="4"/></text:span><text:span text:style-name="T271">元）</text:span></text:p>
            <text:p text:style-name="內文"><text:span text:style-name="T272"><text:s text:c="7"/>□</text:span><text:span text:style-name="T273"><text:s text:c="3"/></text:span><text:span text:style-name="T274">人無工作，其中</text:span><text:span text:style-name="T275"><text:s/></text:span><text:span text:style-name="T276"><text:s text:c="2"/></text:span><text:span text:style-name="T277">人為無工作能力者</text:span><text:span text:style-name="T278"><text:s text:c="3"/></text:span><text:span text:style-name="T279"><text:s text:c="3"/></text:span><text:span text:style-name="T280"><text:s text:c="2"/>□</text:span><text:span text:style-name="T281">其他收入</text:span><text:span text:style-name="T282"><text:s text:c="2"/></text:span><text:span text:style-name="T283"><text:s text:c="2"/></text:span><text:span text:style-name="T284"><text:s text:c="9"/></text:span><text:span text:style-name="T285">元</text:span></text:p>
            <text:p text:style-name="內文"><text:span text:style-name="T286"><text:s text:c="7"/>□</text:span><text:span text:style-name="T287">土地</text:span><text:span text:style-name="T288"><text:s text:c="4"/></text:span><text:span text:style-name="T289">筆，價值</text:span><text:span text:style-name="T290"><text:s text:c="13"/></text:span><text:span text:style-name="T291">元</text:span><text:span text:style-name="T292"><text:s text:c="5"/>□</text:span><text:span text:style-name="T293">房屋</text:span><text:span text:style-name="T294"><text:s text:c="4"/></text:span><text:span text:style-name="T295">筆，價值</text:span><text:span text:style-name="T296"><text:s text:c="13"/></text:span><text:span text:style-name="T297">元</text:span></text:p>
            <text:p text:style-name="內文"><text:span text:style-name="T298"><text:s text:c="7"/>□</text:span><text:span text:style-name="T299">存款</text:span><text:span text:style-name="T300"><text:s text:c="10"/></text:span><text:span text:style-name="T301">元</text:span><text:span text:style-name="T302"><text:s text:c="9"/></text:span><text:span text:style-name="T303"><text:s text:c="4"/></text:span><text:span text:style-name="T304"><text:s text:c="7"/>□</text:span><text:span text:style-name="T305">股票、公債，價值</text:span><text:span text:style-name="T306"><text:s text:c="13"/></text:span><text:span text:style-name="T307">元</text:span></text:p>
            <text:p text:style-name="內文"><text:span text:style-name="T308"><text:s text:c="7"/>□</text:span><text:span text:style-name="T309">其他資產，價值</text:span><text:span text:style-name="T310"><text:s text:c="8"/></text:span><text:span text:style-name="T311"><text:s text:c="4"/></text:span><text:span text:style-name="T312"><text:s text:c="2"/></text:span><text:span text:style-name="T313"><text:s/></text:span><text:span text:style-name="T314">元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4">
            <text:p text:style-name="內文"><text:span text:style-name="T319">3.<text:s/></text:span><text:span text:style-name="T320">居住狀況</text:span><text:span text:style-name="T321"><text:s text:c="2"/></text:span><text:span text:style-name="T322"><text:s/></text:span><text:span text:style-name="T323">□</text:span><text:span text:style-name="T324">自有住宅無貸款</text:span><text:span text:style-name="T325"><text:s/>□</text:span><text:span text:style-name="T326">自有住宅有貸款（每月：</text:span><text:span text:style-name="T327"><text:s text:c="14"/></text:span><text:span text:style-name="T328">元）</text:span></text:p>
            <text:p text:style-name="內文"><text:span text:style-name="T329"><text:s text:c="13"/></text:span><text:span text:style-name="T330"><text:s/></text:span><text:span text:style-name="T331">□</text:span><text:span text:style-name="T332">租屋（每月：</text:span><text:span text:style-name="T333"><text:s text:c="15"/></text:span><text:span text:style-name="T334"><text:s text:c="2"/></text:span><text:span text:style-name="T335"><text:s/></text:span><text:span text:style-name="T336">元）</text:span><text:span text:style-name="T337">□</text:span><text:span text:style-name="T338">其他：</text:span></text:p>
            <text:p text:style-name="P339">4.中低收入戶<text:s text:c="2"/>□是<text:s text:c="2"/>□否</text:p>
            <text:p text:style-name="P340">5.身心障礙者<text:s text:c="2"/>□是<text:s text:c="2"/>□否</text:p>
            <text:p text:style-name="P341">【備註】：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<text:span text:style-name="T345">申請人</text:span><text:span text:style-name="T346">　　　　　　　</text:span><text:span text:style-name="T347">聲明已詳閱並明確理解本表內容及注意事項等內容，本次所填各項資料及檢附之證明文件均為真實，絕無虛假偽造；如為代填，代填人確實已將表內事項詳告申請人。</text:span></text:p>
            <text:p text:style-name="P348"><text:span text:style-name="T349">申請人簽章：</text:span><text:span text:style-name="T350"><text:s text:c="22"/></text:span><text:span text:style-name="T351">（簽章）</text:span></text:p>
            <text:p text:style-name="P352"><text:span text:style-name="T353">代填人簽章：</text:span><text:span text:style-name="T354"><text:s text:c="22"/></text:span><text:span text:style-name="T355">（簽章）</text:span></text:p>
            <text:p text:style-name="P356"><text:span text:style-name="T357">申請時間：</text:span><text:span text:style-name="T358"><text:s text:c="8"/></text:span><text:span text:style-name="T359">年</text:span><text:span text:style-name="T360"><text:s text:c="9"/></text:span><text:span text:style-name="T361">月</text:span><text:span text:style-name="T362"><text:s text:c="7"/></text:span><text:span text:style-name="T36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細明體" style:font-name-asian="細明體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5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鈺淳</meta:initial-creator>
    <dc:creator>林鈺淳</dc:creator>
    <meta:creation-date>2024-04-09T04:10:00Z</meta:creation-date>
    <dc:date>2024-04-09T04:17:00Z</dc:date>
    <meta:print-date>2005-02-15T01:51:00Z</meta:print-date>
    <meta:template xlink:href="Normal" xlink:type="simple"/>
    <meta:editing-cycles>6</meta:editing-cycles>
    <meta:editing-duration>PT420S</meta:editing-duration>
    <meta:document-statistic meta:page-count="2" meta:paragraph-count="4" meta:word-count="306" meta:character-count="2047" meta:row-count="14" meta:non-whitespace-character-count="1745"/>
  </office:meta>
</office:document-meta>
</file>