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paragraph-properties style:text-autospace="none"/>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標楷體" style:font-name-asian="標楷體" style:font-weight-complex="bold" fo:font-size="14pt" style:font-size-asian="14pt"/>
    </style:style>
    <style:style style:name="T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 style:parent-style-name="內文" style:family="paragraph">
      <style:text-properties style:font-name="標楷體" style:font-name-asian="標楷體" style:font-weight-complex="bold" fo:font-size="14pt" style:font-size-asian="14pt"/>
    </style:style>
    <style:style style:name="P30" style:parent-style-name="內文" style:family="paragraph">
      <style:text-properties style:font-name="標楷體" style:font-name-asian="標楷體" style:font-weight-complex="bold"/>
    </style:style>
    <style:style style:name="P31" style:parent-style-name="內文" style:family="paragraph">
      <style:text-properties style:font-name-asian="標楷體" style:font-weight-complex="bold"/>
    </style:style>
    <style:style style:name="P32" style:parent-style-name="內文" style:family="paragraph">
      <style:text-properties style:font-name-asian="標楷體" style:font-weight-complex="bold" fo:font-size="14pt" style:font-size-asian="14pt"/>
    </style:style>
    <style:style style:name="P33" style:parent-style-name="內文" style:family="paragraph">
      <style:text-properties style:font-name-asian="標楷體" style:font-weight-complex="bold" fo:font-size="14pt" style:font-size-asian="14pt"/>
    </style:style>
    <style:style style:name="P34" style:parent-style-name="內文" style:family="paragraph">
      <style:text-properties style:font-name-asian="標楷體" style:font-weight-complex="bold" fo:font-size="14pt" style:font-size-asian="14pt"/>
    </style:style>
    <style:style style:name="P35" style:parent-style-name="內文" style:family="paragraph">
      <style:text-properties style:font-name-asian="標楷體" style:font-weight-complex="bold" fo:font-size="14pt" style:font-size-asian="14pt"/>
    </style:style>
    <style:style style:name="P36" style:parent-style-name="內文" style:family="paragraph">
      <style:text-properties style:font-name-asian="標楷體" style:font-weight-complex="bold" fo:font-size="14pt" style:font-size-asian="14pt"/>
    </style:style>
    <style:style style:name="P37" style:parent-style-name="內文" style:family="paragraph">
      <style:text-properties style:font-name-asian="標楷體" style:font-weight-complex="bold" fo:font-size="14pt" style:font-size-asian="14pt"/>
    </style:style>
    <style:style style:name="P38" style:parent-style-name="內文" style:family="paragraph">
      <style:text-properties style:font-name-asian="標楷體" style:font-weight-complex="bold" fo:font-size="14pt" style:font-size-asian="14pt"/>
    </style:style>
    <style:style style:name="P39" style:parent-style-name="內文" style:family="paragraph">
      <style:paragraph-properties fo:text-align="star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office:automatic-styles>
  <office:body>
    <office:text text:use-soft-page-breaks="true">
      <text:p text:style-name="P1">切　　<text:s text:c="3"/>結　　<text:s text:c="3"/>書</text:p>
      <text:p text:style-name="P2"><text:span text:style-name="T3"><text:s text:c="5"/></text:span><text:span text:style-name="T4">具結人</text:span><text:span text:style-name="T5"><text:s text:c="14"/></text:span><text:span text:style-name="T6"><text:s text:c="4"/>　　</text:span><text:span text:style-name="T7">向臺北市政府勞動</text:span><text:span text:style-name="T8">局申請「</text:span><text:span text:style-name="T9">臺北市</text:span><text:span text:style-name="T10">性</text:span><text:span text:style-name="T11">別</text:span><text:span text:style-name="T12">平等</text:span><text:span text:style-name="T13">工作</text:span><text:span text:style-name="T14">法律扶助</text:span><text:span text:style-name="T15">補助</text:span><text:span text:style-name="T16">」，經詳閱</text:span><text:span text:style-name="T17">計畫</text:span><text:span text:style-name="T18">規定</text:span><text:span text:style-name="T19">，</text:span><text:span text:style-name="T20">願具書狀</text:span><text:span text:style-name="T21">切結</text:span><text:span text:style-name="T22">本次申請法律扶助</text:span><text:span text:style-name="T23">補助</text:span><text:span text:style-name="T24">所填具檢附之相關證明文件皆無虛偽不實情形，亦無</text:span><text:span text:style-name="T25">「同一事件同一項目已獲法院訴訟救助或已向中央或地方主管機關申請獲得補助」</text:span><text:span text:style-name="T26">情形</text:span><text:span text:style-name="T27">。</text:span></text:p>
      <text:p text:style-name="P28"/>
      <text:p text:style-name="P29">具結人上述具結皆為真實，如有不實，願接受取消本補助案，並於接獲通知之日起十日內一次全額繳還補助款項，且願接受一切法律責任，特立切結書為憑。</text:p>
      <text:p text:style-name="P30"/>
      <text:p text:style-name="P31"/>
      <text:p text:style-name="P32">具結人（簽章）：</text:p>
      <text:p text:style-name="P33">身分證字號：</text:p>
      <text:p text:style-name="P34">戶籍地址：</text:p>
      <text:p text:style-name="P35">聯絡地址：</text:p>
      <text:p text:style-name="P36">連絡電話：</text:p>
      <text:p text:style-name="P37"/>
      <text:p text:style-name="P38"/>
      <text:p text:style-name="P39"><text:span text:style-name="T40">中</text:span><text:span text:style-name="T41"><text:s text:c="4"/></text:span><text:span text:style-name="T42">華</text:span><text:span text:style-name="T43"><text:s text:c="4"/></text:span><text:span text:style-name="T44">民</text:span><text:span text:style-name="T45"><text:s text:c="4"/></text:span><text:span text:style-name="T46">國</text:span><text:span text:style-name="T47"><text:s text:c="10"/></text:span><text:span text:style-name="T48">年</text:span><text:span text:style-name="T49"><text:s text:c="6"/></text:span><text:span text:style-name="T50">月</text:span><text:span text:style-name="T51"><text:s text:c="2"/></text:span><text:span text:style-name="T52"><text:s/></text:span><text:span text:style-name="T53"><text:s text:c="3"/></text:span><text:span text:style-name="T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勞工權益基金申請未獲其他單位補助或無工作收入切結書</dc:title>
    <dc:subject/>
    <meta:initial-creator>台北市政府勞工局</meta:initial-creator>
    <dc:creator>曾宛婷</dc:creator>
    <meta:creation-date>2024-04-01T06:28:00Z</meta:creation-date>
    <dc:date>2024-04-01T06:28:00Z</dc:date>
    <meta:print-date>2004-11-03T03:36:00Z</meta:print-date>
    <meta:template xlink:href="Normal" xlink:type="simple"/>
    <meta:editing-cycles>2</meta:editing-cycles>
    <meta:editing-duration>PT60S</meta:editing-duration>
    <meta:document-statistic meta:page-count="1" meta:paragraph-count="1" meta:word-count="46" meta:character-count="308" meta:row-count="2" meta:non-whitespace-character-count="263"/>
  </office:meta>
</office:document-meta>
</file>