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333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333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line-height="0.3333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333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333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7861in" style:use-optimal-column-width="false"/>
    </style:style>
    <style:style style:name="TableColumn63" style:family="table-column">
      <style:table-column-properties style:column-width="1.7861in" style:use-optimal-column-width="false"/>
    </style:style>
    <style:style style:name="Table61" style:family="table">
      <style:table-properties style:width="3.5722in" fo:margin-left="1.9069in" table:align="left"/>
    </style:style>
    <style:style style:name="TableRow64" style:family="table-row">
      <style:table-row-properties style:min-row-height="0.904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88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7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1375in" style:use-optimal-column-width="false"/>
    </style:style>
    <style:style style:name="TableColumn86" style:family="table-column">
      <style:table-column-properties style:column-width="2.5687in" style:use-optimal-column-width="false"/>
    </style:style>
    <style:style style:name="Table84" style:family="table">
      <style:table-properties style:width="5.7062in" fo:margin-left="0.886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7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line-height="0.3333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062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162" style:family="table">
      <style:table-properties style:width="5.5465in" fo:margin-left="0.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8062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Column198" style:family="table-column">
      <style:table-column-properties style:column-width="1.8701in" style:use-optimal-column-width="false"/>
    </style:style>
    <style:style style:name="Table195" style:family="table">
      <style:table-properties style:width="5.5465in" fo:margin-left="0.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9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10" style:family="paragraph">
      <style:paragraph-properties fo:line-height="0.3333in">
        <style:tab-stops>
          <style:tab-stop style:type="left" style:position="-1.614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清單段落" style:list-style-name="LFO10" style:family="paragraph">
      <style:paragraph-properties fo:line-height="0.3333in">
        <style:tab-stops>
          <style:tab-stop style:type="left" style:position="-1.614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新細明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11" style:family="paragraph">
      <style:paragraph-properties fo:line-height="0.3333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超連結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6354in" style:use-optimal-column-width="false"/>
    </style:style>
    <style:style style:name="TableColumn274" style:family="table-column">
      <style:table-column-properties style:column-width="1.6368in" style:use-optimal-column-width="false"/>
    </style:style>
    <style:style style:name="TableColumn275" style:family="table-column">
      <style:table-column-properties style:column-width="1.5902in" style:use-optimal-column-width="false"/>
    </style:style>
    <style:style style:name="TableColumn276" style:family="table-column">
      <style:table-column-properties style:column-width="1.5875in" style:use-optimal-column-width="false"/>
    </style:style>
    <style:style style:name="Table272" style:family="table">
      <style:table-properties style:width="6.4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5.557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20" style:parent-style-name="Textbody" style:family="paragraph">
      <style:paragraph-properties fo:widows="2" fo:orphans="2" fo:break-before="page" fo:text-align="center" fo:line-height="0.3611in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322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325" style:family="table-column">
      <style:table-column-properties style:column-width="1.059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7722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324" style:family="table">
      <style:table-properties style:width="6.6708in" fo:margin-left="0in" table:align="left"/>
    </style:style>
    <style:style style:name="TableRow330" style:family="table-row">
      <style:table-row-properties style:min-row-height="0.45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76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4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新細明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95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7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478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79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80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84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7" style:family="table-column">
      <style:table-column-properties style:column-width="1.5291in" style:use-optimal-column-width="false"/>
    </style:style>
    <style:style style:name="TableColumn488" style:family="table-column">
      <style:table-column-properties style:column-width="4.9208in" style:use-optimal-column-width="false"/>
    </style:style>
    <style:style style:name="Table486" style:family="table">
      <style:table-properties style:width="6.45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7.580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新細明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新細明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新細明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新細明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53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3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3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36" style:parent-style-name="Textbody" style:master-page-name="MP1" style:family="paragraph">
      <style:paragraph-properties fo:widows="2" fo:orphans="2" fo:break-before="page" fo:line-height="0.3333in"/>
    </style:style>
    <style:style style:name="T537" style:parent-style-name="預設段落字型" style:family="text">
      <style:text-properties style:font-name="新細明體" fo:font-size="14pt" style:font-size-asian="14pt" style:font-size-complex="14pt"/>
    </style:style>
    <style:style style:name="P538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39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54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42" style:family="table-column">
      <style:table-column-properties style:column-width="0.2722in" style:use-optimal-column-width="false"/>
    </style:style>
    <style:style style:name="TableColumn543" style:family="table-column">
      <style:table-column-properties style:column-width="6.5875in" style:use-optimal-column-width="false"/>
    </style:style>
    <style:style style:name="Table541" style:family="table">
      <style:table-properties style:width="6.8597in" fo:margin-left="0in" table:align="left"/>
    </style:style>
    <style:style style:name="TableRow544" style:family="table-row">
      <style:table-row-properties style:min-row-height="0.3826in" style:use-optimal-row-height="false"/>
    </style:style>
    <style:style style:name="TableCell5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 style:min-row-height="0.3868in" style:use-optimal-row-height="false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568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6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0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(112年9月15日至10月16日)之學籍年身分為準，例如：某生112年9月15日時就讀國小5年級，則其應報名之參賽組別為</text:span><text:span text:style-name="T15">「</text:span><text:span text:style-name="T16">國小高年級組</text:span><text:span text:style-name="T17">」】。</text:span></text:p>
      <text:list text:style-name="LFO2" text:continue-numbering="true">
        <text:list-item>
          <text:p text:style-name="P1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19">徵件內容</text:p>
        </text:list-item>
      </text:list>
      <text:list text:style-name="LFO3" text:continue-numbering="true">
        <text:list-item>
          <text:p text:style-name="P20">以四格漫畫方式，針對下列主題進行創作：</text:p>
        </text:list-item>
      </text:list>
      <text:list text:style-name="LFO4" text:continue-numbering="true">
        <text:list-item>
          <text:p text:style-name="P21">以家人或親友之勞動經驗或工作樣貌為題，描繪其勞動身影、勞動故事或職業甘苦等。</text:p>
        </text:list-item>
        <text:list-item>
          <text:p text:style-name="P2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23">其他勞動相關主題，例如：性別工作平等、勞動時事及啟發等。</text:p>
        </text:list-item>
      </text:list>
      <text:list text:style-name="LFO3" text:continue-numbering="true">
        <text:list-item>
          <text:p text:style-name="P2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25">取材可參考網站：</text:p>
        </text:list-item>
      </text:list>
      <text:list text:style-name="LFO5" text:continue-numbering="true">
        <text:list-item>
          <text:p text:style-name="P26">臺北市政府勞動局/勞動教育文化/校園扎根延伸閱讀專區</text:p>
        </text:list-item>
      </text:list>
      <text:p text:style-name="P27"><text:a xlink:href="https://bit.ly/3b9lqUs" office:target-frame-name="_top" xlink:show="replace"><text:span text:style-name="T28">https://bit.ly/3b9lqUs</text:span></text:a></text:p>
      <text:list text:style-name="LFO5" text:continue-numbering="true">
        <text:list-item>
          <text:p text:style-name="P29"><text:span text:style-name="T30">臺北市勞動力重建運用處/影音文宣/政府出版品/(勞動易讀手冊</text:span><text:span text:style-name="T31">《</text:span><text:span text:style-name="T32">我要上班了第一冊</text:span><text:span text:style-name="T33">》</text:span><text:span text:style-name="T34">教案與教材簡報)</text:span></text:p>
        </text:list-item>
      </text:list>
      <text:p text:style-name="P35"><text:span text:style-name="T36">https://bit.ly/2Wr76lW</text:span></text:p>
      <text:list text:style-name="LFO5" text:continue-numbering="true">
        <text:list-item>
          <text:p text:style-name="P37"><text:span text:style-name="T38">全民勞教e網/專題特區/勞動教材專區/勞動教育繪本(</text:span><text:span text:style-name="T39">《</text:span><text:span text:style-name="T40">小獺的冒險日記</text:span><text:span text:style-name="T41">》</text:span><text:span text:style-name="T42">、</text:span><text:span text:style-name="T43">《</text:span><text:span text:style-name="T44">原來我很重要</text:span><text:span text:style-name="T45">》</text:span><text:span text:style-name="T46">)</text:span></text:p>
        </text:list-item>
      </text:list>
      <text:p text:style-name="P47"><text:a xlink:href="https://bit.ly/2xRgIMH" office:target-frame-name="_top" xlink:show="replace"><text:span text:style-name="T48">https://bit.ly/2xRgIMH</text:span></text:a></text:p>
      <text:list text:style-name="LFO5" text:continue-numbering="true">
        <text:list-item>
          <text:p text:style-name="P49">全國教師工會總聯合會/國民中小學推動勞動教育計畫</text:p>
        </text:list-item>
      </text:list>
      <text:p text:style-name="P50"><text:a xlink:href="https://bit.ly/2WmE9Yt" office:target-frame-name="_top" xlink:show="replace"><text:span text:style-name="T51">https://bit.ly/2WmE9Yt</text:span></text:a></text:p>
      <text:list text:style-name="LFO1" text:continue-numbering="true">
        <text:list-item>
          <text:p text:style-name="P52">徵件作品規範</text:p>
        </text:list-item>
      </text:list>
      <text:p text:style-name="P53">請依下列規格及說明繳交作品，不符規定者，作品將不予列入評審。</text:p>
      <text:list text:style-name="LFO6" text:continue-numbering="true">
        <text:list-item>
          <text:p text:style-name="P54">紙張尺寸及材質：限以橫式四開紙張(約52公分*38公分)或四開圖畫紙規格(約54公分*39公分)作畫，紙張材質不限。</text:p>
        </text:list-item>
        <text:list-item>
          <text:p text:style-name="P55"><text:span text:style-name="T56">限以</text:span><text:span text:style-name="T57">「</text:span><text:span text:style-name="T58">四格漫畫</text:span><text:span text:style-name="T59">」</text:span><text:span text:style-name="T60">樣式呈現，請以十字方式將紙張均分為四格，作圖順序範例如下：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順序1</text:p>
          </table:table-cell>
          <table:table-cell table:style-name="TableCell67">
            <text:p text:style-name="P68">順序2</text:p>
          </table:table-cell>
        </table:table-row>
        <table:table-row table:style-name="TableRow69">
          <table:table-cell table:style-name="TableCell70">
            <text:p text:style-name="P71">順序3</text:p>
          </table:table-cell>
          <table:table-cell table:style-name="TableCell72">
            <text:p text:style-name="P73">順序4</text:p>
          </table:table-cell>
        </table:table-row>
      </table:table>
      <text:p text:style-name="P74">【請依照上圖格數順序繪製作品】</text:p>
      <text:soft-page-break/>
      <text:list text:style-name="LFO6" text:continue-numbering="true">
        <text:list-item>
          <text:p text:style-name="P75">作品須為紙本及平面作品，用色採黑白或彩色皆可，不限媒材類別，但不接受電腦繪圖作品。</text:p>
        </text:list-item>
        <text:list-item>
          <text:p text:style-name="P76"><text:span text:style-name="T77">除圖像外，可加上簡要文字、對白、旁白等，說明圖像意涵</text:span><text:span text:style-name="T78">、</text:span><text:span text:style-name="T79">故事情境或心得啟發等。</text:span></text:p>
        </text:list-item>
        <text:list-item>
          <text:p text:style-name="P80">請繳交作品原始手稿，不可繳交作品複本。</text:p>
        </text:list-item>
        <text:list-item>
          <text:p text:style-name="P81">作品請勿護貝或裱框。</text:p>
        </text:list-item>
      </text:list>
      <text:list text:style-name="LFO1" text:continue-numbering="true">
        <text:list-item>
          <text:p text:style-name="P82">報名與收件方式</text:p>
        </text:list-item>
      </text:list>
      <text:list text:style-name="LFO7" text:continue-numbering="true">
        <text:list-item>
          <text:p text:style-name="P83">報名方式：請以「學校」為單位，繳交以下資料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 目</text:p>
          </table:table-cell>
          <table:table-cell table:style-name="TableCell90">
            <text:p text:style-name="P91">備 註</text:p>
          </table:table-cell>
        </table:table-row>
        <table:table-row table:style-name="TableRow92">
          <table:table-cell table:style-name="TableCell93">
            <text:p text:style-name="P94">1.原稿作品</text:p>
          </table:table-cell>
          <table:table-cell table:style-name="TableCell95">
            <text:p text:style-name="P96">請妥善包裝</text:p>
          </table:table-cell>
        </table:table-row>
        <table:table-row table:style-name="TableRow97">
          <table:table-cell table:style-name="TableCell98">
            <text:p text:style-name="P99">2.參賽報名表 <text:s text:c="6"/>(如附件1)</text:p>
          </table:table-cell>
          <table:table-cell table:style-name="TableCell100">
            <text:p text:style-name="P101">請直式黏貼於作品背面右側</text:p>
          </table:table-cell>
        </table:table-row>
        <table:table-row table:style-name="TableRow102">
          <table:table-cell table:style-name="TableCell103">
            <text:p text:style-name="P104">3.參賽作品一覽表 <text:s text:c="2"/>(如附件2)</text:p>
          </table:table-cell>
          <table:table-cell table:style-name="TableCell105">
            <text:p text:style-name="P106">請勿黏貼，隨同作品繳交，並同步填寫google線上表單</text:p>
          </table:table-cell>
        </table:table-row>
        <table:table-row table:style-name="TableRow107">
          <table:table-cell table:style-name="TableCell108">
            <text:p text:style-name="P109">4.參賽作品著作財產權授權同意書 <text:s text:c="18"/></text:p>
            <text:p text:style-name="P110">(如附件3)</text:p>
          </table:table-cell>
          <table:table-cell table:style-name="TableCell111">
            <text:p text:style-name="P112">請直式黏貼於作品背面左側</text:p>
          </table:table-cell>
        </table:table-row>
        <table:table-row table:style-name="TableRow113">
          <table:table-cell table:style-name="TableCell114">
            <text:p text:style-name="P115">5.文件袋(紙箱)封面（如附件4）</text:p>
          </table:table-cell>
          <table:table-cell table:style-name="TableCell116">
            <text:p text:style-name="P117">請黏貼於包裝作品文件袋(紙箱)封面</text:p>
          </table:table-cell>
        </table:table-row>
      </table:table>
      <text:list text:style-name="LFO7" text:continue-numbering="true">
        <text:list-item>
          <text:p text:style-name="P118">收件方式</text:p>
        </text:list-item>
      </text:list>
      <text:p text:style-name="P119"><text:span text:style-name="T120">作品請於112年10月16日(一)前，以「學校」為單位送件，統一由校方收齊參賽作品後，</text:span><text:span text:style-name="T121">依</text:span><text:span text:style-name="T122">附件4格式填妥寄件資訊</text:span><text:span text:style-name="T123">並</text:span><text:span text:style-name="T124">逐一檢視報名資料</text:span><text:span text:style-name="T125">後，黏貼於包裝</text:span><text:span text:style-name="T126">作品文件袋(紙箱)</text:span><text:span text:style-name="T127">封面，透過</text:span><text:span text:style-name="T128">下列方式之一繳交作品：</text:span></text:p>
      <text:list text:style-name="LFO8" text:continue-numbering="true">
        <text:list-item>
          <text:p text:style-name="P129"><text:span text:style-name="T130">郵寄： <text:s text:c="15047"/>請將作品等應繳交資料，裝入文件袋(紙箱)並完整包妥後，以掛號方式，寄</text:span><text:span text:style-name="T131">至11008臺北市信義區市府路1號5樓東北區北市勞動局勞動教育文化科</text:span><text:span text:style-name="T132">「2023年兒童認識勞動權益四格漫畫徵件競賽活動小組」收</text:span><text:span text:style-name="T133">，以郵戳為憑，逾期不予受理。</text:span><text:span text:style-name="T134">如未妥善包裝或未以「掛號」方式寄送，致有損壞或遺失等情事，主辦單位不負賠</text:span><text:soft-page-break/><text:span text:style-name="T135">償責任</text:span><text:span text:style-name="T136">。</text:span></text:p>
        </text:list-item>
        <text:list-item>
          <text:p text:style-name="P137">親送：</text:p>
        </text:list-item>
      </text:list>
      <text:p text:style-name="P138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139">資料補件</text:p>
        </text:list-item>
      </text:list>
      <text:p text:style-name="P140"><text:span text:style-name="T141">報名資料如未齊全者，主辦單位將以電話或電子郵件通知補件，請於收到通知後3日內，以郵寄或親送方式補齊資料，逾期未補件者或報名資料填寫不全</text:span><text:span text:style-name="T142">、</text:span><text:span text:style-name="T143">錯誤，致無法聯繫者，作品將不列入評審。</text:span></text:p>
      <text:list text:style-name="LFO7" text:continue-numbering="true">
        <text:list-item>
          <text:p text:style-name="P144">主辦單位洽詢窗口</text:p>
        </text:list-item>
      </text:list>
      <text:p text:style-name="P145">相關問題請洽(02)2720-8889/1999分機3346，勞動教育文化科承辦人潘先生，電子郵件：DL-00202@gov.taipei。</text:p>
      <text:list text:style-name="LFO1" text:continue-numbering="true">
        <text:list-item>
          <text:p text:style-name="P146">評審作業</text:p>
        </text:list-item>
      </text:list>
      <text:p text:style-name="P147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48">評審標準</text:p>
        </text:list-item>
      </text:list>
      <text:p text:style-name="P149"><text:s text:c="7"/>主題表達(40%)、創意發想(30%)、美術創作(30%)。</text:p>
      <text:list text:style-name="LFO1" text:continue-numbering="true">
        <text:list-item>
          <text:p text:style-name="P150">獎勵規則</text:p>
        </text:list-item>
      </text:list>
      <text:p text:style-name="P151"><text:span text:style-name="T152">獲獎學生及其指導教師同時給予獎勵，分別就</text:span><text:span text:style-name="T153">「</text:span><text:span text:style-name="T154">中年級組</text:span><text:span text:style-name="T155">」</text:span><text:span text:style-name="T156">及</text:span><text:span text:style-name="T157">「</text:span><text:span text:style-name="T158">高年級組</text:span><text:span text:style-name="T159">」</text:span><text:span text:style-name="T160">擇特優3名、優等5名及佳作10名，獎勵分配如下： 　</text:span></text:p>
      <text:list text:style-name="LFO9" text:continue-numbering="true">
        <text:list-item>
          <text:p text:style-name="P161">參賽學生獎勵　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獎 <text:s text:c="3"/>項</text:p>
          </table:table-cell>
          <table:table-cell table:style-name="TableCell169">
            <text:p text:style-name="P170">獎 <text:s text:c="3"/>金</text:p>
          </table:table-cell>
          <table:table-cell table:style-name="TableCell171">
            <text:p text:style-name="P172">獎 <text:s text:c="3"/>狀　</text:p>
          </table:table-cell>
        </table:table-row>
        <table:table-row table:style-name="TableRow173">
          <table:table-cell table:style-name="TableCell174">
            <text:p text:style-name="P175">特優 3名</text:p>
          </table:table-cell>
          <table:table-cell table:style-name="TableCell176">
            <text:p text:style-name="P177">3,500元/名</text:p>
          </table:table-cell>
          <table:table-cell table:style-name="TableCell178">
            <text:p text:style-name="P179">獎狀1紙/名　</text:p>
          </table:table-cell>
        </table:table-row>
        <table:table-row table:style-name="TableRow180">
          <table:table-cell table:style-name="TableCell181">
            <text:p text:style-name="P182">優等 5名</text:p>
          </table:table-cell>
          <table:table-cell table:style-name="TableCell183">
            <text:p text:style-name="P184">2,500元/名</text:p>
          </table:table-cell>
          <table:table-cell table:style-name="TableCell185">
            <text:p text:style-name="P186">獎狀1紙/名　</text:p>
          </table:table-cell>
        </table:table-row>
        <table:table-row table:style-name="TableRow187">
          <table:table-cell table:style-name="TableCell188">
            <text:p text:style-name="P189">佳作10名</text:p>
          </table:table-cell>
          <table:table-cell table:style-name="TableCell190">
            <text:p text:style-name="P191">1,000元/名</text:p>
          </table:table-cell>
          <table:table-cell table:style-name="TableCell192">
            <text:p text:style-name="P193">獎狀1紙/名　</text:p>
          </table:table-cell>
        </table:table-row>
      </table:table>
      <text:soft-page-break/>
      <text:list text:style-name="LFO9" text:continue-numbering="true">
        <text:list-item>
          <text:p text:style-name="P194">指導教師獎勵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獎 <text:s text:c="3"/>項</text:p>
            </table:table-cell>
            <table:table-cell table:style-name="TableCell202">
              <text:p text:style-name="P203">獎 <text:s text:c="3"/>金</text:p>
            </table:table-cell>
            <table:table-cell table:style-name="TableCell204">
              <text:p text:style-name="P205">行 政 獎 勵 　</text:p>
            </table:table-cell>
          </table:table-row>
        </table:table-header-rows>
        <table:table-row table:style-name="TableRow206">
          <table:table-cell table:style-name="TableCell207">
            <text:p text:style-name="P208">特優 3名</text:p>
          </table:table-cell>
          <table:table-cell table:style-name="TableCell209">
            <text:p text:style-name="P210">1,500元/名</text:p>
          </table:table-cell>
          <table:table-cell table:style-name="TableCell211">
            <text:p text:style-name="P212">嘉獎 1支/名</text:p>
          </table:table-cell>
        </table:table-row>
        <table:table-row table:style-name="TableRow213">
          <table:table-cell table:style-name="TableCell214">
            <text:p text:style-name="P215">優等 5名</text:p>
          </table:table-cell>
          <table:table-cell table:style-name="TableCell216">
            <text:p text:style-name="P217">1,000元/名</text:p>
          </table:table-cell>
          <table:table-cell table:style-name="TableCell218">
            <text:p text:style-name="P219">嘉獎 1支/名</text:p>
          </table:table-cell>
        </table:table-row>
        <table:table-row table:style-name="TableRow220">
          <table:table-cell table:style-name="TableCell221">
            <text:p text:style-name="P222">佳作10名</text:p>
          </table:table-cell>
          <table:table-cell table:style-name="TableCell223">
            <text:p text:style-name="P224"><text:s text:c="2"/>500元/名</text:p>
          </table:table-cell>
          <table:table-cell table:style-name="TableCell225">
            <text:p text:style-name="P226">嘉獎 1支/名</text:p>
          </table:table-cell>
        </table:table-row>
      </table:table>
      <text:p text:style-name="P227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228">行政人員獎勵</text:p>
        </text:list-item>
      </text:list>
      <text:p text:style-name="P229">提送學生作品之學校承辦人給予行政獎勵1支。</text:p>
      <text:list text:style-name="LFO1" text:continue-numbering="true">
        <text:list-item>
          <text:p text:style-name="P230">得獎公布及頒獎作業</text:p>
        </text:list-item>
      </text:list>
      <text:list text:style-name="LFO10" text:continue-numbering="true">
        <text:list-item>
          <text:p text:style-name="P231"><text:span text:style-name="T232">評審結果得獎名單預計於112年11月間，在臺北市政府勞動局官方網站</text:span><text:a xlink:href="file:///C:/Users/AYAA-50034/Downloads/(https:/bola.gov.taipei/)" office:target-frame-name="_top" xlink:show="replace"><text:span text:style-name="T233">(https://bola.gov.taipei/)</text:span></text:a><text:span text:style-name="T234">/</text:span><text:span text:style-name="T235">最新消息專區公布，並行文通知獲獎學校。</text:span></text:p>
        </text:list-item>
        <text:list-item>
          <text:p text:style-name="P236"><text:span text:style-name="T237">獲「特優」及</text:span><text:span text:style-name="T238">「</text:span><text:span text:style-name="T23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240">其他注意事項</text:p>
        </text:list-item>
      </text:list>
      <text:list text:style-name="LFO11" text:continue-numbering="true">
        <text:list-item>
          <text:p text:style-name="P241"><text:span text:style-name="T242">參賽作品應為未曾發表之</text:span><text:span text:style-name="T243">「</text:span><text:span text:style-name="T244">個人</text:span><text:span text:style-name="T245">」</text:span><text:span text:style-name="T246">創作，並無參加任何比賽或評選，另作品應具原創性，不得有冒名投稿</text:span><text:span text:style-name="T247">、</text:span><text:span text:style-name="T248">抄襲剽竊</text:span><text:span text:style-name="T249">、</text:span><text:span text:style-name="T25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251">學校報名之參賽作品件數，應符合本簡章規定，超出規定件數之作品，將不予列入評審。</text:p>
        </text:list-item>
        <text:list-item>
          <text:p text:style-name="P252">凡參賽作品均不退件，請自行複製留存。</text:p>
        </text:list-item>
        <text:list-item>
          <text:p text:style-name="P253"><text:span text:style-name="T254">指導教師應為參賽學校之教師</text:span><text:span text:style-name="T255">，每件作品限1名指導教師，並請督導及檢視參賽作品無違反本簡章相關規定，惟作品如未經指導，</text:span><text:soft-page-break/><text:span text:style-name="T256">報名表之指導教師欄位請填「無」。</text:span></text:p>
        </text:list-item>
        <text:list-item>
          <text:p text:style-name="P257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58">得獎獎金僅得由得獎者本人或其法定代理人領取。依中華民國稅法規定，獎金額度超過新臺幣 1,000 元者，須列入個人年度綜合所得稅申報，主辦單位將依稅法規定，於年度開立扣繳憑單予獲獎者。</text:p>
        </text:list-item>
        <text:list-item>
          <text:p text:style-name="P259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260"><text:span text:style-name="T261"><text:s text:c="469"/></text:span></text:p>
      <text:list text:style-name="LFO1" text:continue-numbering="true">
        <text:list-item>
          <text:p text:style-name="P262"><text:span text:style-name="T263">本簡章如有未盡事宜，主辦單位保留修改之權利及對本簡章內容之最終解釋權；修改訊息將逕於主辦單位官方</text:span><text:span text:style-name="T264">網站</text:span><text:a xlink:href="file:///C:/Users/AYAA-50034/Downloads/(https:/bola.gov.taipei/)" office:target-frame-name="_top" xlink:show="replace"><text:span text:style-name="T265">(https://bola.gov.taipei/)</text:span></text:a><text:span text:style-name="T266">/最新消息專區公布。</text:span></text:p>
        </text:list-item>
      </text:list>
      <text:p text:style-name="P267"/>
      <text:p text:style-name="P268"><draw:frame draw:z-index="251659264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269">(主辦單位填寫)</text:span></text:p></draw:text-box><svg:title/><svg:desc/></draw:frame><text:span text:style-name="T270">臺北市政府勞動局2023年兒童認識勞動權益四格漫畫徵件競賽活動</text:span></text:p>
      <text:p text:style-name="P271">參賽報名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校名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參賽組別</text:p>
          </table:table-cell>
          <table:table-cell table:style-name="TableCell284">
            <text:p text:style-name="P285">□中年級組</text:p>
            <text:p text:style-name="P286">□高年級組</text:p>
          </table:table-cell>
        </table:table-row>
        <table:table-row table:style-name="TableRow287">
          <table:table-cell table:style-name="TableCell288">
            <text:p text:style-name="P289">學生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年級班別</text:p>
          </table:table-cell>
          <table:table-cell table:style-name="TableCell294">
            <text:p text:style-name="P295"><text:s text:c="5"/>年 <text:s text:c="4"/>班</text:p>
          </table:table-cell>
        </table:table-row>
        <table:table-row table:style-name="TableRow296">
          <table:table-cell table:style-name="TableCell297">
            <text:p text:style-name="P298">指導教師</text:p>
            <text:p text:style-name="P299"><text:span text:style-name="T300">(限填1人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指導教師聯絡電話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作品主題(名稱)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作品簡介</text:p>
            <text:p text:style-name="P315">與理念說明</text:p>
            <text:p text:style-name="P316">(限200字以內)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P319">備註：每件作品請個別填寫1張報名表，填寫完畢後，請以直式黏貼於作品背面右側。</text:p>
      <text:soft-page-break/>
      <text:p text:style-name="P320"><draw:frame draw:z-index="2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321">臺北市政府勞動局2023年兒童認識勞動權益四格漫畫徵件競賽活動</text:span></text:p>
      <text:p text:style-name="P322"><text:span text:style-name="T323">參賽作品一覽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學校名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承辦人姓名</text:span><text:span text:style-name="T338">/</text:span><text:span text:style-name="T339">職稱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承辦人聯絡電子信箱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承辦人聯絡電話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作品編號</text:p>
          </table:table-cell>
          <table:table-cell table:style-name="TableCell357">
            <text:p text:style-name="P358">學生姓名</text:p>
          </table:table-cell>
          <table:table-cell table:style-name="TableCell359">
            <text:p text:style-name="P360">指導教師</text:p>
          </table:table-cell>
          <table:table-cell table:style-name="TableCell361" table:number-columns-spanned="2">
            <text:p text:style-name="P362">作品主題(名稱)</text:p>
          </table:table-cell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5">
            <text:p text:style-name="P410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作品編號</text:p>
          </table:table-cell>
          <table:table-cell table:style-name="TableCell414">
            <text:p text:style-name="P415">學生姓名</text:p>
          </table:table-cell>
          <table:table-cell table:style-name="TableCell416">
            <text:p text:style-name="P417">指導教師</text:p>
          </table:table-cell>
          <table:table-cell table:style-name="TableCell418" table:number-columns-spanned="2">
            <text:p text:style-name="P419">作品主題(名稱)</text:p>
          </table:table-cell>
          <table:covered-table-cell/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中</text:span><text:span text:style-name="T469">、</text:span><text:span text:style-name="T470">高年級送件件數合計</text:span></text:p>
          </table:table-cell>
          <table:covered-table-cell/>
          <table:covered-table-cell/>
          <table:table-cell table:style-name="TableCell471" table:number-columns-spanned="2">
            <text:p text:style-name="P472">共 <text:s text:c="17"/>件</text:p>
          </table:table-cell>
          <table:covered-table-cell/>
        </table:table-row>
        <table:table-row table:style-name="TableRow473">
          <table:table-cell table:style-name="TableCell474" table:number-columns-spanned="5">
            <text:p text:style-name="P475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76">備註：</text:p>
      <text:list text:style-name="LFO12" text:continue-numbering="true">
        <text:list-item>
          <text:p text:style-name="P477">每校各組至多提送5件作品參賽，每名學生限提報1件作品參賽，每件作品限1名指導老師。</text:p>
        </text:list-item>
        <text:list-item>
          <text:p text:style-name="P478">上開表格如不足，請自行延伸。</text:p>
        </text:list-item>
        <text:list-item>
          <text:p text:style-name="P479">本表填寫完請列印紙本並核章，連同作品送達主辦單位。</text:p>
        </text:list-item>
        <text:list-item>
          <text:p text:style-name="P480"><text:span text:style-name="T481">本表除須繳交紙本外，請於112年10月16日(一)前，同步填寫google線上表單：</text:span>https://forms.gle/bSxSaozjt75yCyfC6<text:span text:style-name="T482">。</text:span></text:p>
        </text:list-item>
      </text:list>
      <text:soft-page-break/>
      <text:p text:style-name="P483">臺北市政府勞動局2023年兒童認識勞動權益四格漫畫徵件競賽活動</text:p>
      <text:p text:style-name="P484"><draw:frame draw:z-index="3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485">參賽作品著作財產權授權同意書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參賽作品名稱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立書人參加貴局2023年兒童認識勞動權益四格漫畫徵件競賽活動，並願遵守以下約定：</text:p>
            <text:list text:style-name="LFO13" text:continue-numbering="true">
              <text:list-item>
                <text:p text:style-name="P497"><text:span text:style-name="T498">參賽作品為立書人未曾發表之原創作品，並無參加任何比賽或評選，且無冒名投稿</text:span><text:span text:style-name="T499">、</text:span><text:span text:style-name="T500">抄襲剽竊</text:span><text:span text:style-name="T501">、</text:span><text:span text:style-name="T502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03"><text:span text:style-name="T504">參賽作品之著作財產權授權貴局得自行或指定第三人無償使用，並具有包括但不限於重製、改作、發行</text:span><text:span text:style-name="T505">、</text:span><text:span text:style-name="T506">出版、公開播送、公開上映</text:span><text:span text:style-name="T507">、</text:span><text:span text:style-name="T508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09"/>
            <text:p text:style-name="P510"><text:s text:c="8"/>此致</text:p>
            <text:p text:style-name="P511">臺北市政府勞動局</text:p>
            <text:p text:style-name="P512"/>
            <text:p text:style-name="P513"><text:span text:style-name="T514">立書人(作品作者)簽章：</text:span><text:span text:style-name="T515"><text:s text:c="26"/></text:span></text:p>
            <text:p text:style-name="P516">法定代理人就立書人上述法律行為均予允許及承認，</text:p>
            <text:p text:style-name="P517"><text:span text:style-name="T518">家長1</text:span><text:span text:style-name="T519">簽章：</text:span><text:span text:style-name="T520"><text:s text:c="18"/></text:span><text:span text:style-name="T521">/</text:span><text:span text:style-name="T522">家長2</text:span><text:span text:style-name="T523">簽章：</text:span><text:span text:style-name="T524"><text:s text:c="24"/></text:span></text:p>
            <text:p text:style-name="P525">或</text:p>
            <text:p text:style-name="P526"><text:span text:style-name="T527">監護人簽章：</text:span><text:span text:style-name="T528"><text:s text:c="30"/></text:span></text:p>
            <text:p text:style-name="P529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30">(1)家長為其未成年子女之法定代理人，同意書應由家長雙方共同簽署並負擔義務。家長僅一方能行使法定代理人權利義務時，得僅由其中一方簽章。</text:p><text:p text:style-name="P531">(2) 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532"/>
            <text:p text:style-name="P533"/>
            <text:p text:style-name="P534">年 <text:s text:c="2"/>月 <text:s text:c="2"/>日</text:p>
          </table:table-cell>
          <table:covered-table-cell/>
        </table:table-row>
      </table:table>
      <text:p text:style-name="P535">備註：每件作品請個別填寫1張著作權授權同意書，填寫完畢後，請以直式黏貼於作品背面左側。</text:p>
      <text:soft-page-break/>
      <text:p text:style-name="P536"><draw:frame draw:z-index="5" draw:id="id5" draw:style-name="a5" draw:name="文字方塊 25" text:anchor-type="paragraph" svg:x="-0.67708in" svg:y="-0.20625in" svg:width="1.30208in" svg:height="0.38542in" style:rel-width="scale" style:rel-height="scale"><draw:text-box><text:p text:style-name="Textbody">附件4</text:p></draw:text-box><svg:title/><svg:desc/></draw:frame><text:span text:style-name="T537"><text:s text:c="4"/>□□□□□</text:span></text:p>
      <text:p text:style-name="P538"><text:s text:c="4"/>寄件單位地址：</text:p>
      <text:p text:style-name="P539"><text:s text:c="4"/>寄件單位名稱：</text:p>
      <text:p text:style-name="P540"><text:s text:c="4"/>寄件人/聯絡電話：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報名資料檢核 (請勾選)</text:p>
          </table:table-cell>
          <table:covered-table-cell/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□ 作品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□ 參賽報名表 <text:s text:c="18"/>(1件1張，黏貼於作品背面右側)</text:p>
          </table:table-cell>
        </table:table-row>
        <table:table-row table:style-name="TableRow557">
          <table:table-cell table:style-name="TableCell558">
            <text:p text:style-name="P559">3</text:p>
          </table:table-cell>
          <table:table-cell table:style-name="TableCell560">
            <text:p text:style-name="P561">□ 參賽作品一覽表 <text:s text:c="14"/>(已同步填寫google線上表單)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□ 參賽作品著作財產權授權同意書 (1件1張，黏貼於作品背面左側)</text:p>
          </table:table-cell>
        </table:table-row>
      </table:table>
      <text:p text:style-name="P567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568">11008</text:p><text:p text:style-name="P569">臺北市信義區市府路1號5樓東北區</text:p><text:p text:style-name="P570">臺北市政府勞動局勞動教育文化科</text:p><text:p text:style-name="Textbody"><text:span text:style-name="T571">2023年兒童認識勞動權益四格漫畫徵件競賽活動小組 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潘暐晨</dc:creator>
    <meta:creation-date>2023-05-31T06:25:00Z</meta:creation-date>
    <dc:date>2023-05-31T06:25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7" meta:character-count="20512" meta:row-count="145" meta:non-whitespace-character-count="17486"/>
  </office:meta>
</office:document-meta>
</file>