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left="0.0979in" fo:text-indent="-0.3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5.5125in"/>
    </style:style>
    <style:style style:name="Table10" style:family="table">
      <style:table-properties style:width="6.793in" fo:margin-left="-0.2993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4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Times New Roman" style:font-name-asian="標楷體" style:font-size-complex="14pt"/>
    </style:style>
    <style:style style:name="P23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4pt"/>
    </style:style>
    <style:style style:name="T25" style:parent-style-name="預設段落字型" style:family="text">
      <style:text-properties style:font-name="Times New Roman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 fo:background-color="#FFFFFF"/>
    </style:style>
    <style:style style:name="P27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size-complex="14pt" fo:background-color="#FFFFFF"/>
    </style:style>
    <style:style style:name="TableRow30" style:family="table-row">
      <style:table-row-properties style:min-row-height="0.247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Row37" style:family="table-row">
      <style:table-row-properties style:min-row-height="0.247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P45" style:parent-style-name="內文" style:family="paragraph">
      <style:paragraph-properties fo:line-height="0.4027in" fo:margin-left="0.9833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0979in" fo:text-indent="-0.3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0" style:family="table-column">
      <style:table-column-properties style:column-width="1.2805in"/>
    </style:style>
    <style:style style:name="TableColumn51" style:family="table-column">
      <style:table-column-properties style:column-width="5.5125in"/>
    </style:style>
    <style:style style:name="Table49" style:family="table">
      <style:table-properties style:width="6.793in" fo:margin-left="-0.2993in" table:align="left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248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2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3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P64" style:parent-style-name="清單段落" style:list-style-name="LFO2" style:family="paragraph">
      <style:paragraph-properties style:contextual-spacing="false" fo:text-align="justify" fo:line-height="0.2083in" fo:margin-left="0.1409in" fo:text-indent="-0.1409in">
        <style:tab-stops/>
      </style:paragraph-properties>
      <style:text-properties style:font-name="標楷體" style:font-name-asian="標楷體" style:font-size-complex="14pt"/>
    </style:style>
    <style:style style:name="TableRow65" style:family="table-row">
      <style:table-row-properties style:min-row-height="0.2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Row79" style:family="table-row">
      <style:table-row-properties style:min-row-height="0.24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Times New Roman" style:font-name-asian="標楷體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Row99" style:family="table-row">
      <style:table-row-properties style:min-row-height="0.247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size-complex="14pt" fo:background-color="#FFFFFF"/>
    </style:style>
  </office:automatic-styles>
  <office:body>
    <office:text text:use-soft-page-breaks="true">
      <text:p text:style-name="P1">勞動教育課程主題及重點課程參考範例</text:p>
      <text:p text:style-name="P2"><text:span text:style-name="T3">一、【</text:span><text:span text:style-name="T4">重點課程</text:span><text:span text:style-name="T5">】</text:span><text:span text:style-name="T6">：</text:span><text:span text:style-name="T7">至少應有1節，依本局114年9月1</text:span><text:span text:style-name="T8">2</text:span><text:span text:style-name="T9">日北市勞教字第1146100105號函公告，包含當前勞動政策探討（例如：中高齡及高齡就業促進、勞動事件法、勞工職業災害保險及保護法、最低工資法等）、性別主流化─性別平等工作、職場不法侵害預防（含職場暴力、職場霸凌）、2050淨零排放與公正轉型、AI趨勢與勞動權益。每場次應規劃重點課程至少1節；分梯次辦理者，每梯次亦應前揭規定辦理。以下提供課程名稱供參考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主題</text:p>
          </table:table-cell>
          <table:table-cell table:style-name="TableCell16">
            <text:p text:style-name="P17">課程名稱參考</text:p>
          </table:table-cell>
        </table:table-row>
        <table:table-row table:style-name="TableRow18">
          <table:table-cell table:style-name="TableCell19">
            <text:p text:style-name="P20">當前勞動政策探討</text:p>
          </table:table-cell>
          <table:table-cell table:style-name="TableCell21">
            <text:list text:style-name="LFO1" text:continue-numbering="true">
              <text:list-item>
                <text:p text:style-name="P22">中高齡及高齡就業促進、勞動事件法、勞工職業災害保險及保護法、最低工資法等…。</text:p>
              </text:list-item>
              <text:list-item>
                <text:p text:style-name="P23"><text:span text:style-name="T24">AI</text:span><text:span text:style-name="T25">趨勢與勞動權益、全球化與勞動人權、</text:span><text:span text:style-name="T26">數位轉型下之工會策略與團體協商、人工智慧科技應用對勞動市場之影響及因應、數位科技發展下的勞動保障與職場安全、居家辦公勞動權益探討等…。</text:span></text:p>
              </text:list-item>
              <text:list-item>
                <text:p text:style-name="P27"><text:span text:style-name="T28">淨零排放與公正轉型、</text:span><text:span text:style-name="T29">淨零排放與公正轉型對勞動權益之保障、淨零碳排下的產業技術創新趨勢對勞動權益之影響等…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<text:span text:style-name="T33">性別主流化─性別平等工作</text:span></text:p>
          </table:table-cell>
          <table:table-cell table:style-name="TableCell34">
            <text:p text:style-name="P35"><text:span text:style-name="T36">性別平等工作法、職場平權、職場性騷擾防治等…。</text:span></text:p>
          </table:table-cell>
        </table:table-row>
        <table:table-row table:style-name="TableRow37">
          <table:table-cell table:style-name="TableCell38">
            <text:p text:style-name="P39">職場不法侵害預防</text:p>
          </table:table-cell>
          <table:table-cell table:style-name="TableCell40">
            <text:p text:style-name="P41"><text:span text:style-name="T42">職場不法侵害預防、何謂職場霸凌、職場霸凌防治及處理等</text:span><text:span text:style-name="T43">…</text:span><text:span text:style-name="T44">。</text:span></text:p>
          </table:table-cell>
        </table:table-row>
      </table:table>
      <text:p text:style-name="P45"/>
      <text:p text:style-name="P46"><text:span text:style-name="T47">二、【其餘課程】</text:span><text:span text:style-name="T48">：課程主題應依臺北市勞動教育實施及補助辦法第6條「勞動教育應以勞動事務及其他有助於提升勞動知能之課程為範圍」辦理，如下5個主題供參考：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課程主題</text:p>
          </table:table-cell>
          <table:table-cell table:style-name="TableCell55">
            <text:p text:style-name="P56">課程名稱參考</text:p>
          </table:table-cell>
        </table:table-row>
        <table:table-row table:style-name="TableRow57">
          <table:table-cell table:style-name="TableCell58">
            <text:p text:style-name="P59">勞資關係</text:p>
          </table:table-cell>
          <table:table-cell table:style-name="TableCell6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">工會組織的功能及價值、工會會議規範及實務解析、工會運作及會務實務解析、工會發展及法規、臺灣工會運作挑戰與未來…</text:p>
                              </text:list-item>
                              <text:list-item>
                                <text:p text:style-name="P62">勞資協商技巧與僵局處理、勞資協商實戰策略、集體協商案例分析、團體協商程序、團體協約內容、團體協約之締約與履約…</text:p>
                              </text:list-item>
                              <text:list-item>
                                <text:p text:style-name="P63">勞工參與機制與集體協商、勞資會議法令與實務、不當勞動行為態樣解析及處理程序…</text:p>
                              </text:list-item>
                              <text:list-item>
                                <text:p text:style-name="P64">勞工運動、勞資關係發展、當前勞動政策、…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勞動條件</text:p>
          </table:table-cell>
          <table:table-cell table:style-name="TableCell68">
            <text:p text:style-name="P69"><text:span text:style-name="T70">勞動基準法令與實務、勞動條件、勞動契約簽訂與終止事由之規範、工資約定與計算之規定、工時制度、休息與休假相關規定</text:span><text:span text:style-name="T71">…</text:span></text:p>
          </table:table-cell>
        </table:table-row>
        <table:table-row table:style-name="TableRow72">
          <table:table-cell table:style-name="TableCell73">
            <text:p text:style-name="P74"><text:span text:style-name="T75">職場平權</text:span></text:p>
          </table:table-cell>
          <table:table-cell table:style-name="TableCell76">
            <text:p text:style-name="P77"><text:span text:style-name="T78">性別平等工作相關(育嬰留職停薪、家庭照顧假…)、性別意識(家事分工、家務勞動…)、就業歧視、職場性騷擾防治、中高齡就業促進政策相關、求職面試…</text:span></text:p>
          </table:table-cell>
        </table:table-row>
        <table:table-row table:style-name="TableRow79">
          <table:table-cell table:style-name="TableCell80">
            <text:p text:style-name="P81">職業安全衛生</text:p>
          </table:table-cell>
          <table:table-cell table:style-name="TableCell82">
            <text:p text:style-name="P83"><text:span text:style-name="T84">職業安全衛生相關法規概述</text:span><text:span text:style-name="T85">(</text:span><text:span text:style-name="T86">含勞工職業災害保險及保護法</text:span><text:span text:style-name="T87">)</text:span><text:span text:style-name="T88">、作業危害辨識及安全預防宣導、職業安全衛生管理與實務、職災認定及補償、職業病</text:span><text:span text:style-name="T89">(</text:span><text:span text:style-name="T90">含過勞</text:span><text:span text:style-name="T91">)</text:span><text:span text:style-name="T92">之認識及預防、各該行職業職災成因及預防、職場安全防護</text:span><text:span text:style-name="T93">、</text:span><text:span text:style-name="T94">職業安全衛生及職業技能</text:span><text:span text:style-name="T95">(</text:span><text:span text:style-name="T96">如各該行職業傷病成因及預防等</text:span><text:span text:style-name="T97">)</text:span><text:span text:style-name="T98">…</text:span></text:p>
          </table:table-cell>
        </table:table-row>
        <table:table-row table:style-name="TableRow99">
          <table:table-cell table:style-name="TableCell100">
            <text:p text:style-name="P101">其他勞動議題</text:p>
          </table:table-cell>
          <table:table-cell table:style-name="TableCell102">
            <text:p text:style-name="P103"><text:span text:style-name="T104">吹哨者保護、</text:span><text:span text:style-name="T105">AI</text:span><text:span text:style-name="T106">趨勢與勞動權益、全球化與勞動人權、</text:span><text:span text:style-name="T107">淨零排放與公正轉型</text:span><text:span text:style-name="T108">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 fo:font-weight="bold" style:font-weight-asian="bold" fo:font-style="normal" style:font-style-asian="normal" style:text-line-through-type="none" style:use-window-font-color="true" fo:font-size="16pt" style:font-size-asian="16pt" style:font-size-complex="16pt"/>
    </style:style>
    <style:style style:name="WW_CharLFO2LVL5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怡欣</meta:initial-creator>
    <dc:creator>張琇淇</dc:creator>
    <meta:creation-date>2025-07-14T07:09:00Z</meta:creation-date>
    <dc:date>2025-09-12T01:38:00Z</dc:date>
    <meta:print-date>2025-07-11T07:10:00Z</meta:print-date>
    <meta:template xlink:href="Normal.dotm" xlink:type="simple"/>
    <meta:editing-cycles>6</meta:editing-cycles>
    <meta:editing-duration>PT120S</meta:editing-duration>
    <meta:document-statistic meta:page-count="2" meta:paragraph-count="2" meta:word-count="162" meta:character-count="1090" meta:row-count="7" meta:non-whitespace-character-count="930"/>
  </office:meta>
</office:document-meta>
</file>