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indent="4.6666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1.727in"/>
    </style:style>
    <style:style style:name="TableColumn9" style:family="table-column">
      <style:table-column-properties style:column-width="2.7631in"/>
    </style:style>
    <style:style style:name="TableColumn10" style:family="table-column">
      <style:table-column-properties style:column-width="1.4319in"/>
    </style:style>
    <style:style style:name="TableColumn11" style:family="table-column">
      <style:table-column-properties style:column-width="0.0506in"/>
    </style:style>
    <style:style style:name="TableColumn12" style:family="table-column">
      <style:table-column-properties style:column-width="0.0506in"/>
    </style:style>
    <style:style style:name="Table5" style:family="table">
      <style:table-properties style:width="7.5736in" fo:margin-left="0in" table:align="center"/>
    </style:style>
    <style:style style:name="TableRow13" style:family="table-row">
      <style:table-row-properties style:min-row-height="0.268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 style:line-height-at-least="0in"/>
      <style:text-properties style:font-weight-complex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weight-complex="bold"/>
    </style:style>
    <style:style style:name="TableRow29" style:family="table-row">
      <style:table-row-properties style:min-row-height="0.268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9" style:family="table-row">
      <style:table-row-properties style:min-row-height="0.268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1" style:family="table-row">
      <style:table-row-properties style:min-row-height="0.268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1" style:family="table-row">
      <style:table-row-properties style:min-row-height="0.268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12" style:family="table-row">
      <style:table-row-properties style:min-row-height="0.268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style:line-height-at-least="0in" fo:margin-left="-0.0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33" style:family="table-row">
      <style:table-row-properties style:min-row-height="0.268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54" style:family="table-row">
      <style:table-row-properties style:min-row-height="1.2284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line-height="0.25in" fo:margin-left="-0.0236in">
        <style:tab-stops/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75" style:family="table-row">
      <style:table-row-properties style:min-row-height="0.268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84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95" style:family="table-row">
      <style:table-row-properties style:min-row-height="0.268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15" style:family="table-row">
      <style:table-row-properties style:min-row-height="0.26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35" style:family="table-row">
      <style:table-row-properties style:min-row-height="0.268in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55" style:family="table-row">
      <style:table-row-properties style:min-row-height="0.268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76" style:family="table-row">
      <style:table-row-properties style:min-row-height="0.268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99" style:family="table-row">
      <style:table-row-properties style:min-row-height="0.268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weight-complex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weight-complex="bold"/>
    </style:style>
    <style:style style:name="TableRow321" style:family="table-row">
      <style:table-row-properties style:min-row-height="0.268in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1" style:family="table-row">
      <style:table-row-properties style:min-row-height="0.268in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1" style:family="table-row">
      <style:table-row-properties style:min-row-height="0.268in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fo:text-align="justify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1" style:family="table-row">
      <style:table-row-properties style:min-row-height="0.268in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/>
      <style:text-properties style:font-name="標楷體"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 style:line-height-at-least="0in"/>
      <style:text-properties style:font-weight-complex="bol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justify" style:line-height-at-least="0in"/>
      <style:text-properties style:font-weight-complex="bold"/>
    </style:style>
    <style:style style:name="TableRow405" style:family="table-row">
      <style:table-row-properties style:min-row-height="0.268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5" style:family="table-row">
      <style:table-row-properties style:min-row-height="0.268in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6" style:family="table-row">
      <style:table-row-properties style:min-row-height="0.268in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455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6" style:family="table-row">
      <style:table-row-properties style:min-row-height="0.268in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text-properties style:font-weight-complex="bold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text-properties style:font-weight-complex="bold"/>
    </style:style>
    <style:style style:name="TableRow488" style:family="table-row">
      <style:table-row-properties style:min-row-height="0.268in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507" style:family="table-row">
      <style:table-row-properties style:min-row-height="0.268in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531" style:family="table-row">
      <style:table-row-properties style:min-row-height="0.268in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551" style:family="table-row">
      <style:table-row-properties style:min-row-height="0.268in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weight-complex="bold"/>
    </style:style>
    <style:style style:name="P562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574" style:family="table-row">
      <style:table-row-properties style:min-row-height="0.268in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588" style:parent-style-name="內文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595" style:family="table-row">
      <style:table-row-properties style:min-row-height="0.268in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604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615" style:family="table-row">
      <style:table-row-properties style:min-row-height="0.268in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break="normal"/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weight-complex="bold"/>
    </style:style>
    <style:style style:name="P624" style:parent-style-name="內文" style:family="paragraph">
      <style:paragraph-properties style:line-break="normal" style:line-height-at-least="0in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62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638" style:family="table-row">
      <style:table-row-properties style:min-row-height="0.268in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648" style:parent-style-name="內文" style:family="paragraph">
      <style:paragraph-properties style:line-break="normal" style:line-height-at-least="0in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662" style:family="table-row">
      <style:table-row-properties style:min-row-height="0.268in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67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682" style:family="table-row">
      <style:table-row-properties style:min-row-height="0.268in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6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01" style:family="table-row">
      <style:table-row-properties style:min-row-height="1.2284in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break="normal" fo:line-height="0.25in" fo:margin-left="-0.0236in">
        <style:tab-stops/>
      </style:paragraph-properties>
      <style:text-properties style:font-name="標楷體" style:font-name-asian="標楷體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21" style:family="table-row">
      <style:table-row-properties style:min-row-height="0.268in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73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text-align="justify" style:line-height-at-least="0in"/>
      <style:text-properties style:font-weight-complex="bold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text-align="justify" style:line-height-at-least="0in"/>
      <style:text-properties style:font-weight-complex="bold"/>
    </style:style>
    <style:style style:name="TableRow744" style:family="table-row">
      <style:table-row-properties style:min-row-height="0.268in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break="normal"/>
      <style:text-properties style:font-name="標楷體" style:font-name-asian="標楷體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753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64" style:family="table-row">
      <style:table-row-properties style:min-row-height="0.268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773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justify" style:line-height-at-least="0in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P7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78" style:parent-style-name="內文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786" style:family="table-row">
      <style:table-row-properties style:min-row-height="0.268in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06" style:parent-style-name="內文" style:family="paragraph">
      <style:paragraph-properties fo:text-align="justify" style:line-height-at-least="0in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12" style:family="table-row">
      <style:table-row-properties style:min-row-height="0.268in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break="normal" style:line-height-at-least="0in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P82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33" style:family="table-row">
      <style:table-row-properties style:min-row-height="0.268in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84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53" style:family="table-row">
      <style:table-row-properties style:min-row-height="0.268in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break="normal" style:line-height-at-least="0in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P863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74" style:family="table-row">
      <style:table-row-properties style:min-row-height="0.268in"/>
    </style:style>
    <style:style style:name="TableCell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883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894" style:family="table-row">
      <style:table-row-properties style:min-row-height="0.268in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903" style:parent-style-name="內文" style:family="paragraph">
      <style:paragraph-properties style:line-break="normal" style:line-height-at-least="0in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90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ableCell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09" style:parent-style-name="內文" style:family="paragraph">
      <style:paragraph-properties fo:text-align="justify" style:line-height-at-least="0in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18" style:family="table-row">
      <style:table-row-properties style:min-row-height="0.268in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P927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38" style:family="table-row">
      <style:table-row-properties style:min-row-height="0.268in"/>
    </style:style>
    <style:style style:name="TableCell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947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justify" style:line-height-at-least="0in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P951" style:parent-style-name="內文" style:family="paragraph">
      <style:paragraph-properties fo:text-align="justify" style:line-height-at-least="0in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P9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60" style:family="table-row">
      <style:table-row-properties style:min-row-height="0.268in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break="normal" style:line-height-at-least="0in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P970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981" style:family="table-row">
      <style:table-row-properties style:min-row-height="0.268in"/>
    </style:style>
    <style:style style:name="TableCell9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9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000" style:family="table-row">
      <style:table-row-properties style:min-row-height="0.268in"/>
    </style:style>
    <style:style style:name="TableCell1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line-height-at-least="0in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01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18" style:parent-style-name="內文" style:family="paragraph">
      <style:paragraph-properties fo:text-align="justify" style:line-height-at-least="0in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justify" style:line-height-at-least="0in"/>
      <style:text-properties style:font-weight-complex="bold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justify" style:line-height-at-least="0in"/>
      <style:text-properties style:font-weight-complex="bold"/>
    </style:style>
    <style:style style:name="TableRow1024" style:family="table-row">
      <style:table-row-properties style:min-row-height="0.268in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line-break="normal" style:line-height-at-least="0in" fo:margin-left="-0.0236in">
        <style:tab-stops/>
      </style:paragraph-properties>
      <style:text-properties style:font-name="標楷體" style:font-name-asian="標楷體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043" style:family="table-row">
      <style:table-row-properties style:min-row-height="0.268in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05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063" style:family="table-row">
      <style:table-row-properties style:min-row-height="0.268in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07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083" style:family="table-row">
      <style:table-row-properties style:min-row-height="0.268in"/>
    </style:style>
    <style:style style:name="TableCell1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P1092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103" style:family="table-row">
      <style:table-row-properties style:min-row-height="0.268in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style:font-weight-complex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123" style:family="table-row">
      <style:table-row-properties style:min-row-height="0.268in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break="normal" style:line-height-at-least="0in"/>
      <style:text-properties style:font-name="標楷體" style:font-name-asian="標楷體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42" style:parent-style-name="內文" style:family="paragraph">
      <style:paragraph-properties fo:line-height="0.2777in" fo:text-indent="-0.6881in"/>
      <style:text-properties style:font-name="標楷體" style:font-name-asian="標楷體" style:font-weight-complex="bold"/>
    </style:style>
    <style:style style:name="P1143" style:parent-style-name="內文" style:family="paragraph">
      <style:paragraph-properties fo:line-height="0.2777in" fo:text-indent="-0.0986in"/>
      <style:text-properties style:font-name="標楷體" style:font-name-asian="標楷體" style:font-weight-complex="bold"/>
    </style:style>
    <style:style style:name="P1144" style:parent-style-name="清單段落" style:list-style-name="LFO1" style:family="paragraph">
      <style:paragraph-properties style:contextual-spacing="false" style:vertical-align="baseline" fo:margin-bottom="0in" fo:line-height="100%" fo:margin-left="0in" fo:margin-right="-0.8277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weight-complex="bold"/>
    </style:style>
    <style:style style:name="P1145" style:parent-style-name="內文" style:family="paragraph">
      <style:paragraph-properties fo:margin-left="0.3937in" fo:margin-right="-0.6305in" fo:text-indent="-0.3937in">
        <style:tab-stops/>
      </style:paragraph-properties>
      <style:text-properties style:font-name="標楷體" style:font-name-asian="標楷體" style:font-weight-complex="bold"/>
    </style:style>
    <style:style style:name="P1146" style:parent-style-name="內文" style:family="paragraph">
      <style:paragraph-properties fo:margin-left="0.3937in" fo:margin-right="0.0819in" fo:text-indent="-0.3937in">
        <style:tab-stops/>
      </style:paragraph-properties>
      <style:text-properties style:font-name="標楷體" style:font-name-asian="標楷體" style:font-weight-complex="bold"/>
    </style:style>
    <style:style style:name="P1147" style:parent-style-name="內文" style:family="paragraph">
      <style:paragraph-properties fo:margin-left="0.3937in" fo:margin-right="0.0819in" fo:text-indent="-0.3937in">
        <style:tab-stops/>
      </style:paragraph-properties>
      <style:text-properties style:font-name="標楷體" style:font-name-asian="標楷體" style:font-weight-complex="bold"/>
    </style:style>
    <style:style style:name="P1148" style:parent-style-name="內文" style:family="paragraph">
      <style:paragraph-properties fo:margin-left="0.3937in" fo:margin-right="-0.6305in" fo:text-indent="-0.3937in">
        <style:tab-stops/>
      </style:paragraph-properties>
      <style:text-properties style:font-name="標楷體" style:font-name-asian="標楷體" style:font-weight-complex="bold"/>
    </style:style>
    <style:style style:name="P1149" style:parent-style-name="內文" style:family="paragraph">
      <style:paragraph-properties fo:margin-left="0.3937in" fo:margin-right="0.0819in" fo:text-indent="-0.3937in">
        <style:tab-stops/>
      </style:paragraph-properties>
      <style:text-properties style:font-name="標楷體" style:font-name-asian="標楷體" style:font-weight-complex="bold"/>
    </style:style>
    <style:style style:name="P1150" style:parent-style-name="清單段落" style:list-style-name="LFO1" style:family="paragraph">
      <style:paragraph-properties style:contextual-spacing="false" style:vertical-align="baseline" fo:margin-bottom="0in" fo:line-height="100%" fo:margin-left="0in" fo:margin-right="-0.8277in" fo:text-indent="-0.1965in">
        <style:tab-stops>
          <style:tab-stop style:type="left" style:position="0.1972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weight-complex="bold" fo:color="#000000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fo:color="#000000"/>
    </style:style>
    <style:style style:name="P1154" style:parent-style-name="清單段落" style:family="paragraph">
      <style:paragraph-properties style:contextual-spacing="false" style:vertical-align="baseline" fo:margin-bottom="0in" fo:line-height="100%" fo:margin-left="0.1972in" fo:margin-right="-0.8277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weight-complex="bold" fo:color="#000000"/>
    </style:style>
    <style:style style:name="P1156" style:parent-style-name="內文" style:family="paragraph">
      <style:paragraph-properties style:vertical-align="baseline" fo:margin-left="-0.4923in" fo:margin-right="-0.8277in" fo:text-indent="0.4166in">
        <style:tab-stops/>
      </style:paragraph-properties>
      <style:text-properties style:font-name="Aptos"/>
    </style:style>
    <style:style style:name="P1157" style:parent-style-name="內文" style:family="paragraph">
      <style:paragraph-properties style:line-break="normal" fo:line-height="0.0138in"/>
      <style:text-properties style:font-name="標楷體" style:font-name-asian="標楷體" style:font-weight-complex="bold"/>
    </style:style>
    <style:style style:name="TableColumn1159" style:family="table-column">
      <style:table-column-properties style:column-width="0.9875in"/>
    </style:style>
    <style:style style:name="TableColumn1160" style:family="table-column">
      <style:table-column-properties style:column-width="5.3125in"/>
    </style:style>
    <style:style style:name="Table1158" style:family="table">
      <style:table-properties style:width="6.3in" fo:margin-left="0in" table:align="center"/>
    </style:style>
    <style:style style:name="TableRow1161" style:family="table-row">
      <style:table-row-properties style:min-row-height="0.2888in"/>
    </style:style>
    <style:style style:name="TableCell11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weight-complex="bold"/>
    </style:style>
    <style:style style:name="TableCell11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weight-complex="bold"/>
    </style:style>
    <style:style style:name="TableRow1166" style:family="table-row">
      <style:table-row-properties style:min-row-height="0.2486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清單段落" style:list-style-name="LFO2" style:family="paragraph">
      <style:paragraph-properties style:contextual-spacing="false" fo:text-align="justify" style:vertical-align="baseline" fo:margin-bottom="0in" fo:line-height="0.2777in" fo:margin-left="0.2187in" fo:text-indent="-0.2187in">
        <style:tab-stops/>
      </style:paragraph-properties>
      <style:text-properties style:font-name="標楷體" style:font-name-asian="標楷體" style:font-weight-complex="bold"/>
    </style:style>
    <style:style style:name="P1171" style:parent-style-name="清單段落" style:list-style-name="LFO2" style:family="paragraph">
      <style:paragraph-properties style:contextual-spacing="false" fo:text-align="justify" style:vertical-align="baseline" fo:margin-bottom="0in" fo:line-height="0.2777in" fo:margin-left="0.2187in" fo:text-indent="-0.2187in">
        <style:tab-stops/>
      </style:paragraph-properties>
      <style:text-properties style:font-name="標楷體" style:font-name-asian="標楷體" style:font-weight-complex="bold"/>
    </style:style>
    <style:style style:name="P1172" style:parent-style-name="清單段落" style:list-style-name="LFO2" style:family="paragraph">
      <style:paragraph-properties style:contextual-spacing="false" fo:text-align="justify" style:vertical-align="baseline" fo:margin-bottom="0in" fo:line-height="0.2777in" fo:margin-left="0.2187in" fo:text-indent="-0.2187in">
        <style:tab-stops/>
      </style:paragraph-properties>
      <style:text-properties style:font-name="標楷體" style:font-name-asian="標楷體" style:font-weight-complex="bold"/>
    </style:style>
    <style:style style:name="P1173" style:parent-style-name="清單段落" style:list-style-name="LFO2" style:family="paragraph">
      <style:paragraph-properties style:contextual-spacing="false" fo:text-align="justify" style:vertical-align="baseline" fo:margin-bottom="0in" fo:line-height="0.2777in" fo:margin-left="0.2187in" fo:text-indent="-0.2187in">
        <style:tab-stops/>
      </style:paragraph-properties>
      <style:text-properties style:font-name="標楷體" style:font-name-asian="標楷體" style:font-weight-complex="bold"/>
    </style:style>
    <style:style style:name="TableRow1174" style:family="table-row">
      <style:table-row-properties style:min-row-height="0.2479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1179" style:family="table-row">
      <style:table-row-properties style:min-row-height="0.2479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1185" style:family="table-row">
      <style:table-row-properties style:min-row-height="0.2479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1190" style:family="table-row">
      <style:table-row-properties style:min-row-height="0.2479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weight-complex="bold"/>
    </style:style>
    <style:style style:name="T1196" style:parent-style-name="預設段落字型" style:family="text">
      <style:text-properties style:font-name="標楷體" style:font-name-asian="標楷體" style:font-weight-complex="bold" fo:background-color="#FFFFFF"/>
    </style:style>
    <style:style style:name="P1197" style:parent-style-name="內文" style:family="paragraph">
      <style:text-properties style:font-weight-complex="bold"/>
    </style:style>
  </office:automatic-styles>
  <office:body>
    <office:text text:use-soft-page-breaks="true">
      <text:p text:style-name="P1">臺北市勞動教育經費補助課程推薦師資名冊</text:p>
      <text:p text:style-name="P4">(本名冊順序按講師姓氏筆劃排序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序號</text:p>
            </table:table-cell>
            <table:table-cell table:style-name="TableCell16">
              <text:p text:style-name="P17">講師姓名</text:p>
            </table:table-cell>
            <table:table-cell table:style-name="TableCell18">
              <text:p text:style-name="P19">簡歷</text:p>
            </table:table-cell>
            <table:table-cell table:style-name="TableCell20">
              <text:p text:style-name="P21">講師聯絡方式</text:p>
            </table:table-cell>
            <table:table-cell table:style-name="TableCell22">
              <text:p text:style-name="P23"><text:span text:style-name="T24">課程主題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王生旺</text:p>
          </table:table-cell>
          <table:table-cell table:style-name="TableCell34">
            <text:p text:style-name="P35">臺北市勞動檢查處土木工程科科長/臺北市勞動檢查處退休科長</text:p>
          </table:table-cell>
          <table:table-cell table:style-name="TableCell36">
            <text:p text:style-name="P37">手機：0921-864975</text:p>
            <text:p text:style-name="P38">電子郵件：doli005005@gmail.com</text:p>
          </table:table-cell>
          <table:table-cell table:style-name="TableCell39">
            <text:p text:style-name="P40">□勞資關係</text:p>
            <text:p text:style-name="P41">□勞動條件</text:p>
            <text:p text:style-name="P42">□職場平權</text:p>
            <text:p text:style-name="P43">■職業安全衛生</text:p>
            <text:p text:style-name="P44">□其他勞動議題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王如玄</text:p>
          </table:table-cell>
          <table:table-cell table:style-name="TableCell54">
            <text:p text:style-name="P55">常青國際法律事務所顧問律師</text:p>
          </table:table-cell>
          <table:table-cell table:style-name="TableCell56">
            <text:p text:style-name="P57">手機/市話：(02)33221123</text:p>
            <text:p text:style-name="P58">電子郵件：greenlaw@ms23.hinet.net</text:p>
          </table:table-cell>
          <table:table-cell table:style-name="TableCell59">
            <text:p text:style-name="P60"><text:span text:style-name="T61">■勞資關係</text:span></text:p>
            <text:p text:style-name="P62">□勞動條件</text:p>
            <text:p text:style-name="P63"><text:span text:style-name="T64">■職場平權</text:span></text:p>
            <text:p text:style-name="P65">□職業安全衛生</text:p>
            <text:p text:style-name="P66">□其他勞動議題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王安祥</text:p>
          </table:table-cell>
          <table:table-cell table:style-name="TableCell76">
            <text:p text:style-name="P77">國立中正大學勞工關係學系教授</text:p>
          </table:table-cell>
          <table:table-cell table:style-name="TableCell78">
            <text:p text:style-name="P79">市話：(05)2720411#32355</text:p>
            <text:p text:style-name="P80">電子郵件：ahwang3716@gmail.com</text:p>
          </table:table-cell>
          <table:table-cell table:style-name="TableCell81">
            <text:p text:style-name="P82">□勞資關係</text:p>
            <text:p text:style-name="P83">□勞動條件</text:p>
            <text:p text:style-name="P84">□職場平權</text:p>
            <text:p text:style-name="P85">■職業安全衛生</text:p>
            <text:p text:style-name="P86">□其他勞動議題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王嘉琪</text:p>
          </table:table-cell>
          <table:table-cell table:style-name="TableCell96">
            <text:p text:style-name="P97">勝綸法律事務所資深律師/勞動部不當勞動行為裁決委員會裁決委員</text:p>
          </table:table-cell>
          <table:table-cell table:style-name="TableCell98">
            <text:p text:style-name="P99">市話：(02)2542-6860</text:p>
            <text:p text:style-name="P100">電子郵件：chiachiwang.esq@gmail.com</text:p>
          </table:table-cell>
          <table:table-cell table:style-name="TableCell101">
            <text:p text:style-name="P102">□勞資關係</text:p>
            <text:p text:style-name="P103"><text:span text:style-name="T104">■勞動條件</text:span></text:p>
            <text:p text:style-name="P105">■職場平權</text:p>
            <text:p text:style-name="P106">■職業安全衛生</text:p>
            <text:p text:style-name="P107">□其他勞動議題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王麗容</text:span></text:p>
          </table:table-cell>
          <table:table-cell table:style-name="TableCell118">
            <text:p text:style-name="P119">臺灣大學社會工作學系名譽教授/現任部分中央及地方政府性別平等專案推動小組委員</text:p>
          </table:table-cell>
          <table:table-cell table:style-name="TableCell120">
            <text:p text:style-name="P121"><text:span text:style-name="T122">電子郵件：wanglr@ntu.edu.tw</text:span></text:p>
          </table:table-cell>
          <table:table-cell table:style-name="TableCell123">
            <text:p text:style-name="P124">□勞資關係</text:p>
            <text:p text:style-name="P125">□勞動條件</text:p>
            <text:p text:style-name="P126">■職場平權</text:p>
            <text:p text:style-name="P127">□職業安全衛生</text:p>
            <text:p text:style-name="P128">□其他勞動議題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成之約</text:p>
          </table:table-cell>
          <table:table-cell table:style-name="TableCell138">
            <text:p text:style-name="P139">國立政治大學勞工研究所名譽教授</text:p>
          </table:table-cell>
          <table:table-cell table:style-name="TableCell140">
            <text:p text:style-name="P141">手機：0935-209438</text:p>
            <text:p text:style-name="P142">電子郵件：cycheng@nccu.edu.tw</text:p>
          </table:table-cell>
          <table:table-cell table:style-name="TableCell143">
            <text:p text:style-name="P144">■勞資關係</text:p>
            <text:p text:style-name="P145">■勞動條件</text:p>
            <text:p text:style-name="P146">■職場平權</text:p>
            <text:p text:style-name="P147">□職業安全衛生</text:p>
            <text:p text:style-name="P148">■其他勞動議題</text:p>
            <text:p text:style-name="P149">(AI與勞動權益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吳啟新</text:p>
          </table:table-cell>
          <table:table-cell table:style-name="TableCell159">
            <text:p text:style-name="P160">國立中正大學勞工關係學系副教授</text:p>
          </table:table-cell>
          <table:table-cell table:style-name="TableCell161">
            <text:p text:style-name="P162">市話：(05)2720411 ext.32353</text:p>
            <text:p text:style-name="P163">電子郵件：osmondwu@ccu.edu.tw</text:p>
          </table:table-cell>
          <table:table-cell table:style-name="TableCell164">
            <text:p text:style-name="P165">■勞資關係</text:p>
            <text:p text:style-name="P166">■勞動條件</text:p>
            <text:p text:style-name="P167">■職場平權</text:p>
            <text:p text:style-name="P168">□職業安全衛生</text:p>
            <text:p text:style-name="P169">■其他勞動議題</text:p>
            <text:p text:style-name="P170">(淨零與公正轉型、AI與勞動權益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李玉春</text:p>
          </table:table-cell>
          <table:table-cell table:style-name="TableCell180">
            <text:p text:style-name="P181">國立中正大學勞工關係學系教授</text:p>
          </table:table-cell>
          <table:table-cell table:style-name="TableCell182">
            <text:p text:style-name="P183">市話：(05)272-0411#32361</text:p>
            <text:p text:style-name="P184">電子郵件：liyuchun@ccu.edu.tw</text:p>
          </table:table-cell>
          <table:table-cell table:style-name="TableCell185">
            <text:p text:style-name="P186">■勞資關係</text:p>
            <text:p text:style-name="P187">■勞動條件</text:p>
            <text:p text:style-name="P188">■職場平權</text:p>
            <text:soft-page-break/>
            <text:p text:style-name="P189">□職業安全衛生</text:p>
            <text:p text:style-name="P190">□其他勞動議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李有容</text:p>
          </table:table-cell>
          <table:table-cell table:style-name="TableCell200">
            <text:p text:style-name="P201">有澤法律事務所資深律師</text:p>
          </table:table-cell>
          <table:table-cell table:style-name="TableCell202">
            <text:p text:style-name="P203">手機/市話：0988-378256/02-27129096#633</text:p>
            <text:p text:style-name="P204">電子郵件：yujung.lee@stellexlaw.com</text:p>
          </table:table-cell>
          <table:table-cell table:style-name="TableCell205">
            <text:p text:style-name="P206">■勞資關係</text:p>
            <text:p text:style-name="P207">■勞動條件</text:p>
            <text:p text:style-name="P208">□職場平權</text:p>
            <text:p text:style-name="P209">□職業安全衛生</text:p>
            <text:p text:style-name="P210">□其他勞動議題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李柏毅</text:p>
          </table:table-cell>
          <table:table-cell table:style-name="TableCell220">
            <text:p text:style-name="P221">勝綸法律事務所主持律師</text:p>
          </table:table-cell>
          <table:table-cell table:style-name="TableCell222">
            <text:p text:style-name="P223">市話：(02)25426860</text:p>
            <text:p text:style-name="P224">電子郵件：boyilee@sllaw.com.tw</text:p>
          </table:table-cell>
          <table:table-cell table:style-name="TableCell225">
            <text:p text:style-name="P226">■勞資關係</text:p>
            <text:p text:style-name="P227">■勞動條件</text:p>
            <text:p text:style-name="P228">□職場平權</text:p>
            <text:p text:style-name="P229">□職業安全衛生</text:p>
            <text:p text:style-name="P230">□其他勞動議題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李進欽</text:p>
          </table:table-cell>
          <table:table-cell table:style-name="TableCell240">
            <text:p text:style-name="P241">新北市政府勞動檢查處副處長(退休)</text:p>
          </table:table-cell>
          <table:table-cell table:style-name="TableCell242">
            <text:p text:style-name="內文"><text:span text:style-name="T243">手機：0905-021735</text:span></text:p>
            <text:p text:style-name="內文"><text:span text:style-name="T244">電子郵件：ayaa60011@gmail.com</text:span></text:p>
          </table:table-cell>
          <table:table-cell table:style-name="TableCell245">
            <text:p text:style-name="P246">□勞資關係</text:p>
            <text:p text:style-name="P247">■勞動條件</text:p>
            <text:p text:style-name="P248">□職場平權</text:p>
            <text:p text:style-name="P249">■職業安全衛生</text:p>
            <text:p text:style-name="P250">□其他勞動議題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李瑞敏</text:p>
          </table:table-cell>
          <table:table-cell table:style-name="TableCell260">
            <text:p text:style-name="P261">明里法律事務所律師</text:p>
          </table:table-cell>
          <table:table-cell table:style-name="TableCell262">
            <text:p text:style-name="P263">市話：02-23686599</text:p>
            <text:p text:style-name="P264">電子郵件：juiminli@kcchen.com.tw</text:p>
          </table:table-cell>
          <table:table-cell table:style-name="TableCell265">
            <text:p text:style-name="P266">□勞資關係</text:p>
            <text:p text:style-name="P267">■勞動條件</text:p>
            <text:p text:style-name="P268">□職場平權</text:p>
            <text:p text:style-name="P269"><text:span text:style-name="T270">■職業安全衛生</text:span></text:p>
            <text:p text:style-name="P271">□其他勞動議題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沈以軒</text:p>
          </table:table-cell>
          <table:table-cell table:style-name="TableCell281">
            <text:p text:style-name="P282">宇恒法律事務所所長</text:p>
          </table:table-cell>
          <table:table-cell table:style-name="TableCell283">
            <text:p text:style-name="P284">市話：(02)2700-5488</text:p>
            <text:p text:style-name="P285">電子郵件：liman@yu-heng.com.tw/morris@yu-heng.com.tw</text:p>
          </table:table-cell>
          <table:table-cell table:style-name="TableCell286">
            <text:p text:style-name="P287"><text:span text:style-name="T288">■勞資關係</text:span></text:p>
            <text:p text:style-name="P289"><text:span text:style-name="T290">■勞動條件</text:span></text:p>
            <text:p text:style-name="P291"><text:span text:style-name="T292">■職場平權</text:span></text:p>
            <text:p text:style-name="P293">□職業安全衛生</text:p>
            <text:p text:style-name="P294">□其他勞動議題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<text:span text:style-name="T304">辛炳隆</text:span></text:p>
          </table:table-cell>
          <table:table-cell table:style-name="TableCell305">
            <text:p text:style-name="內文"><text:span text:style-name="T306">國立臺灣大學國家發展研究所副教授/臺北市市性別平等認證委員</text:span></text:p>
          </table:table-cell>
          <table:table-cell table:style-name="TableCell307">
            <text:p text:style-name="內文"><text:span text:style-name="T308">市話：02-3366-3323</text:span></text:p>
            <text:p text:style-name="內文"><text:span text:style-name="T309">電子郵件：plh@ntu.edu.tw</text:span></text:p>
          </table:table-cell>
          <table:table-cell table:style-name="TableCell310">
            <text:p text:style-name="P311">■勞資關係</text:p>
            <text:p text:style-name="P312">□勞動條件</text:p>
            <text:p text:style-name="P313">□職場平權</text:p>
            <text:p text:style-name="P314">□職業安全衛生</text:p>
            <text:p text:style-name="P315">■其他勞動議題</text:p>
            <text:p text:style-name="P316">(AI與勞動權益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林佳和</text:p>
          </table:table-cell>
          <table:table-cell table:style-name="TableCell326">
            <text:p text:style-name="P327">國立政治大學法律學系專任副教授</text:p>
          </table:table-cell>
          <table:table-cell table:style-name="TableCell328">
            <text:p text:style-name="P329">市話：02-2939-3091轉51611</text:p>
            <text:p text:style-name="P330">電子郵件：bubupapa@nccu.edu.tw</text:p>
          </table:table-cell>
          <table:table-cell table:style-name="TableCell331">
            <text:p text:style-name="P332">■勞資關係</text:p>
            <text:p text:style-name="P333">■勞動條件</text:p>
            <text:p text:style-name="P334">■職場平權</text:p>
            <text:p text:style-name="P335">□職業安全衛生</text:p>
            <text:p text:style-name="P336">■其他勞動議題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林俊宏</text:p>
          </table:table-cell>
          <table:table-cell table:style-name="TableCell346">
            <text:p text:style-name="P347">環宇法律事務所主持合夥律師</text:p>
          </table:table-cell>
          <table:table-cell table:style-name="TableCell348">
            <text:p text:style-name="P349">市話：(02)2755-6595#218</text:p>
            <text:p text:style-name="P350">電子郵件：divd@liang-law.com.tw</text:p>
          </table:table-cell>
          <table:table-cell table:style-name="TableCell351">
            <text:p text:style-name="P352">■勞資關係</text:p>
            <text:p text:style-name="P353">■勞動條件</text:p>
            <text:p text:style-name="P354">■職場平權</text:p>
            <text:p text:style-name="P355">□職業安全衛生</text:p>
            <text:p text:style-name="P356">□其他勞動議題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7</text:p>
          </table:table-cell>
          <table:table-cell table:style-name="TableCell364">
            <text:p text:style-name="P365">邱羽凡</text:p>
          </table:table-cell>
          <table:table-cell table:style-name="TableCell366">
            <text:p text:style-name="P367">陽明交通大學科技法律學院副教授</text:p>
          </table:table-cell>
          <table:table-cell table:style-name="TableCell368">
            <text:p text:style-name="P369">電子郵件：yfchiu1229@gmail.com</text:p>
          </table:table-cell>
          <table:table-cell table:style-name="TableCell370">
            <text:p text:style-name="P371">□勞資關係</text:p>
            <text:p text:style-name="P372">□勞動條件</text:p>
            <text:p text:style-name="P373">□職場平權</text:p>
            <text:p text:style-name="P374">□職業安全衛生</text:p>
            <text:p text:style-name="P375">■其他勞動議題</text:p>
            <text:p text:style-name="P376">(淨零、公正轉型與綠色團體協商、AI與勞動權益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<text:span text:style-name="T386">邱花妹</text:span></text:p>
          </table:table-cell>
          <table:table-cell table:style-name="TableCell387">
            <text:p text:style-name="P388">國立中山大學社會學系副教授</text:p>
          </table:table-cell>
          <table:table-cell table:style-name="TableCell389">
            <text:p text:style-name="P390">市話：07-5252-000分機5661</text:p>
            <text:p text:style-name="內文"><text:span text:style-name="T391">電子郵件：</text:span><text:a xlink:href="mailto:fschiu@gmail.com" office:target-frame-name="_top" xlink:show="replace"><text:span text:style-name="T392">fschiu@gmail.com</text:span></text:a></text:p>
          </table:table-cell>
          <table:table-cell table:style-name="TableCell393">
            <text:p text:style-name="P394">□勞資關係</text:p>
            <text:p text:style-name="P395">□勞動條件</text:p>
            <text:p text:style-name="P396">□職場平權</text:p>
            <text:p text:style-name="P397">□職業安全衛生</text:p>
            <text:p text:style-name="P398">■其他勞動議題</text:p>
            <text:p text:style-name="P399"><text:span text:style-name="T400">(淨零與公正轉型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 text:c="2"/>19</text:p>
          </table:table-cell>
          <table:table-cell table:style-name="TableCell408">
            <text:p text:style-name="P409">邱駿彥</text:p>
          </table:table-cell>
          <table:table-cell table:style-name="TableCell410">
            <text:p text:style-name="P411">中國文化大學法律系教授</text:p>
          </table:table-cell>
          <table:table-cell table:style-name="TableCell412">
            <text:p text:style-name="P413">手機：0933-089999</text:p>
            <text:p text:style-name="P414">電子郵件：labour.law1956@gmail.com</text:p>
          </table:table-cell>
          <table:table-cell table:style-name="TableCell415">
            <text:p text:style-name="P416">■勞資關係</text:p>
            <text:p text:style-name="P417">■勞動條件</text:p>
            <text:p text:style-name="P418">■職場平權</text:p>
            <text:p text:style-name="P419">□職業安全衛生</text:p>
            <text:p text:style-name="P420">□其他勞動議題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 text:c="2"/>20</text:p>
          </table:table-cell>
          <table:table-cell table:style-name="TableCell428">
            <text:p text:style-name="P429">姚妤嬙</text:p>
          </table:table-cell>
          <table:table-cell table:style-name="TableCell430">
            <text:p text:style-name="P431">勝綸法律事務所資深律師</text:p>
          </table:table-cell>
          <table:table-cell table:style-name="TableCell432">
            <text:p text:style-name="P433">市話：(02)2542-6860</text:p>
            <text:p text:style-name="P434">電子郵件：zoe15yao@sllaw.com.tw</text:p>
          </table:table-cell>
          <table:table-cell table:style-name="TableCell435">
            <text:p text:style-name="P436">□勞資關係</text:p>
            <text:p text:style-name="P437"><text:span text:style-name="T438">■勞動條件</text:span></text:p>
            <text:p text:style-name="P439">□職場平權</text:p>
            <text:p text:style-name="P440">□職業安全衛生</text:p>
            <text:p text:style-name="P441">□其他勞動議題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1</text:p>
          </table:table-cell>
          <table:table-cell table:style-name="TableCell449">
            <text:p text:style-name="P450">紀冠伶</text:p>
          </table:table-cell>
          <table:table-cell table:style-name="TableCell451">
            <text:p text:style-name="P452">山河法律事務所律師</text:p>
          </table:table-cell>
          <table:table-cell table:style-name="TableCell453">
            <text:p text:style-name="P454">市話：(02)2500-7997</text:p>
            <text:p text:style-name="P455">電子郵件：pylin1207@gmail.com</text:p>
          </table:table-cell>
          <table:table-cell table:style-name="TableCell456">
            <text:p text:style-name="P457">□勞資關係</text:p>
            <text:p text:style-name="P458">□勞動條件</text:p>
            <text:p text:style-name="P459">■職場平權</text:p>
            <text:p text:style-name="P460">□職業安全衛生</text:p>
            <text:p text:style-name="P461">□其他勞動議題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<text:span text:style-name="T471">徐啟勝</text:span></text:p>
          </table:table-cell>
          <table:table-cell table:style-name="TableCell472">
            <text:p text:style-name="P473"><text:span text:style-name="T474">國立台北科技大學兼任助理教授/勞動部勞資爭議調解人認證課程講座教授</text:span></text:p>
          </table:table-cell>
          <table:table-cell table:style-name="TableCell475">
            <text:p text:style-name="P476">電子郵件：hcs@tchr.org.tw</text:p>
          </table:table-cell>
          <table:table-cell table:style-name="TableCell477">
            <text:p text:style-name="P478">□勞資關係</text:p>
            <text:p text:style-name="P479">□勞動條件</text:p>
            <text:p text:style-name="P480">□職場平權</text:p>
            <text:p text:style-name="P481">□職業安全衛生</text:p>
            <text:p text:style-name="P482">■其他勞動議題</text:p>
            <text:p text:style-name="內文"><text:span text:style-name="T483">(AI與勞動權益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3</text:p>
          </table:table-cell>
          <table:table-cell table:style-name="TableCell491">
            <text:p text:style-name="P492">徐儆暉</text:p>
          </table:table-cell>
          <table:table-cell table:style-name="TableCell493">
            <text:p text:style-name="P494">勞動部勞動及職業安全衛生研究所退休組長</text:p>
          </table:table-cell>
          <table:table-cell table:style-name="TableCell495">
            <text:p text:style-name="P496">電子郵件：jhh0615@gmail.com</text:p>
          </table:table-cell>
          <table:table-cell table:style-name="TableCell497">
            <text:p text:style-name="P498">□勞資關係</text:p>
            <text:p text:style-name="P499">□勞動條件</text:p>
            <text:p text:style-name="P500">□職場平權</text:p>
            <text:p text:style-name="P501">■職業安全衛生</text:p>
            <text:p text:style-name="P502">□其他勞動議題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4</text:p>
          </table:table-cell>
          <table:table-cell table:style-name="TableCell510">
            <text:p text:style-name="P511"><text:span text:style-name="T512">翁瑋</text:span></text:p>
          </table:table-cell>
          <table:table-cell table:style-name="TableCell513">
            <text:p text:style-name="P514"><text:span text:style-name="T515">瑋燁法律事務所所長</text:span></text:p>
          </table:table-cell>
          <table:table-cell table:style-name="TableCell516">
            <text:p text:style-name="P517">市話：02-23117791</text:p>
            <text:p text:style-name="P518"><text:span text:style-name="T519">電子郵件：weiyes2018@gmail.com</text:span></text:p>
          </table:table-cell>
          <table:table-cell table:style-name="TableCell520">
            <text:p text:style-name="P521">■勞資關係</text:p>
            <text:p text:style-name="P522">■勞動條件</text:p>
            <text:p text:style-name="P523">■職場平權</text:p>
            <text:p text:style-name="P524">■職業安全衛生</text:p>
            <text:soft-page-break/>
            <text:p text:style-name="P525"><text:span text:style-name="T526">□其他勞動議題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5</text:p>
          </table:table-cell>
          <table:table-cell table:style-name="TableCell534">
            <text:p text:style-name="P535">張哲熙</text:p>
          </table:table-cell>
          <table:table-cell table:style-name="TableCell536">
            <text:p text:style-name="P537">普華商務法律事務所協理</text:p>
          </table:table-cell>
          <table:table-cell table:style-name="TableCell538">
            <text:p text:style-name="P539">市話：(02)2729-5200#23887</text:p>
            <text:p text:style-name="P540">電子郵件：jersey.chang@pwc.com</text:p>
          </table:table-cell>
          <table:table-cell table:style-name="TableCell541">
            <text:p text:style-name="P542">■勞資關係</text:p>
            <text:p text:style-name="P543">■勞動條件</text:p>
            <text:p text:style-name="P544">□職場平權</text:p>
            <text:p text:style-name="P545">□職業安全衛生</text:p>
            <text:p text:style-name="P546">□其他勞動議題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6</text:p>
          </table:table-cell>
          <table:table-cell table:style-name="TableCell554">
            <text:p text:style-name="P555">張家春</text:p>
          </table:table-cell>
          <table:table-cell table:style-name="TableCell556">
            <text:p text:style-name="P557"><text:span text:style-name="T558">曾任中國文化大學勞動暨人力資源學系專任副教授/</text:span><text:span text:style-name="T559">現任中華跨域管理教育基金會執行長</text:span></text:p>
          </table:table-cell>
          <table:table-cell table:style-name="TableCell560">
            <text:p text:style-name="P561">手機：0955-120217</text:p>
            <text:p text:style-name="P562">電子郵件：zjc2@ulive.pccu.edu.tw</text:p>
          </table:table-cell>
          <table:table-cell table:style-name="TableCell563">
            <text:p text:style-name="P564">■勞資關係</text:p>
            <text:p text:style-name="P565">□勞動條件</text:p>
            <text:p text:style-name="P566">□職場平權</text:p>
            <text:p text:style-name="P567">□職業安全衛生</text:p>
            <text:p text:style-name="P568">■其他勞動議題</text:p>
            <text:p text:style-name="P569">(AI與勞動權益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7</text:p>
          </table:table-cell>
          <table:table-cell table:style-name="TableCell577">
            <text:p text:style-name="P578">張彧</text:p>
          </table:table-cell>
          <table:table-cell table:style-name="TableCell579">
            <text:p text:style-name="P580">國立臺灣大學職能治療學系兼任副教授/財團法人職業災害預防及重建中心職業災害勞工重建服務處前處長</text:p>
          </table:table-cell>
          <table:table-cell table:style-name="TableCell581">
            <text:p text:style-name="P582">電子郵件：yuhj36@gmail.com</text:p>
          </table:table-cell>
          <table:table-cell table:style-name="TableCell583">
            <text:p text:style-name="P584">□勞資關係</text:p>
            <text:p text:style-name="P585">□勞動條件</text:p>
            <text:p text:style-name="P586">□職場平權</text:p>
            <text:p text:style-name="P587">□職業安全衛生</text:p>
            <text:p text:style-name="P588"><text:span text:style-name="T589">■其他勞動議題(職業重建-職災勞工重建服務及職場復工管理</text:span><text:span text:style-name="T590">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>張軒豪</text:p>
          </table:table-cell>
          <table:table-cell table:style-name="TableCell600">
            <text:p text:style-name="P601">巨展法律事務所資深合夥律師</text:p>
          </table:table-cell>
          <table:table-cell table:style-name="TableCell602">
            <text:p text:style-name="P603">手機/市話：0916-835-668/02-8770-4141</text:p>
            <text:p text:style-name="P604">電子郵件：patpat0702@hotmail.com</text:p>
          </table:table-cell>
          <table:table-cell table:style-name="TableCell605">
            <text:p text:style-name="P606">■勞資關係</text:p>
            <text:p text:style-name="P607">■勞動條件</text:p>
            <text:p text:style-name="P608">□職場平權</text:p>
            <text:p text:style-name="P609">□職業安全衛生</text:p>
            <text:p text:style-name="P610">□其他勞動議題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9</text:p>
          </table:table-cell>
          <table:table-cell table:style-name="TableCell618">
            <text:p text:style-name="P619">張烽益</text:p>
          </table:table-cell>
          <table:table-cell table:style-name="TableCell620">
            <text:p text:style-name="P621">台灣勞動與社會政策研究協會執行長/台灣勞工陣線研究員</text:p>
          </table:table-cell>
          <table:table-cell table:style-name="TableCell622">
            <text:p text:style-name="P623">市話：台灣勞動與社會政策研究協會02-2321-7648</text:p>
            <text:p text:style-name="P624"><text:span text:style-name="T625">電子郵件：</text:span><text:a xlink:href="mailto:tlsa.org@gmail.com" office:target-frame-name="_top" xlink:show="replace"><text:span text:style-name="T626">tlsa.org@gmail.com</text:span></text:a></text:p>
          </table:table-cell>
          <table:table-cell table:style-name="TableCell627">
            <text:p text:style-name="P628">□勞資關係</text:p>
            <text:p text:style-name="P629">□勞動條件</text:p>
            <text:p text:style-name="P630">□職場平權</text:p>
            <text:p text:style-name="P631">□職業安全衛生</text:p>
            <text:p text:style-name="P632">■其他勞動議題</text:p>
            <text:p text:style-name="P633">(淨零與公正轉型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0</text:p>
          </table:table-cell>
          <table:table-cell table:style-name="TableCell641">
            <text:p text:style-name="P642">張雲翔</text:p>
          </table:table-cell>
          <table:table-cell table:style-name="TableCell643">
            <text:p text:style-name="P644"><text:span text:style-name="T645">宏誠國際法律事務所律師</text:span></text:p>
          </table:table-cell>
          <table:table-cell table:style-name="TableCell646">
            <text:p text:style-name="P647">手機/市話：0988-009789/(02)2721-6606</text:p>
            <text:p text:style-name="P648"><text:span text:style-name="T649">電子郵件：attorney1986@gmail.com</text:span></text:p>
          </table:table-cell>
          <table:table-cell table:style-name="TableCell650">
            <text:p text:style-name="P651">■勞資關係</text:p>
            <text:p text:style-name="P652">■勞動條件</text:p>
            <text:p text:style-name="P653">□職場平權</text:p>
            <text:p text:style-name="P654">□職業安全衛生</text:p>
            <text:p text:style-name="P655">■其他勞動議題</text:p>
            <text:p text:style-name="P656"><text:span text:style-name="T657">(全球化與勞動人權)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1</text:p>
          </table:table-cell>
          <table:table-cell table:style-name="TableCell665">
            <text:p text:style-name="P666">郭怡青</text:p>
          </table:table-cell>
          <table:table-cell table:style-name="TableCell667">
            <text:p text:style-name="P668">德臻法律事務所律師</text:p>
          </table:table-cell>
          <table:table-cell table:style-name="TableCell669">
            <text:p text:style-name="P670">市話：(02)8771-8611</text:p>
            <text:p text:style-name="P671">電子郵件：office@themislaw.com.tw</text:p>
          </table:table-cell>
          <table:table-cell table:style-name="TableCell672">
            <text:p text:style-name="P673">□勞資關係</text:p>
            <text:p text:style-name="P674">□勞動條件</text:p>
            <text:p text:style-name="P675">■職場平權</text:p>
            <text:p text:style-name="P676">□職業安全衛生</text:p>
            <text:p text:style-name="P677">□其他勞動議題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32</text:p>
          </table:table-cell>
          <table:table-cell table:style-name="TableCell685">
            <text:p text:style-name="P686">陳文為</text:p>
          </table:table-cell>
          <table:table-cell table:style-name="TableCell687">
            <text:p text:style-name="內文"><text:span text:style-name="T688">臺北市勞動檢查處技正土木工程技師</text:span></text:p>
          </table:table-cell>
          <table:table-cell table:style-name="TableCell689">
            <text:p text:style-name="P690">電子郵件：chenseed13@gmail.com</text:p>
          </table:table-cell>
          <table:table-cell table:style-name="TableCell691">
            <text:p text:style-name="P692">□勞資關係</text:p>
            <text:p text:style-name="P693">□勞動條件</text:p>
            <text:p text:style-name="P694">□職場平權</text:p>
            <text:p text:style-name="P695">■職業安全衛生(營造工程)</text:p>
            <text:p text:style-name="P696">□其他勞動議題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3</text:p>
          </table:table-cell>
          <table:table-cell table:style-name="TableCell704">
            <text:p text:style-name="P705"><text:span text:style-name="T706">陳立新</text:span></text:p>
          </table:table-cell>
          <table:table-cell table:style-name="TableCell707">
            <text:p text:style-name="P708">臺北市勞動檢查處科長退休/環境工程技師</text:p>
          </table:table-cell>
          <table:table-cell table:style-name="TableCell709">
            <text:p text:style-name="P710">電子郵件:lishinchen52@gmail.com</text:p>
          </table:table-cell>
          <table:table-cell table:style-name="TableCell711">
            <text:p text:style-name="P712">□勞資關係</text:p>
            <text:p text:style-name="P713">□勞動條件</text:p>
            <text:p text:style-name="P714">□職場平權</text:p>
            <text:p text:style-name="P715">■職業安全衛生</text:p>
            <text:p text:style-name="P716">□其他勞動議題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4</text:p>
          </table:table-cell>
          <table:table-cell table:style-name="TableCell724">
            <text:p text:style-name="P725"><text:span text:style-name="T726">陳庭琪</text:span></text:p>
          </table:table-cell>
          <table:table-cell table:style-name="TableCell727">
            <text:p text:style-name="P728"><text:span text:style-name="T729">可道律師事務所律師</text:span></text:p>
          </table:table-cell>
          <table:table-cell table:style-name="TableCell730">
            <text:p text:style-name="P731">市話:(02)2976-1611</text:p>
            <text:p text:style-name="P732">電子郵件：CTINGQI@gmail.com</text:p>
          </table:table-cell>
          <table:table-cell table:style-name="TableCell733">
            <text:p text:style-name="P734">□勞資關係</text:p>
            <text:p text:style-name="P735">■勞動條件</text:p>
            <text:p text:style-name="P736">■職場平權</text:p>
            <text:p text:style-name="P737">■職業安全衛生</text:p>
            <text:p text:style-name="P738"><text:span text:style-name="T739">□其他勞動議題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5</text:p>
          </table:table-cell>
          <table:table-cell table:style-name="TableCell747">
            <text:p text:style-name="P748">陳淑綸</text:p>
          </table:table-cell>
          <table:table-cell table:style-name="TableCell749">
            <text:p text:style-name="P750">台北市產業總工會秘書長/現任臺北市及新北市政府勞資爭議調解委員、調解人</text:p>
          </table:table-cell>
          <table:table-cell table:style-name="TableCell751">
            <text:p text:style-name="P752">市話：(02)2339-6172</text:p>
            <text:p text:style-name="P753">電子郵件：cttumail@gmail.com</text:p>
          </table:table-cell>
          <table:table-cell table:style-name="TableCell754">
            <text:p text:style-name="P755">■勞資關係</text:p>
            <text:p text:style-name="P756">■勞動條件</text:p>
            <text:p text:style-name="P757">■職場平權</text:p>
            <text:p text:style-name="P758">□職業安全衛生</text:p>
            <text:p text:style-name="P759">□其他勞動議題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6</text:p>
          </table:table-cell>
          <table:table-cell table:style-name="TableCell767">
            <text:p text:style-name="P768">傅柏翔</text:p>
          </table:table-cell>
          <table:table-cell table:style-name="TableCell769">
            <text:p text:style-name="P770">國立臺北大學法律學系副教授</text:p>
          </table:table-cell>
          <table:table-cell table:style-name="TableCell771">
            <text:p text:style-name="P772">市話：(02)86741111#67616</text:p>
            <text:p text:style-name="P773">電子郵件：boshonefu@gmail.com</text:p>
          </table:table-cell>
          <table:table-cell table:style-name="TableCell774">
            <text:p text:style-name="P775"><text:span text:style-name="T776">■勞資關係</text:span></text:p>
            <text:p text:style-name="P777">□勞動條件</text:p>
            <text:p text:style-name="P778"><text:span text:style-name="T779">■職場平權</text:span></text:p>
            <text:p text:style-name="P780">□職業安全衛生</text:p>
            <text:p text:style-name="P781">□其他勞動議題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7</text:p>
          </table:table-cell>
          <table:table-cell table:style-name="TableCell789">
            <text:p text:style-name="P790"><text:span text:style-name="T791">程居威</text:span></text:p>
          </table:table-cell>
          <table:table-cell table:style-name="TableCell792">
            <text:p text:style-name="P793"><text:span text:style-name="T794">勝綸法律事務所主持律師</text:span></text:p>
          </table:table-cell>
          <table:table-cell table:style-name="TableCell795">
            <text:p text:style-name="P796">市話：02-25426860</text:p>
            <text:p text:style-name="P797"><text:span text:style-name="T798">電子郵件：</text:span><text:a xlink:href="mailto:gwcheng@sllaw.com.tw、candy@sllaw.com.tw" office:target-frame-name="_top" xlink:show="replace"><text:span text:style-name="T799">gwcheng@sllaw.com.tw、candy@sllaw.com.tw</text:span></text:a><text:span text:style-name="T800">(秘書)</text:span></text:p>
          </table:table-cell>
          <table:table-cell table:style-name="TableCell801">
            <text:p text:style-name="P802">■勞資關係</text:p>
            <text:p text:style-name="P803">■勞動條件</text:p>
            <text:p text:style-name="P804">□職場平權</text:p>
            <text:p text:style-name="P805">□職業安全衛生</text:p>
            <text:p text:style-name="P806"><text:span text:style-name="T807">□其他勞動議題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8</text:p>
          </table:table-cell>
          <table:table-cell table:style-name="TableCell815">
            <text:p text:style-name="P816">黃文鐘</text:p>
          </table:table-cell>
          <table:table-cell table:style-name="TableCell817">
            <text:p text:style-name="P818">臺北市政府勞工局科員、股長、專員、科長/勞動檢查處主任秘書、副處長(退休)</text:p>
          </table:table-cell>
          <table:table-cell table:style-name="TableCell819">
            <text:p text:style-name="P820"><text:span text:style-name="T821">手機/市話：0975-506-351 /(02)-2910-3568</text:span></text:p>
            <text:p text:style-name="P822">電子郵件：wenchung1203@gmail.com</text:p>
          </table:table-cell>
          <table:table-cell table:style-name="TableCell823">
            <text:p text:style-name="P824">□勞資關係</text:p>
            <text:p text:style-name="P825">■勞動條件</text:p>
            <text:p text:style-name="P826">■職場平權</text:p>
            <text:p text:style-name="P827">■職業安全衛生</text:p>
            <text:p text:style-name="P828">□其他勞動議題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9</text:p>
          </table:table-cell>
          <table:table-cell table:style-name="TableCell836">
            <text:p text:style-name="P837">黃秋桂</text:p>
          </table:table-cell>
          <table:table-cell table:style-name="TableCell838">
            <text:p text:style-name="P839">前勞動部勞動力發展署署長</text:p>
          </table:table-cell>
          <table:table-cell table:style-name="TableCell840">
            <text:p text:style-name="P841">手機：0910-234563</text:p>
            <text:p text:style-name="P842">電子郵件：katie.huang.0920@gmail.com</text:p>
          </table:table-cell>
          <table:table-cell table:style-name="TableCell843">
            <text:p text:style-name="P844">□勞資關係</text:p>
            <text:p text:style-name="P845">■勞動條件</text:p>
            <text:p text:style-name="P846">■職場平權</text:p>
            <text:p text:style-name="P847">□職業安全衛生</text:p>
            <text:p text:style-name="P848">□其他勞動議題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40</text:p>
          </table:table-cell>
          <table:table-cell table:style-name="TableCell856">
            <text:p text:style-name="P857">黃詠耀</text:p>
          </table:table-cell>
          <table:table-cell table:style-name="TableCell858">
            <text:p text:style-name="P859">華科基金會聽覺健康照顧暨推廣中心主任聽力師</text:p>
          </table:table-cell>
          <table:table-cell table:style-name="TableCell860">
            <text:p text:style-name="P861"><text:span text:style-name="T862">市話：0972-117665</text:span></text:p>
            <text:p text:style-name="P863">電子郵件：lavincent1209@gmail.com</text:p>
          </table:table-cell>
          <table:table-cell table:style-name="TableCell864">
            <text:p text:style-name="P865">□勞資關係</text:p>
            <text:p text:style-name="P866">□勞動條件</text:p>
            <text:p text:style-name="P867">□職場平權</text:p>
            <text:p text:style-name="P868">□職業安全衛生</text:p>
            <text:p text:style-name="P869">■其他勞動議題(職業重建-聽力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1</text:p>
          </table:table-cell>
          <table:table-cell table:style-name="TableCell877">
            <text:p text:style-name="P878">黃碧芬</text:p>
          </table:table-cell>
          <table:table-cell table:style-name="TableCell879">
            <text:p text:style-name="P880">義理法律事務所所長</text:p>
          </table:table-cell>
          <table:table-cell table:style-name="TableCell881">
            <text:p text:style-name="P882">市話：(02)2341-6211</text:p>
            <text:p text:style-name="P883">電子郵件：mariabfh@seed.net.tw</text:p>
          </table:table-cell>
          <table:table-cell table:style-name="TableCell884">
            <text:p text:style-name="P885">□勞資關係</text:p>
            <text:p text:style-name="P886">□勞動條件</text:p>
            <text:p text:style-name="P887">■職場平權</text:p>
            <text:p text:style-name="P888">□職業安全衛生</text:p>
            <text:p text:style-name="P889">□其他勞動議題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2</text:p>
          </table:table-cell>
          <table:table-cell table:style-name="TableCell897">
            <text:p text:style-name="P898">葉建廷</text:p>
          </table:table-cell>
          <table:table-cell table:style-name="TableCell899">
            <text:p text:style-name="P900">建業法律事務所主持律師</text:p>
          </table:table-cell>
          <table:table-cell table:style-name="TableCell901">
            <text:p text:style-name="P902">市話:(02)81011973#713</text:p>
            <text:p text:style-name="P903"><text:span text:style-name="T904">電子郵件：ctyeh@chienyeh.com.tw/</text:span><text:a xlink:href="mailto:eileenlin@chienyeh.com.tw" office:target-frame-name="_top" xlink:show="replace"><text:span text:style-name="T905">eileenlin@chienyeh.com.tw</text:span></text:a><text:span text:style-name="T906">(林秘書)</text:span></text:p>
          </table:table-cell>
          <table:table-cell table:style-name="TableCell907">
            <text:p text:style-name="P908">□勞資關係</text:p>
            <text:p text:style-name="P909"><text:span text:style-name="T910">■勞動條件</text:span></text:p>
            <text:p text:style-name="P911">□職場平權</text:p>
            <text:p text:style-name="P912">□職業安全衛生</text:p>
            <text:p text:style-name="P913">□其他勞動議題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3</text:p>
          </table:table-cell>
          <table:table-cell table:style-name="TableCell921">
            <text:p text:style-name="P922">葛百鈴</text:p>
          </table:table-cell>
          <table:table-cell table:style-name="TableCell923">
            <text:p text:style-name="P924">明理法律事務所律師</text:p>
          </table:table-cell>
          <table:table-cell table:style-name="TableCell925">
            <text:p text:style-name="P926">市話：(02)2368-6599</text:p>
            <text:p text:style-name="P927">電子郵件：bailing@kcchen.com.tw</text:p>
          </table:table-cell>
          <table:table-cell table:style-name="TableCell928">
            <text:p text:style-name="P929">■勞資關係</text:p>
            <text:p text:style-name="P930">■勞動條件</text:p>
            <text:p text:style-name="P931">□職場平權</text:p>
            <text:p text:style-name="P932">□職業安全衛生</text:p>
            <text:p text:style-name="P933">□其他勞動議題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4</text:p>
          </table:table-cell>
          <table:table-cell table:style-name="TableCell941">
            <text:p text:style-name="P942">劉素吟</text:p>
          </table:table-cell>
          <table:table-cell table:style-name="TableCell943">
            <text:p text:style-name="P944">有澤法律事務所律師</text:p>
          </table:table-cell>
          <table:table-cell table:style-name="TableCell945">
            <text:p text:style-name="P946">市話:(02)2712-9096#608、511</text:p>
            <text:p text:style-name="P947">電子郵件：suyin.liu@stellexlaw.com</text:p>
          </table:table-cell>
          <table:table-cell table:style-name="TableCell948">
            <text:p text:style-name="P949"><text:span text:style-name="T950">■勞資關係</text:span></text:p>
            <text:p text:style-name="P951"><text:span text:style-name="T952">■勞動條件</text:span></text:p>
            <text:p text:style-name="P953">■職場平權</text:p>
            <text:p text:style-name="P954">□職業安全衛生</text:p>
            <text:p text:style-name="P955">□其他勞動議題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5</text:p>
          </table:table-cell>
          <table:table-cell table:style-name="TableCell963">
            <text:p text:style-name="P964">劉梅君</text:p>
          </table:table-cell>
          <table:table-cell table:style-name="TableCell965">
            <text:p text:style-name="P966">國立政治大學勞工研究所教授兼所長</text:p>
          </table:table-cell>
          <table:table-cell table:style-name="TableCell967">
            <text:p text:style-name="P968"><text:span text:style-name="T969">手機：0933-159440</text:span></text:p>
            <text:p text:style-name="P970">電子郵件：meicliu@nccu.edu.tw</text:p>
          </table:table-cell>
          <table:table-cell table:style-name="TableCell971">
            <text:p text:style-name="P972">□勞資關係</text:p>
            <text:p text:style-name="P973">□勞動條件</text:p>
            <text:p text:style-name="P974">■職場平權</text:p>
            <text:p text:style-name="P975">□職業安全衛生</text:p>
            <text:p text:style-name="P976">■其他勞動議題(全球化與勞動人權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6</text:p>
          </table:table-cell>
          <table:table-cell table:style-name="TableCell984">
            <text:p text:style-name="P985">潘世偉</text:p>
          </table:table-cell>
          <table:table-cell table:style-name="TableCell986">
            <text:p text:style-name="P987">文化大學勞動暨人力資源學系副教授</text:p>
          </table:table-cell>
          <table:table-cell table:style-name="TableCell988">
            <text:p text:style-name="P989">電子郵件：panshihwei@gmail.com</text:p>
          </table:table-cell>
          <table:table-cell table:style-name="TableCell990">
            <text:p text:style-name="P991">■勞資關係</text:p>
            <text:p text:style-name="P992">□勞動條件</text:p>
            <text:p text:style-name="P993">□職場平權</text:p>
            <text:p text:style-name="P994">□職業安全衛生</text:p>
            <text:p text:style-name="P995">■其他勞動議題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7</text:p>
          </table:table-cell>
          <table:table-cell table:style-name="TableCell1003">
            <text:p text:style-name="P1004"><text:span text:style-name="T1005">蔡晴羽</text:span></text:p>
          </table:table-cell>
          <table:table-cell table:style-name="TableCell1006">
            <text:p text:style-name="P1007"><text:a xlink:href="https://www.ozgoodwin.com/people/2" office:target-frame-name="_top" xlink:show="replace"><text:span text:style-name="T1008">圓矩法律事務所</text:span></text:a><text:span text:style-name="T1009">主持律師</text:span></text:p>
          </table:table-cell>
          <table:table-cell table:style-name="TableCell1010">
            <text:p text:style-name="P1011">市話：02-2369-3066</text:p>
            <text:p text:style-name="P1012">電子郵件：chingyutsai@ozgoodwin.com /yj@ozgoodwin.com(林主任)</text:p>
          </table:table-cell>
          <table:table-cell table:style-name="TableCell1013">
            <text:p text:style-name="P1014">■勞資關係</text:p>
            <text:p text:style-name="P1015">■勞動條件</text:p>
            <text:p text:style-name="P1016">■職場平權</text:p>
            <text:p text:style-name="P1017">■職業安全衛生</text:p>
            <text:p text:style-name="P1018"><text:span text:style-name="T1019">□其他勞動議題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8</text:p>
          </table:table-cell>
          <table:table-cell table:style-name="TableCell1027">
            <text:p text:style-name="P1028">蔡菘萍</text:p>
          </table:table-cell>
          <table:table-cell table:style-name="TableCell1029">
            <text:p text:style-name="P1030">路易法律事務所律師</text:p>
          </table:table-cell>
          <table:table-cell table:style-name="TableCell1031">
            <text:p text:style-name="P1032">市話：02-25421218</text:p>
          </table:table-cell>
          <table:table-cell table:style-name="TableCell1033">
            <text:p text:style-name="P1034">■勞資關係</text:p>
            <text:p text:style-name="P1035">■勞動條件</text:p>
            <text:soft-page-break/>
            <text:p text:style-name="P1036">□職場平權</text:p>
            <text:p text:style-name="P1037">□職業安全衛生</text:p>
            <text:p text:style-name="P1038">□其他勞動議題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9</text:p>
          </table:table-cell>
          <table:table-cell table:style-name="TableCell1046">
            <text:p text:style-name="P1047">蔡爾森</text:p>
          </table:table-cell>
          <table:table-cell table:style-name="TableCell1048">
            <text:p text:style-name="P1049">前勞動局職安科科長/現職維京工業股份有限公司總工程師</text:p>
          </table:table-cell>
          <table:table-cell table:style-name="TableCell1050">
            <text:p text:style-name="P1051">手機：0978-574835</text:p>
            <text:p text:style-name="P1052">電子郵件：dla00102@gmail.com</text:p>
          </table:table-cell>
          <table:table-cell table:style-name="TableCell1053">
            <text:p text:style-name="P1054">□勞資關係</text:p>
            <text:p text:style-name="P1055">□勞動條件</text:p>
            <text:p text:style-name="P1056">□職場平權</text:p>
            <text:p text:style-name="P1057">■職業安全衛生</text:p>
            <text:p text:style-name="P1058">□其他勞動議題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0</text:p>
          </table:table-cell>
          <table:table-cell table:style-name="TableCell1066">
            <text:p text:style-name="P1067">鄭進順</text:p>
          </table:table-cell>
          <table:table-cell table:style-name="TableCell1068">
            <text:p text:style-name="P1069">臺北市勞動檢查處退休科長</text:p>
          </table:table-cell>
          <table:table-cell table:style-name="TableCell1070">
            <text:p text:style-name="P1071">手機：0966-565187</text:p>
            <text:p text:style-name="P1072">電子郵件：an384665@gmail.com</text:p>
          </table:table-cell>
          <table:table-cell table:style-name="TableCell1073">
            <text:p text:style-name="P1074">□勞資關係</text:p>
            <text:p text:style-name="P1075">□勞動條件</text:p>
            <text:p text:style-name="P1076">□職場平權</text:p>
            <text:p text:style-name="P1077">■職業安全衛生</text:p>
            <text:p text:style-name="P1078">□其他勞動議題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1</text:p>
          </table:table-cell>
          <table:table-cell table:style-name="TableCell1086">
            <text:p text:style-name="P1087">賴淑玲</text:p>
          </table:table-cell>
          <table:table-cell table:style-name="TableCell1088">
            <text:p text:style-name="P1089">賴淑玲律師事務所主持律師</text:p>
          </table:table-cell>
          <table:table-cell table:style-name="TableCell1090">
            <text:p text:style-name="P1091">市話：(02)2369-1827</text:p>
            <text:p text:style-name="P1092">電子郵件：lai.lawyer23691593@gmail.com</text:p>
          </table:table-cell>
          <table:table-cell table:style-name="TableCell1093">
            <text:p text:style-name="P1094">□勞資關係</text:p>
            <text:p text:style-name="P1095">□勞動條件</text:p>
            <text:p text:style-name="P1096">■職場平權</text:p>
            <text:p text:style-name="P1097">□職業安全衛生</text:p>
            <text:p text:style-name="P1098">□其他勞動議題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2</text:p>
          </table:table-cell>
          <table:table-cell table:style-name="TableCell1106">
            <text:p text:style-name="P1107"><text:span text:style-name="T1108">韓仕賢</text:span></text:p>
          </table:table-cell>
          <table:table-cell table:style-name="TableCell1109">
            <text:p text:style-name="P1110">全國金融業工會聯合總會秘書長/臺北市政府勞資爭議調解委員</text:p>
          </table:table-cell>
          <table:table-cell table:style-name="TableCell1111">
            <text:p text:style-name="P1112">市話：02-23810177</text:p>
          </table:table-cell>
          <table:table-cell table:style-name="TableCell1113">
            <text:p text:style-name="P1114">■勞資關係</text:p>
            <text:p text:style-name="P1115">□勞動條件</text:p>
            <text:p text:style-name="P1116">□職場平權</text:p>
            <text:p text:style-name="P1117">□職業安全衛生</text:p>
            <text:p text:style-name="P1118">□其他勞動議題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53</text:p>
          </table:table-cell>
          <table:table-cell table:style-name="TableCell1126">
            <text:p text:style-name="P1127">嚴祥鸞</text:p>
          </table:table-cell>
          <table:table-cell table:style-name="TableCell1128">
            <text:p text:style-name="P1129">實踐大學社會工作系退休教授/臺北市政府秘書處等機關性別平等小組委員</text:p>
          </table:table-cell>
          <table:table-cell table:style-name="TableCell1130">
            <text:p text:style-name="P1131">電子郵件：shanglyan@gmail.com</text:p>
          </table:table-cell>
          <table:table-cell table:style-name="TableCell1132">
            <text:p text:style-name="P1133">□勞資關係</text:p>
            <text:p text:style-name="P1134">□勞動條件</text:p>
            <text:p text:style-name="P1135">■職場平權</text:p>
            <text:p text:style-name="P1136">□職業安全衛生</text:p>
            <text:p text:style-name="P1137">□其他勞動議題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備註：</text:p>
      <text:list text:style-name="LFO1" text:continue-numbering="true">
        <text:list-item>
          <text:p text:style-name="P1144">依據「臺北市勞動教育實施及補助辦法」第9條，課程講師應由具有下列資格之一者擔任：</text:p>
        </text:list-item>
      </text:list>
      <text:p text:style-name="P1145">(一)<text:tab/>大專院校經濟、勞工、社會、心理、法律、管理相關科系畢業，對勞動權益研究具有心得。</text:p>
      <text:p text:style-name="P1146">(二)<text:tab/>中等以上學校相關課程之合格教師，並具有實務經驗。<text:s/></text:p>
      <text:p text:style-name="P1147">(三)<text:tab/>各級政府七職等以上相關主管業務人員。<text:s/></text:p>
      <text:p text:style-name="P1148">(四)<text:tab/>曾任工會總幹事、組長或理事、監事三年以上，對於工會實務具有經驗。<text:s/></text:p>
      <text:p text:style-name="P1149">(五)<text:tab/>其他對於所授課程具有特殊專長。</text:p>
      <text:list text:style-name="LFO1" text:continue-numbering="true">
        <text:list-item>
          <text:p text:style-name="P1150"><text:span text:style-name="T1151">課程</text:span><text:span text:style-name="T1152">主題</text:span><text:span text:style-name="T1153">應依臺北市勞動教育實施及補助辦法第6條「勞動教育應以勞動事務及其他有助於提升勞動</text:span></text:p>
        </text:list-item>
      </text:list>
      <text:p text:style-name="P1154"><text:span text:style-name="T1155">知能之課程為範圍」辦理，如下5個主題供參考：</text:span></text:p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課程主題</text:p>
          </table:table-cell>
          <table:table-cell table:style-name="TableCell1164">
            <text:p text:style-name="P1165">參 考</text:p>
          </table:table-cell>
        </table:table-row>
        <table:table-row table:style-name="TableRow1166">
          <table:table-cell table:style-name="TableCell1167">
            <text:p text:style-name="P1168">勞資關係</text:p>
          </table:table-cell>
          <table:table-cell table:style-name="TableCell1169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70">工會組織的功能及價值、工會會議規範及實務解析、工會運作及會務實務解析、工會發展及法規、臺灣工會運作挑戰與未來…</text:p>
                              </text:list-item>
                              <text:list-item>
                                <text:p text:style-name="P1171">勞資協商技巧與僵局處理、勞資協商實戰策略、集體協商案例分析、團體協商程序、團體協約內容、團體協約之締約與履約…</text:p>
                              </text:list-item>
                              <text:list-item>
                                <text:p text:style-name="P1172">勞工參與機制與集體協商、勞資會議法令與實務、不當勞動行為態樣解析及處理程序…</text:p>
                              </text:list-item>
                              <text:list-item>
                                <text:p text:style-name="P1173">勞工運動、勞資關係發展、當前勞動政策、…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4">
          <table:table-cell table:style-name="TableCell1175">
            <text:p text:style-name="P1176">勞動條件</text:p>
          </table:table-cell>
          <table:table-cell table:style-name="TableCell1177">
            <text:p text:style-name="P1178">勞動基準法令與實務、勞動條件、勞動契約簽訂與終止事由之規範、工資約定與計算之規定、工時制度、休息與休假相關規定…</text:p>
          </table:table-cell>
        </table:table-row>
        <table:table-row table:style-name="TableRow1179">
          <table:table-cell table:style-name="TableCell1180">
            <text:p text:style-name="P1181"><text:span text:style-name="T1182">職場平權</text:span></text:p>
          </table:table-cell>
          <table:table-cell table:style-name="TableCell1183">
            <text:p text:style-name="P1184">性別平等工作相關(育嬰留職停薪、家庭照顧假…)、性別意識(家事分工、家務勞動…)、就業歧視、職場性騷擾防治、中高齡就業促進政策相關、求職面試…</text:p>
          </table:table-cell>
        </table:table-row>
        <table:table-row table:style-name="TableRow1185">
          <table:table-cell table:style-name="TableCell1186">
            <text:p text:style-name="P1187">職業安全衛生生</text:p>
          </table:table-cell>
          <table:table-cell table:style-name="TableCell1188">
            <text:p text:style-name="P1189">職業安全衛生生相關法規概述(含勞工職業災害保險及保護法)、作業危害辨識及安全預防宣導、職業安全衛生生管理與實務、職災認定及補償、職業病(含過勞)之認識及預防、各該行職業職災成因及預防、職場安全防護、職業安全衛生生及職業技能(如各該行職業傷病成因及預防等)…</text:p>
          </table:table-cell>
        </table:table-row>
        <table:table-row table:style-name="TableRow1190">
          <table:table-cell table:style-name="TableCell1191">
            <text:p text:style-name="P1192">其他勞動議題</text:p>
          </table:table-cell>
          <table:table-cell table:style-name="TableCell1193">
            <text:p text:style-name="P1194"><text:span text:style-name="T1195">吹哨者保護、AI趨勢與勞動權益、全球化與勞動人權、</text:span><text:span text:style-name="T1196">淨零排放與公正轉型…</text:span></text:p>
          </table:table-cell>
        </table:table-row>
      </table:table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Aptos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Aptos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Aptos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Aptos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Aptos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39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志遠</meta:initial-creator>
    <dc:creator>劉怡欣</dc:creator>
    <meta:creation-date>2025-08-29T02:29:00Z</meta:creation-date>
    <dc:date>2025-09-08T05:59:00Z</dc:date>
    <meta:print-date>2025-08-20T08:41:00Z</meta:print-date>
    <meta:template xlink:href="Normal.dotm" xlink:type="simple"/>
    <meta:editing-cycles>120</meta:editing-cycles>
    <meta:editing-duration>PT15960S</meta:editing-duration>
    <meta:document-statistic meta:page-count="8" meta:paragraph-count="13" meta:word-count="1024" meta:character-count="6849" meta:row-count="48" meta:non-whitespace-character-count="5838"/>
  </office:meta>
</office:document-meta>
</file>