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2pt solid #0D0D0D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4.139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72:.$B$172]; [.B172])&gt;1;NOT(ISBLANK([.B172]))))" style:apply-style-name="cf1" style:base-cell-address="112年公告.B172"/>
      <style:map style:condition="of:is-true-formula(AND(COUNTIF([.$B$172:.$B$172]; [.B172])&gt;1;NOT(ISBLANK([.B172]))))" style:apply-style-name="cf1" style:base-cell-address="112年公告.B172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73:.$B$173]; [.B173])&gt;1;NOT(ISBLANK([.B173]))))" style:apply-style-name="cf1" style:base-cell-address="112年公告.B173"/>
      <style:map style:condition="of:is-true-formula(AND(COUNTIF([.$B$173:.$B$173]; [.B173])&gt;1;NOT(ISBLANK([.B173]))))" style:apply-style-name="cf1" style:base-cell-address="112年公告.B173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74:.$B$174]; [.B174])&gt;1;NOT(ISBLANK([.B174]))))" style:apply-style-name="cf1" style:base-cell-address="112年公告.B174"/>
      <style:map style:condition="of:is-true-formula(AND(COUNTIF([.$B$174:.$B$174]; [.B174])&gt;1;NOT(ISBLANK([.B174]))))" style:apply-style-name="cf1" style:base-cell-address="112年公告.B17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請輸入&quot;主辦單位&quot;" table:display="true"/>
          <table:error-message table:display="true"/>
        </table:content-validation>
      </table:content-validations>
      <table:table table:name="112年公告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16">
            <text:p>112<text:span text:style-name="T3">年度勞動教育經費補助</text:span><text:span text:style-name="T3"/></text:p>
            <text:p><text:span text:style-name="T3">第二類補助對象場次一覽表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2">
            <text:p>辦理單位</text:p>
          </table:table-cell>
          <table:table-cell office:value-type="string" table:style-name="ce6">
            <text:p>補助場次</text:p>
          </table:table-cell>
          <table:table-cell table:number-columns-repeated="1638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台北市產業總工會</text:span>-<text:span text:style-name="T2">協辦：中華電信工會台北分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2">台北市產業總工會</text:span>-<text:span text:style-name="T2">協辦：台灣電力工會第三分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2">台北市產業總工會</text:span>-<text:span text:style-name="T2">協辦：台灣電力工會第五分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2">台北市產業總工會</text:span>-<text:span text:style-name="T2">協辦：中華電信企業工會北區分公司分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content-validation-name="val1" table:style-name="ce8">
            <text:p><text:span text:style-name="T2">台北市教師職業工會</text:span>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2">台北自來水事業處企業工會</text:span></text:p>
          </table:table-cell>
          <table:table-cell office:value-type="float" office:value="6" table:style-name="ce9">
            <text:p>6</text:p>
          </table:table-cell>
          <table:table-cell table:number-columns-repeated="16381" table:style-name="ce1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<text:span text:style-name="T2">台北市政府環境保護局企業工會</text:span></text:p>
          </table:table-cell>
          <table:table-cell office:value-type="float" office:value="6" table:style-name="ce9">
            <text:p>6</text:p>
          </table:table-cell>
          <table:table-cell table:number-columns-repeated="16381" table:style-name="ce1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<text:span text:style-name="T2">台北市電氣裝置業職業工會</text:span></text:p>
          </table:table-cell>
          <table:table-cell office:value-type="float" office:value="6" table:style-name="ce9">
            <text:p>6</text:p>
          </table:table-cell>
          <table:table-cell table:number-columns-repeated="16381" table:style-name="ce1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1">
            <text:p><text:span text:style-name="T2">台北市鐘錶眼鏡業職業工會</text:span></text:p>
          </table:table-cell>
          <table:table-cell office:value-type="float" office:value="4" table:style-name="ce9">
            <text:p>4</text:p>
          </table:table-cell>
          <table:table-cell table:number-columns-repeated="16381" table:style-name="ce1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<text:span text:style-name="T2">台北市停車管理工程處企業工會</text:span>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<text:span text:style-name="T2">新光人壽保險股份有限公司企業工會</text:span>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<text:span text:style-name="T2">台灣糖業股份有限公司台北市企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<text:span text:style-name="T2">台北市記帳業職業工會</text:span>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1">
            <text:p><text:span text:style-name="T2">台北市打字複印業職業工會</text:span></text:p>
          </table:table-cell>
          <table:table-cell office:value-type="float" office:value="4" table:style-name="ce9">
            <text:p>4</text:p>
          </table:table-cell>
          <table:table-cell table:number-columns-repeated="16381" table:style-name="ce1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content-validation-name="val1" table:style-name="ce8">
            <text:p><text:span text:style-name="T2">第一商業銀行股份有限公司工會</text:span></text:p>
          </table:table-cell>
          <table:table-cell office:value-type="float" office:value="4" table:style-name="ce9">
            <text:p>4</text:p>
          </table:table-cell>
          <table:table-cell table:number-columns-repeated="16381" table:style-name="ce1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content-validation-name="val1" table:style-name="ce8">
            <text:p><text:span text:style-name="T2">台北市保險業職業工會</text:span>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content-validation-name="val1" table:style-name="ce8">
            <text:p><text:span text:style-name="T2">台北市醬類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<text:span text:style-name="T2">台北市中藥製造業職業工會</text:span>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<text:span text:style-name="T2">臺北市裝潢裱褙業職業工會</text:span>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<text:span text:style-name="T2">台北市木工業職業工會</text:span></text:p>
          </table:table-cell>
          <table:table-cell office:value-type="float" office:value="5" table:style-name="ce9">
            <text:p>5</text:p>
          </table:table-cell>
          <table:table-cell table:number-columns-repeated="16381" table:style-name="ce1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<text:span text:style-name="T2">台北市財團法人國語日報社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<text:span text:style-name="T2">富邦人壽保險股份有限公司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<text:span text:style-name="T2">台北市南山人壽保險股份有限公司企業工會</text:span>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<text:span text:style-name="T2">台北大眾捷運股份有限公司企業工會</text:span>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<text:span text:style-name="T2">台北市中華電視股份有限公司企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<text:span text:style-name="T2">民間全民電視股份有限公司企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<text:span text:style-name="T2">華南金融控股股份有限公司與子公司企業工會</text:span>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<text:span text:style-name="T2">台北市大南汽車股份有限公司企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<text:span text:style-name="T2">台北市欣欣客運股份有限公司企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<text:span text:style-name="T2">台北市屠宰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<text:span text:style-name="T2">台北市玻璃裝配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<text:span text:style-name="T2">台北市電器裝置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<text:span text:style-name="T2">台北市接骨服務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<text:span text:style-name="T2">台北市女子燙髮業職業工會</text:span></text:p>
          </table:table-cell>
          <table:table-cell office:value-type="float" office:value="4" table:style-name="ce9">
            <text:p>4</text:p>
          </table:table-cell>
          <table:table-cell table:number-columns-repeated="16381" table:style-name="ce1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<text:span text:style-name="T2">台北市廣告服務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<text:span text:style-name="T2">台北市百貨公司售貨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<text:span text:style-name="T2">台北市保險業務職業工會</text:span>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<text:span text:style-name="T2">台北市度量衡裝修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<text:span text:style-name="T2">大同股份有限公司關係企業工會</text:span>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content-validation-name="val1" table:style-name="ce8">
            <text:p><text:span text:style-name="T2">台北市體育運動教練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content-validation-name="val1" table:style-name="ce8">
            <text:p><text:span text:style-name="T2">台灣土地銀行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<text:span text:style-name="T2">台北市工具車輛操作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<text:span text:style-name="T2">台北市公寓大廈管理服務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<text:span text:style-name="T2">台北市社區環境服務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<text:span text:style-name="T2">台北市保育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<text:span text:style-name="T2">台北市旅館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<text:span text:style-name="T2">台北市針織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<text:span text:style-name="T2">台北市婚禮設計服務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<text:span text:style-name="T2">台北市帽蓆編織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<text:span text:style-name="T2">台北市進出口貿易服務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<text:span text:style-name="T2">台北市運動服務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<text:span text:style-name="T2">台北市電影電視演藝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<text:span text:style-name="T2">台北市影劇歌舞服務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<text:span text:style-name="T2">台灣菸酒股份有限公司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<text:span text:style-name="T2">大同綜合訊電股份有限公司企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<text:span text:style-name="T2">台北市手工藝製品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<text:span text:style-name="T2">台北市各業工人聯合會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<text:span text:style-name="T2">臺北市腳底按摩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<text:span text:style-name="T2">台北市直銷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8">
            <text:p><text:span text:style-name="T2">台北市保險代理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<text:span text:style-name="T2">台北市按摩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8">
            <text:p><text:span text:style-name="T2">台北市政府工務局新建工程處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8">
            <text:p><text:span text:style-name="T2">台北市套房租賃仲介從業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<text:span text:style-name="T2">台北市飲料運送服務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<text:span text:style-name="T2">台北市廚師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<text:span text:style-name="T2">台北市糕餅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<text:span text:style-name="T2">台北市禮儀用品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8">
            <text:p><text:span text:style-name="T2">台灣肥料股份有限公司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8">
            <text:p><text:span text:style-name="T2">台北市幼教從業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8">
            <text:p><text:span text:style-name="T2">台北市自行車裝修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<text:span text:style-name="T2">台北市西藥服務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8">
            <text:p><text:span text:style-name="T2">台北市服飾設計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<text:span text:style-name="T2">台北市派報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8">
            <text:p><text:span text:style-name="T2">台北市美容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8">
            <text:p><text:span text:style-name="T2">台北市停車收費員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8">
            <text:p><text:span text:style-name="T2">台北市報紙廣告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<text:span text:style-name="T2">台北市園藝花卉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8">
            <text:p><text:span text:style-name="T2">台北市農產品運送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8">
            <text:p><text:span text:style-name="T2">台北市飾品加工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8">
            <text:p><text:span text:style-name="T2">台北市寢具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8">
            <text:p><text:span text:style-name="T2">台北市網路咖啡服務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8">
            <text:p><text:span text:style-name="T2">台北市模特兒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<text:span text:style-name="T2">台北市導遊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8">
            <text:p><text:span text:style-name="T2">台北市餐盒製作包裝運送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8">
            <text:p><text:span text:style-name="T2">台北市舊貨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8">
            <text:p><text:span text:style-name="T2">台北市攝錄影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<text:span text:style-name="T2">台北市才藝教學服務人員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8">
            <text:p><text:span text:style-name="T2">台北市五金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8">
            <text:p><text:span text:style-name="T2">台北市幼兒托育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8">
            <text:p><text:span text:style-name="T2">台北市安親班從業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<text:span text:style-name="T2">台北市成衣服裝包裝運送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<text:span text:style-name="T2">台北市成衣熨燙人員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<text:span text:style-name="T2">台北市汽車修理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<text:span text:style-name="T2">台北市泥水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<text:span text:style-name="T2">台北市油漆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8">
            <text:p><text:span text:style-name="T2">台北市美容美髮用品器材從業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8">
            <text:p><text:span text:style-name="T2">台北市音樂業職業工會</text:span>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8">
            <text:p><text:span text:style-name="T2">台北市家具運送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8">
            <text:p><text:span text:style-name="T2">台北市消防設備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8">
            <text:p><text:span text:style-name="T2">台北市推銷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8">
            <text:p><text:span text:style-name="T2">台北市通信服務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<text:span text:style-name="T2">台北市勞動力服務人員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<text:span text:style-name="T2">台北市電影戲劇業職業工會</text:span>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2">台北市輔育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8">
            <text:p><text:span text:style-name="T2">兆豐國際商業銀行股份有限公司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8">
            <text:p><text:span text:style-name="T2">華信航空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<text:span text:style-name="T2">台北市中國電視事業股份有限公司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<text:span text:style-name="T2">台北市日商日本航空股份有限公司台灣分公司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8">
            <text:p><text:span text:style-name="T2">台北市政府工務局水利工程處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<text:span text:style-name="T2">台北市政府工務局衛生下水道工程處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8">
            <text:p><text:span text:style-name="T2">崇友實業股份有限公司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8">
            <text:p><text:span text:style-name="T2">台北市台北漁產運銷股份有限公司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8">
            <text:p><text:span text:style-name="T2">台北市台灣菸酒股份有限公司台北啤酒工場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content-validation-name="val1" table:style-name="ce8">
            <text:p><text:span text:style-name="T2">台北市仲介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content-validation-name="val1" table:style-name="ce8">
            <text:p><text:span text:style-name="T2">台北市麵粉製品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content-validation-name="val1" table:style-name="ce8">
            <text:p><text:span text:style-name="T2">臺灣銀行股份有限公司企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content-validation-name="val1" table:style-name="ce8">
            <text:p><text:span text:style-name="T2">台北市星相卜卦堪輿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content-validation-name="val1" table:style-name="ce8">
            <text:p><text:span text:style-name="T2">台北市解說員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content-validation-name="val1" table:style-name="ce8">
            <text:p><text:span text:style-name="T2">台北市保全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content-validation-name="val1" table:style-name="ce8">
            <text:p><text:span text:style-name="T2">台北市水管裝置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content-validation-name="val1" table:style-name="ce8">
            <text:p><text:span text:style-name="T2">台北市升學補習教學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content-validation-name="val1" table:style-name="ce8">
            <text:p><text:span text:style-name="T2">台北市洗染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content-validation-name="val1" table:style-name="ce8">
            <text:p><text:span text:style-name="T2">台北市製茶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content-validation-name="val1" table:style-name="ce8">
            <text:p><text:span text:style-name="T2">台北市米食製品從業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content-validation-name="val1" table:style-name="ce8">
            <text:p><text:span text:style-name="T2">中華電信股份有限公司關係企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content-validation-name="val1" table:style-name="ce8">
            <text:p><text:span text:style-name="T2">財團法人公共電視文化事業基金會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content-validation-name="val1" table:style-name="ce8">
            <text:p><text:span text:style-name="T2">台北市徵信服務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content-validation-name="val1" table:style-name="ce8">
            <text:p><text:span text:style-name="T2">台北市塑膠製品製造工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content-validation-name="val1" table:style-name="ce8">
            <text:p><text:span text:style-name="T2">台北市勞工安全衛生管理職業工會</text:span>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content-validation-name="val1" table:style-name="ce8">
            <text:p><text:span text:style-name="T2">台北市冷凍空調工程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content-validation-name="val1" table:style-name="ce8">
            <text:p><text:span text:style-name="T2">台北市挽臉從業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content-validation-name="val1" table:style-name="ce8">
            <text:p><text:span text:style-name="T2">台灣世曦工程顧問股份有限公司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content-validation-name="val1" table:style-name="ce8">
            <text:p><text:span text:style-name="T2">台北市小販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content-validation-name="val1" table:style-name="ce8">
            <text:p><text:span text:style-name="T2">台北市檳榔包裝加工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content-validation-name="val1" table:style-name="ce8">
            <text:p><text:span text:style-name="T2">台北市美髮美容技術指導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content-validation-name="val1" table:style-name="ce8">
            <text:p><text:span text:style-name="T2">台北市政府工務局公園路燈管理處企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content-validation-name="val1" table:style-name="ce8">
            <text:p><text:span text:style-name="T2">中央健康保險署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content-validation-name="val1" table:style-name="ce8">
            <text:p><text:span text:style-name="T2">台北市工商服務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content-validation-name="val1" table:style-name="ce8">
            <text:p><text:span text:style-name="T2">台北市花藝設計製作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content-validation-name="val1" table:style-name="ce8">
            <text:p><text:span text:style-name="T2">明台產物保險股份有限公司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content-validation-name="val1" table:style-name="ce8">
            <text:p><text:span text:style-name="T2">中華電信股份有限公司台灣北區電信分公司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8">
            <text:p><text:span text:style-name="T2">台北市家庭教學服務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<text:span text:style-name="T2">台北市牙體技術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8">
            <text:p><text:span text:style-name="T2">台北市保險服務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8">
            <text:p><text:span text:style-name="T2">台北市電信工程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8">
            <text:p><text:span text:style-name="T2">台北市理燙髮美容業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8">
            <text:p><text:span text:style-name="T2">中華電信股份有限公司行動通信分公司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8">
            <text:p><text:span text:style-name="T2">台北市新娘秘書從業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8">
            <text:p><text:span text:style-name="T2">財團法人原住民族文化事業基金會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8">
            <text:p><text:span text:style-name="T2">台北市印刷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8">
            <text:p><text:span text:style-name="T2">台北市網路購物服務人員職業工會</text:span>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1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8">
            <text:p><text:span text:style-name="T2">中華電信股份有限公司數據通信分公司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8">
            <text:p><text:span text:style-name="T2">國家表演藝術中心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8">
            <text:p><text:span text:style-name="T2">臺北市財團法人中央廣播電臺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8">
            <text:p><text:span text:style-name="T2">臺北市企業經營管理顧問從業人員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8">
            <text:p><text:span text:style-name="T2">臺北市搬家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8">
            <text:p><text:span text:style-name="T2">臺北市商店售貨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8">
            <text:p><text:span text:style-name="T2">凱基商業銀行股份有限公司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8">
            <text:p><text:span text:style-name="T2">大都會汽車客運股份有限公司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8">
            <text:p><text:span text:style-name="T2">自由時報企業股份有限公司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8">
            <text:p><text:span text:style-name="T2">東森電視事業股份有限公司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8">
            <text:p><text:span text:style-name="T2">財團法人中央通訊社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8">
            <text:p><text:span text:style-name="T2">壹傳媒電視廣播股份有限公司企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8">
            <text:p><text:span text:style-name="T2">國立臺灣大學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8">
            <text:p><text:span text:style-name="T2">臺北市翻譯業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8">
            <text:p><text:span text:style-name="T2">臺北市衛浴器材服務職業工會</text:span>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10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8">
            <text:p><text:span text:style-name="T2">臺北市倉儲運輸從業人員業職業工會</text:span>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8">
            <text:p><text:span text:style-name="T2">臺北市室內設計人員職業工會</text:span>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13">
            <text:p>臺北市亞太電信股份有限公司企業工會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17">
            <text:p>台北市醫療器材業職業工會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18">
            <text:p>臺北市網路自媒體從業人員職業工會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19">
            <text:p>遠雄人壽保險事業股份有限公司企業工會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4"/>
          <table:table-cell table:number-columns-repeated="16380" table:style-name="ce3"/>
        </table:table-row>
        <table:table-row table:style-name="ro5">
          <table:table-cell table:number-columns-repeated="4"/>
          <table:table-cell table:style-name="ce15"/>
          <table:table-cell table:number-columns-repeated="16379"/>
        </table:table-row>
        <table:table-row table:number-rows-repeated="1048397" table:style-name="ro5">
          <table:table-cell table:number-columns-repeated="16384"/>
        </table:table-row>
        <table:named-expressions>
          <table:named-range table:name="Print_Titles" table:cell-range-address="112年公告.$A$1:112年公告.$IV$2" table:base-cell-address="112年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96_24180__24230__35036__21161__28165__20874__40__36664__20837__34920__41_.xls1" style:display-name="好_96年度補助清冊(輸入表).xls1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c</meta:initial-creator>
    <dc:creator>劉怡欣</dc:creator>
    <meta:creation-date>2011-12-29T07:59:09Z</meta:creation-date>
    <dc:date>2022-12-21T02:18:09Z</dc:date>
    <meta:print-date>2018-11-19T10:38:18Z</meta:print-date>
  </office:meta>
</office:document-meta>
</file>