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orphans="2" fo:widows="2" style:punctuation-wrap="simpl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paragraph-properties fo:margin-top="0.176cm" fo:margin-bottom="0.176cm" loext:contextual-spacing="false" fo:orphans="2" fo:widows="2" style:punctuation-wrap="simple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3" style:family="paragraph" style:parent-style-name="Text_20_body">
      <style:paragraph-properties fo:margin-top="0.176cm" fo:margin-bottom="0.176cm" loext:contextual-spacing="false" fo:orphans="2" fo:widows="2" style:punctuation-wrap="simple" style:snap-to-layout-grid="false"/>
    </style:style>
    <style:style style:name="P4" style:family="paragraph" style:parent-style-name="Text_20_body">
      <style:paragraph-properties fo:margin-left="2.858cm" fo:margin-right="0cm" fo:orphans="2" fo:widows="2" fo:text-indent="-2.858cm" style:auto-text-indent="false" style:punctuation-wrap="simple" style:snap-to-layout-grid="false">
        <style:tab-stops/>
      </style:paragraph-properties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5" style:family="paragraph" style:parent-style-name="Text_20_body">
      <style:paragraph-properties fo:margin-left="2.54cm" fo:margin-right="0cm" fo:margin-top="0.176cm" fo:margin-bottom="0.176cm" loext:contextual-spacing="false" fo:orphans="2" fo:widows="2" fo:text-indent="-2.54cm" style:auto-text-indent="false" style:punctuation-wrap="simple">
        <style:tab-stops/>
      </style:paragraph-properties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6" style:family="paragraph" style:parent-style-name="Text_20_body">
      <style:paragraph-properties fo:margin-left="2.743cm" fo:margin-right="0cm" fo:margin-top="0.176cm" fo:margin-bottom="0.176cm" loext:contextual-spacing="false" fo:orphans="2" fo:widows="2" fo:text-indent="-0.127cm" style:auto-text-indent="false" style:punctuation-wrap="simple">
        <style:tab-stops>
          <style:tab-stop style:position="-0.242cm"/>
        </style:tab-stops>
      </style:paragraph-properties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 style:punctuation-wrap="simple" style:snap-to-layout-grid="false">
        <style:tab-stops>
          <style:tab-stop style:position="14.393cm" style:type="right" style:leader-style="dotted" style:leader-text="."/>
        </style:tab-stops>
      </style:paragraph-properties>
    </style:style>
    <style:style style:name="P8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矩形 8" draw:style-name="gr1" draw:text-style-name="P8" svg:width="17.439cm" svg:height="23.542cm" svg:x="-0.466cm" svg:y="0.069cm"><text:p/><draw:enhanced-geometry svg:viewBox="0 0 21600 21600" draw:type="non-primitive" draw:enhanced-path="M 0 0 L 21600 0 21600 21600 0 21600 Z N"/></draw:custom-shape><text:span text:style-name="預設段落字型"><text:span text:style-name="T2">開會通知單</text:span></text:span></text:p>
      <text:p text:style-name="P1">受文者：如出席人員<text:line-break/>發文日期：中華民國　年　月　日<text:line-break/>附件：討論提案1份<text:line-break/></text:p>
      <text:p text:style-name="P3"><text:span text:style-name="預設段落字型"><text:span text:style-name="T3">開會事由：</text:span></text:span><text:span text:style-name="dialog_5f_text1"><text:span text:style-name="T1">（事業單位名稱）第 <text:s/>屆第 <text:s/>次勞資會議</text:span></text:span></text:p>
      <text:p text:style-name="P2">開會時間：民國　年　月　日（星期　）　</text:p>
      <text:p text:style-name="P2"><text:s text:c="10"/>上（下）午 <text:s/>時 <text:s/>分 </text:p>
      <text:p text:style-name="P4">開會地點：</text:p>
      <text:p text:style-name="P2">主席：○○○</text:p>
      <text:p text:style-name="P2">聯絡人及電話：○○○（　　　　　）</text:p>
      <text:p text:style-name="P5">出席者：勞方代表：○○○、○○○、○○○、○○○；</text:p>
      <text:p text:style-name="P6">資方代表：○○○、○○○、○○○、○○○</text:p>
      <text:p text:style-name="P5">副本：</text:p>
      <text:p text:style-name="P5">備註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鍾佳樺</meta:initial-creator>
    <meta:creation-date>2020-04-09T05:31:00Z</meta:creation-date>
    <dc:date>2020-04-16T14:31:54.614000000</dc:date>
    <meta:editing-cycles>3</meta:editing-cycles>
    <meta:editing-duration>PT3M5S</meta:editing-duration>
    <meta:document-statistic meta:table-count="0" meta:image-count="0" meta:object-count="0" meta:page-count="1" meta:paragraph-count="12" meta:word-count="151" meta:character-count="186" meta:non-whitespace-character-count="151"/>
    <meta:template xlink:type="simple" xlink:actuate="onRequest" xlink:title="" xlink:href="Normal"/>
  </office:meta>
</office:document-meta>
</file>