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1.502cm" table:align="center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102cm" table:align="center"/>
    </style:style>
    <style:style style:name="表格2.A" style:family="table-column">
      <style:table-column-properties style:column-width="13.102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3.402cm" table:align="center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1.7cm"/>
    </style:style>
    <style:style style:name="表格3.C" style:family="table-column">
      <style:table-column-properties style:column-width="3.801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margin-left="0.531cm" fo:margin-right="0cm" fo:margin-top="0.191cm" fo:margin-bottom="0.318cm" loext:contextual-spacing="false" fo:line-height="0.882cm" fo:text-align="justify" style:justify-single-word="false" fo:text-indent="-0.531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3" style:family="paragraph" style:parent-style-name="本文">
      <style:paragraph-properties fo:margin-left="0.564cm" fo:margin-right="0cm" fo:margin-top="0.318cm" fo:margin-bottom="0cm" loext:contextual-spacing="false" fo:line-height="0.882cm" fo:text-align="justify" style:justify-single-word="false" fo:text-indent="-0.564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本文">
      <style:paragraph-properties fo:margin-left="0.702cm" fo:margin-right="0cm" fo:margin-top="0.318cm" fo:margin-bottom="0cm" loext:contextual-spacing="false" fo:line-height="0.882cm" fo:text-align="justify" style:justify-single-word="false" fo:text-indent="0.034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064cm" fo:margin-bottom="0cm" loext:contextual-spacing="false" fo:line-height="0.564cm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6" style:family="paragraph" style:parent-style-name="Text_20_body">
      <style:paragraph-properties fo:margin-top="0.064cm" fo:margin-bottom="0cm" loext:contextual-spacing="false" fo:line-height="0.564cm"/>
    </style:style>
    <style:style style:name="P7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margin-left="-0.212cm" fo:margin-right="-0.212cm" fo:line-height="0.529cm" fo:text-align="center" style:justify-single-word="false" fo:text-indent="0cm" style:auto-text-indent="false">
        <style:tab-stops/>
      </style:paragraph-properties>
      <style:text-properties style:font-name="標楷體" fo:font-size="14pt" fo:letter-spacing="-0.028cm" style:font-name-asian="標楷體" style:font-size-asian="14pt"/>
    </style:style>
    <style:style style:name="P9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letter-spacing="-0.018cm" style:font-name-asian="標楷體" style:font-size-asian="14pt"/>
    </style:style>
    <style:style style:name="P10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-0.088cm" fo:margin-right="-0.088cm" fo:line-height="0.52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-0.088cm" fo:margin-right="-0.088cm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-0.088cm" fo:margin-right="-0.088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-0.088cm" fo:margin-right="-0.088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-0.088cm" fo:margin-right="-0.088cm" fo:line-height="0.529cm" fo:text-align="center" style:justify-single-word="false" fo:text-indent="0.03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9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1" style:family="paragraph" style:parent-style-name="Text_20_body">
      <style:text-properties style:font-name="標楷體" style:font-name-asian="標楷體"/>
    </style:style>
    <style:style style:name="P22" style:family="paragraph" style:parent-style-name="Text_20_body">
      <style:paragraph-properties fo:margin-left="0.949cm" fo:margin-right="0cm" fo:margin-top="0cm" fo:margin-bottom="0.318cm" loext:contextual-spacing="false" fo:line-height="0.529cm" fo:text-indent="-0.9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top="0cm" fo:margin-bottom="0.088cm" loext:contextual-spacing="false" fo:line-height="0.529cm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top="0.191cm" fo:margin-bottom="0.191cm" loext:contextual-spacing="false" fo:text-align="center" style:justify-single-word="false"/>
    </style:style>
    <style:style style:name="P25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margin-left="0cm" fo:margin-right="-0.088cm" fo:line-height="0.564cm" fo:text-indent="0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0.002cm" fo:margin-right="-0.088cm" fo:line-height="0.564cm" fo:text-indent="-0.01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top="0.318cm" fo:margin-bottom="0cm" loext:contextual-spacing="false"/>
    </style:style>
    <style:style style:name="P29" style:family="paragraph" style:parent-style-name="Text_20_body" style:master-page-name="MP0">
      <style:paragraph-properties fo:margin-top="0cm" fo:margin-bottom="0.318cm" loext:contextual-spacing="false" fo:line-height="0.6cm" style:page-number="auto" fo:break-before="page"/>
    </style:style>
    <style:style style:name="P30" style:family="paragraph" style:parent-style-name="Text_20_body">
      <style:paragraph-properties fo:line-height="0.706cm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4" style:family="text">
      <style:text-properties style:font-name="標楷體" fo:font-size="16pt" fo:letter-spacing="-0.011cm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選舉票製作參考樣本</text:span></text:span></text:p>
      <text:p text:style-name="P2">※選舉票可依下列樣式自行選擇，公告後製作：<text:line-break/>（一）登記制選舉票<text:line-break/>（二）空白選舉票制<text:line-break/>（三）將所有選舉人印入選票</text:p>
      <text:p text:style-name="P3">※每一樣式選舉票上應註明應選出名額及投票方式，每人最多可投多少票、無效票之認定。</text:p>
      <text:p text:style-name="P4">選舉結束將選票及簽到表、裝入信封，黏封由主席（主持人）及監票員於封口處簽章後，交由事業單位或專人保管至下屆選出後銷毀。</text:p>
      <text:p text:style-name="P5"/>
      <text:p text:style-name="P6"><text:span text:style-name="預設段落字型"><text:span text:style-name="T2">(一)登記制選舉票</text:span></text:span><text:span text:style-name="預設段落字型"><text:span text:style-name="T3"> <text:s text:c="23"/></text:span></text:span></text:p>
      <text:p text:style-name="P7">(事業單位名稱)第○屆勞資會議勞方代表選舉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B1" office:value-type="string">
            <text:p text:style-name="P8">圈選處</text:p>
          </table:table-cell>
          <table:table-cell table:style-name="表格1.C1" office:value-type="string">
            <text:p text:style-name="P11">候　　選　　人　　姓　　名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>○ <text:s text:c="12"/>○ <text:s text:c="11"/>○</text:p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><text:s text:c="3"/>○ <text:s text:c="12"/>○ <text:s text:c="11"/>○</text:p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2"><text:s text:c="3"/>○ <text:s text:c="12"/>○ <text:s text:c="11"/>○</text:p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>○ <text:s text:c="12"/>○ <text:s text:c="11"/>○</text:p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5">○ <text:s text:c="12"/>○ <text:s text:c="11"/>○</text:p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5">○ <text:s text:c="12"/>○ <text:s text:c="11"/>○</text:p>
          </table:table-cell>
        </table:table-row>
        <table:table-row table:style-name="表格1.1">
          <table:table-cell table:style-name="表格1.A8" office:value-type="string">
            <text:p text:style-name="P11">7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5">○ <text:s text:c="12"/>○ <text:s text:c="11"/>○</text:p>
          </table:table-cell>
        </table:table-row>
      </table:table>
      <text:p text:style-name="P16"><text:s text:c="13"/>監選人用印：　　　　　　　　蓋公司或工會圖記：　</text:p>
      <text:p text:style-name="P16">說明：</text:p>
      <text:p text:style-name="P22">(一)如登記參選人員不足時，可再公告乙次，並於公告註明如登記再不足應選名額，可由各部門提出推薦名單補足。</text:p>
      <text:p text:style-name="P22">(二)但如登記者超過應選名額時，亦應將所有登記者依登記順序全部印入選舉票中。</text:p>
      <text:p text:style-name="P23">　　　　　　　　</text:p>
      <text:p text:style-name="P20"/>
      <text:p text:style-name="P20"/>
      <text:p text:style-name="P20"/>
      <text:p text:style-name="P20"/>
      <text:p text:style-name="P20"/>
      <text:p text:style-name="P20"><text:soft-page-break/><text:s/>(二)空白選舉票制</text:p>
      <text:p text:style-name="P24"><text:span text:style-name="預設段落字型"><text:span text:style-name="T4">(事業單位名稱)第○屆勞資會議勞方代表選舉票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填 <text:s text:c="5"/>寫 <text:s text:c="5"/>候 <text:s text:c="5"/>選 <text:s text:c="5"/>人</text:p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6" office:value-type="string">
            <text:p text:style-name="P21"/>
          </table:table-cell>
        </table:table-row>
      </table:table>
      <text:p text:style-name="P16"><text:s text:c="11"/>監選人用印：　　　　　　　蓋公司或工會圖記：</text:p>
      <text:p text:style-name="P19">※填寫候選人之人數不得超過應選名額。</text:p>
      <text:p text:style-name="P18">說明：</text:p>
      <text:p text:style-name="P25">　採用本選舉票制者，無庸辦理登記之手續，僅將應選名額之空欄供選舉人填寫候選人，例如應選3名者畫3空格，得票最高3名為當選後，依次為候補。</text:p>
      <text:p text:style-name="P1"/>
      <text:p text:style-name="P1"/>
      <text:p text:style-name="P1">(三)將所有選舉人印入選票制</text:p>
      <text:p text:style-name="P24"><text:span text:style-name="預設段落字型"><text:span text:style-name="T4">(事業單位名稱)第○屆勞資會議勞方代表選舉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編號</text:p>
          </table:table-cell>
          <table:table-cell table:style-name="表格3.B1" office:value-type="string">
            <text:p text:style-name="P9">圈選處</text:p>
          </table:table-cell>
          <table:table-cell table:style-name="表格3.B1" office:value-type="string">
            <text:p text:style-name="P10">候選人性名</text:p>
          </table:table-cell>
          <table:table-cell table:style-name="表格3.B1" office:value-type="string">
            <text:p text:style-name="P9">編號</text:p>
          </table:table-cell>
          <table:table-cell table:style-name="表格3.B1" office:value-type="string">
            <text:p text:style-name="P9">圈選處</text:p>
          </table:table-cell>
          <table:table-cell table:style-name="表格3.F1" office:value-type="string">
            <text:p text:style-name="P10">候選人性名</text:p>
          </table:table-cell>
        </table:table-row>
        <table:table-row table:style-name="表格3.1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6"><text:s/>○<text:tab/> <text:s text:c="2"/>○ <text:s text:c="2"/>○ </text:p>
          </table:table-cell>
          <table:table-cell table:style-name="表格3.B2" office:value-type="string">
            <text:p text:style-name="P13">6</text:p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27"><text:s/>○<text:tab/> <text:s text:c="2"/>○ <text:s text:c="2"/>○</text:p>
          </table:table-cell>
        </table:table-row>
        <table:table-row table:style-name="表格3.1">
          <table:table-cell table:style-name="表格3.A2" office:value-type="string">
            <text:p text:style-name="P13">2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4"><text:s/>○<text:tab/> <text:s text:c="2"/>○ <text:s text:c="2"/>○</text:p>
          </table:table-cell>
          <table:table-cell table:style-name="表格3.B2" office:value-type="string">
            <text:p text:style-name="P13">7</text:p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27"><text:s/>○<text:tab/> <text:s text:c="2"/>○ <text:s text:c="2"/>○</text:p>
          </table:table-cell>
        </table:table-row>
        <table:table-row table:style-name="表格3.1">
          <table:table-cell table:style-name="表格3.A2" office:value-type="string">
            <text:p text:style-name="P13">3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4"><text:s/>○<text:tab/> <text:s text:c="2"/>○ <text:s text:c="2"/>○</text:p>
          </table:table-cell>
          <table:table-cell table:style-name="表格3.B2" office:value-type="string">
            <text:p text:style-name="P13">8</text:p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27"><text:s/>○<text:tab/> <text:s text:c="2"/>○ <text:s text:c="2"/>○</text:p>
          </table:table-cell>
        </table:table-row>
        <table:table-row table:style-name="表格3.1">
          <table:table-cell table:style-name="表格3.A2" office:value-type="string">
            <text:p text:style-name="P13">4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4"><text:s/>○<text:tab/> <text:s text:c="2"/>○ <text:s text:c="2"/>○</text:p>
          </table:table-cell>
          <table:table-cell table:style-name="表格3.B2" office:value-type="string">
            <text:p text:style-name="P13">9</text:p>
          </table:table-cell>
          <table:table-cell table:style-name="表格3.B2" office:value-type="string">
            <text:p text:style-name="P13"/>
          </table:table-cell>
          <table:table-cell table:style-name="表格3.F2" office:value-type="string">
            <text:p text:style-name="P27"><text:s/>○<text:tab/> <text:s text:c="2"/>○ <text:s text:c="2"/>○</text:p>
          </table:table-cell>
        </table:table-row>
        <table:table-row table:style-name="表格3.1">
          <table:table-cell table:style-name="表格3.A6" office:value-type="string">
            <text:p text:style-name="P13">5</text:p>
          </table:table-cell>
          <table:table-cell table:style-name="表格3.B6" office:value-type="string">
            <text:p text:style-name="P13"/>
          </table:table-cell>
          <table:table-cell table:style-name="表格3.B6" office:value-type="string">
            <text:p text:style-name="P14"><text:s/>○<text:tab/> <text:s text:c="2"/>○ <text:s text:c="2"/>○</text:p>
          </table:table-cell>
          <table:table-cell table:style-name="表格3.B6" office:value-type="string">
            <text:p text:style-name="P13">10</text:p>
          </table:table-cell>
          <table:table-cell table:style-name="表格3.B6" office:value-type="string">
            <text:p text:style-name="P13"/>
          </table:table-cell>
          <table:table-cell table:style-name="表格3.F6" office:value-type="string">
            <text:p text:style-name="P27"><text:s/>○<text:tab/> <text:s text:c="2"/>○ <text:s text:c="2"/>○</text:p>
          </table:table-cell>
        </table:table-row>
      </table:table>
      <text:p text:style-name="P28"><text:span text:style-name="預設段落字型"><text:span text:style-name="T5"><text:s text:c="11"/>監選人用印：　　　　　　　蓋公司或工會圖記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2-1</dc:title>
    <dc:subject/>
    <meta:initial-creator>user</meta:initial-creator>
    <meta:creation-date>2020-04-09T06:37:00Z</meta:creation-date>
    <dc:date>2020-04-16T14:29:17.997000000</dc:date>
    <meta:editing-cycles>5</meta:editing-cycles>
    <meta:editing-duration>PT2M30S</meta:editing-duration>
    <meta:document-statistic meta:table-count="3" meta:image-count="0" meta:object-count="0" meta:page-count="2" meta:paragraph-count="64" meta:word-count="587" meta:character-count="977" meta:non-whitespace-character-count="588"/>
    <meta:template xlink:type="simple" xlink:actuate="onRequest" xlink:title="" xlink:href="Normal"/>
  </office:meta>
</office:document-meta>
</file>