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3.2451in"/>
    </style:style>
    <style:style style:name="TableColumn16" style:family="table-column">
      <style:table-column-properties style:column-width="3.6423in"/>
    </style:style>
    <style:style style:name="Table14" style:family="table">
      <style:table-properties style:width="6.8875in" fo:margin-left="0in" table:align="left"/>
    </style:style>
    <style:style style:name="TableRow17" style:family="table-row">
      <style:table-row-properties style:row-height="0.417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729in" fo:margin-left="0.0013in" fo:text-indent="0.0201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729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row-height="0.513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1465in" fo:margin-right="0.1513in" fo:text-indent="0.009in"/>
      <style:text-properties style:font-name-asian="標楷體" fo:font-size="13pt" style:font-size-asian="13pt" style:font-size-complex="13pt"/>
    </style:style>
    <style:style style:name="TableRow50" style:family="table-row">
      <style:table-row-properties style:row-height="0.3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row-height="0.7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465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465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row-height="2.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P97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10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333in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666in"/>
    </style:style>
    <style:style style:name="P120" style:parent-style-name="內文" style:family="paragraph">
      <style:paragraph-properties fo:line-height="0.1666in"/>
    </style:style>
    <style:style style:name="TableColumn122" style:family="table-column">
      <style:table-column-properties style:column-width="1.3493in"/>
    </style:style>
    <style:style style:name="TableColumn123" style:family="table-column">
      <style:table-column-properties style:column-width="5.5381in"/>
    </style:style>
    <style:style style:name="Table121" style:family="table">
      <style:table-properties style:width="6.8875in" fo:margin-left="0in" table:align="left"/>
    </style:style>
    <style:style style:name="TableRow124" style:family="table-row">
      <style:table-row-properties style:min-row-height="0.407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488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46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1.47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465in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1465in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政府勞動局</text:span></text:p>
      <text:p text:style-name="P4"><text:span text:style-name="T5">勞動權益桌遊借用申請單</text:span></text:p>
      <text:p text:style-name="P6"><text:span text:style-name="T7">填單日期：</text:span><text:span text:style-name="T8">113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單位：<text:s/></text:p>
          </table:table-cell>
          <table:table-cell table:style-name="TableCell20">
            <text:p text:style-name="P21"><text:span text:style-name="T22">借用人：</text:span><text:s/></text:p>
          </table:table-cell>
        </table:table-row>
        <table:table-row table:style-name="TableRow23">
          <table:table-cell table:style-name="TableCell24">
            <text:p text:style-name="P25">數量：</text:p>
          </table:table-cell>
          <table:table-cell table:style-name="TableCell26">
            <text:p text:style-name="P27">聯絡電話：</text:p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借用桌遊：</text:span><text:span text:style-name="T34"><text:s text:c="2"/></text:span><text:span text:style-name="T35">□</text:span><text:span text:style-name="T36">《</text:span><text:span text:style-name="T37">WHY</text:span><text:span text:style-name="T38">工作</text:span><text:span text:style-name="T39">HOW</text:span><text:span text:style-name="T40">生活》</text:span><text:span text:style-name="T41"><text:s text:c="3"/></text:span><text:span text:style-name="T42">□</text:span><text:span text:style-name="T43">《工作</text:span><text:span text:style-name="T44">How</text:span><text:span text:style-name="T45">薪情》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借用用途：</text:p>
            <text:p text:style-name="P49">預計使用人數：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借用期間：自</text:span><text:span text:style-name="T54"><text:s text:c="7"/></text:span><text:span text:style-name="T55">年</text:span><text:span text:style-name="T56"><text:s text:c="7"/></text:span><text:span text:style-name="T57">月</text:span><text:span text:style-name="T58"><text:s text:c="7"/></text:span><text:span text:style-name="T59">日</text:span><text:span text:style-name="T60"><text:s text:c="3"/></text:span><text:span text:style-name="T61">至</text:span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，共</text:span><text:span text:style-name="T68"><text:s text:c="5"/></text:span><text:span text:style-name="T69">日。</text:span></text:p>
          </table:table-cell>
          <table:covered-table-cell/>
        </table:table-row>
        <table:table-row table:style-name="TableRow70">
          <table:table-cell table:style-name="TableCell71">
            <text:p text:style-name="P72">預計使用人數：</text:p>
          </table:table-cell>
          <table:table-cell table:style-name="TableCell73">
            <text:p text:style-name="P74"><text:span text:style-name="T75">自取時間：</text:span><text:span text:style-name="T76">113</text:span><text:span text:style-name="T77">年　</text:span><text:span text:style-name="T78"><text:s/></text:span><text:span text:style-name="T79">月　</text:span><text:span text:style-name="T80"><text:s/></text:span><text:span text:style-name="T81">日</text:span><text:span text:style-name="T82"><text:s text:c="4"/></text:span><text:span text:style-name="T83">□</text:span><text:span text:style-name="T84">上午</text:span><text:span text:style-name="T85"><text:s/>□</text:span><text:span text:style-name="T86">下午</text:span></text:p>
            <text:p text:style-name="內文"><text:span text:style-name="T87">（如不便自取請來電本局詢問）</text:span></text:p>
          </table:table-cell>
        </table:table-row>
        <table:table-row table:style-name="TableRow88">
          <table:table-cell table:style-name="TableCell89" table:number-columns-spanned="2">
            <text:p text:style-name="P90">備註：</text:p>
            <text:list text:style-name="LFO12" text:continue-numbering="true">
              <text:list-item>
                <text:p text:style-name="P91"><text:span text:style-name="T92">借用單位需為事業單位、機關</text:span><text:span text:style-name="T93">(</text:span><text:span text:style-name="T94">構</text:span><text:span text:style-name="T95">)</text:span><text:span text:style-name="T96">、學校或團體。</text:span></text:p>
              </text:list-item>
              <text:list-item>
                <text:p text:style-name="P97"><text:span text:style-name="T98">每次借用期限最長為</text:span><text:span text:style-name="T99">14</text:span><text:span text:style-name="T100">日；</text:span><text:span text:style-name="T101">如需延長借用期間，應經本局同意後辦理。</text:span></text:p>
              </text:list-item>
              <text:list-item>
                <text:p text:style-name="P102"><text:span text:style-name="T103">借用單位須填具本申請表，核章後掃描傳送至</text:span>s51330@gov.taipei<text:span text:style-name="T104">，並電洽</text:span><text:span text:style-name="T105">02-27208889</text:span><text:span text:style-name="T106">分機</text:span><text:span text:style-name="T107">3346<text:s/></text:span><text:span text:style-name="T108">臺北市政府勞動局勞動教育文化科承辦人廖先生確認。</text:span></text:p>
              </text:list-item>
              <text:list-item>
                <text:p text:style-name="P109">借用人對所借用之《WHY工作HOW生活》《工作How薪情》桌遊應盡保管之責，不得私<text:s/>自移轉、營利或借撥。</text:p>
              </text:list-item>
              <text:list-item>
                <text:p text:style-name="P110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111"><text:span text:style-name="T112">借用人簽章：</text:span><text:span text:style-name="T113"><text:s text:c="37"/></text:span><text:span text:style-name="T114">單位主管簽章：</text:span><text:span text:style-name="T115"><text:s text:c="3"/></text:span></text:p>
      <text:p text:style-name="P116"><draw:connector draw:type="line" svg:x1="-0.81528in" svg:y1="0.44167in" svg:x2="7.59236in" svg:y2="0.44167in" draw:z-index="251659776" draw:id="id0" draw:style-name="a1" draw:name="AutoShape 2" text:anchor-type="paragraph"><svg:title/><svg:desc/></draw:connector></text:p>
      <text:p text:style-name="P117"><text:span text:style-name="T118"><text:s text:c="7"/></text:span><text:s text:c="5"/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歸還情形紀錄</text:p>
          </table:table-cell>
          <table:covered-table-cell/>
        </table:table-row>
        <table:table-row table:style-name="TableRow127">
          <table:table-cell table:style-name="TableCell128">
            <text:p text:style-name="P129">歸還日期</text:p>
          </table:table-cell>
          <table:table-cell table:style-name="TableCell130">
            <text:p text:style-name="P131"><text:span text:style-name="T132"><text:s text:c="5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/text:p>
          </table:table-cell>
        </table:table-row>
        <table:table-row table:style-name="TableRow138">
          <table:table-cell table:style-name="TableCell139">
            <text:p text:style-name="P140">物品歸還狀態</text:p>
          </table:table-cell>
          <table:table-cell table:style-name="TableCell141">
            <text:p text:style-name="P142"><text:span text:style-name="T143">1.</text:span><text:span text:style-name="T144">數量有無正確：</text:span><text:span text:style-name="T145">□</text:span><text:span text:style-name="T146">有</text:span><text:span text:style-name="T147">□</text:span><text:span text:style-name="T148">無，情形：</text:span><text:span text:style-name="T149">　　　　　　　　　　　　</text:span></text:p>
            <text:p text:style-name="P150"><text:span text:style-name="T151">2.</text:span><text:span text:style-name="T152">內容物有無缺失或損壞：</text:span><text:span text:style-name="T153">□</text:span><text:span text:style-name="T154">無</text:span><text:span text:style-name="T155">□</text:span><text:span text:style-name="T156">有，情形：</text:span><text:span text:style-name="T157">　　　　　　　　　　　</text:span></text:p>
            <text:p text:style-name="P158">3.其他情形：</text:p>
          </table:table-cell>
        </table:table-row>
      </table:table>
      <text:p text:style-name="P159"><text:span text:style-name="T160">借用單位</text:span><text:span text:style-name="T161">(</text:span><text:span text:style-name="T162">人</text:span><text:span text:style-name="T163">)</text:span><text:span text:style-name="T164">簽章：</text:span><text:span text:style-name="T165"><text:s text:c="27"/></text:span><text:span text:style-name="T166">出借單位</text:span><text:span text:style-name="T167">(</text:span><text:span text:style-name="T168">人</text:span><text:span text:style-name="T169">)</text:span><text:span text:style-name="T170">簽章：</text:span><text:span text:style-name="T17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10-01T02:08:00Z</meta:creation-date>
    <dc:date>2024-10-01T02:08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