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ableColumn5" style:family="table-column">
      <style:table-column-properties style:column-width="3.5208in"/>
    </style:style>
    <style:style style:name="TableColumn6" style:family="table-column">
      <style:table-column-properties style:column-width="3.8041in"/>
    </style:style>
    <style:style style:name="Table4" style:family="table">
      <style:table-properties style:width="7.325in" fo:margin-left="0in" table:align="left"/>
    </style:style>
    <style:style style:name="TableRow7" style:family="table-row">
      <style:table-row-properties style:row-height="0.393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0625in"/>
      <style:text-properties style:font-name-asian="標楷體" fo:font-size="13pt" style:font-size-asian="13pt" style:font-size-complex="13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0625in" fo:margin-left="0.0013in" fo:text-indent="0.0201in">
        <style:tab-stops/>
      </style:paragraph-properties>
      <style:text-properties style:font-name-asian="標楷體" fo:font-size="13pt" style:font-size-asian="13pt" style:font-size-complex="13p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625in" fo:margin-left="0.0013in" fo:text-indent="0.0201in">
        <style:tab-stops/>
      </style:paragraph-properties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625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625in"/>
      <style:text-properties style:font-name-asian="標楷體" fo:font-size="13pt" style:font-size-asian="13pt" style:font-size-complex="13pt"/>
    </style:style>
    <style:style style:name="TableRow34" style:family="table-row">
      <style:table-row-properties style:row-height="0.73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Row38" style:family="table-row">
      <style:table-row-properties style:row-height="0.38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row-height="0.47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row-height="1.892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P73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fo:margin-left="0.0986in" fo:text-indent="-0.0986in">
        <style:tab-stops/>
      </style:paragraph-properties>
      <style:text-properties style:font-name-asian="標楷體"/>
    </style:style>
    <style:style style:name="P87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3493in"/>
    </style:style>
    <style:style style:name="TableColumn99" style:family="table-column">
      <style:table-column-properties style:column-width="2.75in"/>
    </style:style>
    <style:style style:name="TableColumn100" style:family="table-column">
      <style:table-column-properties style:column-width="3.0868in"/>
    </style:style>
    <style:style style:name="Table97" style:family="table">
      <style:table-properties style:width="7.1861in" fo:margin-left="0in" table:align="center"/>
    </style:style>
    <style:style style:name="TableRow101" style:family="table-row">
      <style:table-row-properties style:min-row-height="0.407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4" style:family="table-row">
      <style:table-row-properties style:min-row-height="0.723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723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top="0.125in" fo:line-height="0.2777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end" fo:margin-top="0.125in"/>
      <style:text-properties style:font-name-asian="標楷體"/>
    </style:style>
    <style:style style:name="P141" style:parent-style-name="內文" style:family="paragraph">
      <style:paragraph-properties fo:margin-top="0.125in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勞動局</text:p>
      <text:p text:style-name="P2">勞動權益桌遊借用申請單</text:p>
      <text:p text:style-name="P3">填單日期：<text:s text:c="4"/>年<text:s text:c="4"/>月<text:s text:c="3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借用單位：</text:p>
          </table:table-cell>
          <table:table-cell table:style-name="TableCell10">
            <text:p text:style-name="P11">借用人：</text:p>
          </table:table-cell>
        </table:table-row>
        <table:table-row table:style-name="TableRow12">
          <table:table-cell table:style-name="TableCell13" table:number-columns-spanned="2">
            <text:p text:style-name="P14"><text:span text:style-name="T15">借用桌遊</text:span><text:span text:style-name="T16">：</text:span><text:span text:style-name="T17"></text:span><text:span text:style-name="T18">《</text:span><text:span text:style-name="T19">Why</text:span><text:span text:style-name="T20">工作</text:span><text:span text:style-name="T21">How</text:span><text:span text:style-name="T22">生活》</text:span><text:span text:style-name="T23"><text:s text:c="14"/></text:span><text:span text:style-name="T24"></text:span><text:span text:style-name="T25">《工作</text:span><text:span text:style-name="T26">How</text:span><text:span text:style-name="T27">薪情</text:span><text:span text:style-name="T28">》</text:span></text:p>
          </table:table-cell>
          <table:covered-table-cell/>
        </table:table-row>
        <table:table-row table:style-name="TableRow29">
          <table:table-cell table:style-name="TableCell30">
            <text:p text:style-name="P31">數量：</text:p>
          </table:table-cell>
          <table:table-cell table:style-name="TableCell32">
            <text:p text:style-name="P33">聯絡電話：</text:p>
          </table:table-cell>
        </table:table-row>
        <table:table-row table:style-name="TableRow34">
          <table:table-cell table:style-name="TableCell35" table:number-columns-spanned="2">
            <text:p text:style-name="P36">借用用途：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借用期間：自</text:span><text:span text:style-name="T42"><text:s text:c="7"/></text:span><text:span text:style-name="T43">年</text:span><text:span text:style-name="T44"><text:s text:c="7"/></text:span><text:span text:style-name="T45">月</text:span><text:span text:style-name="T46"><text:s text:c="7"/></text:span><text:span text:style-name="T47">日</text:span><text:span text:style-name="T48"><text:s text:c="3"/></text:span><text:span text:style-name="T49">至</text:span><text:span text:style-name="T50"><text:s text:c="7"/></text:span><text:span text:style-name="T51">年</text:span><text:span text:style-name="T52"><text:s text:c="7"/></text:span><text:span text:style-name="T53">月</text:span><text:span text:style-name="T54"><text:s text:c="7"/></text:span><text:span text:style-name="T55">日，共</text:span><text:span text:style-name="T56"><text:s text:c="5"/></text:span><text:span text:style-name="T57">日。</text:span></text:p>
          </table:table-cell>
          <table:covered-table-cell/>
        </table:table-row>
        <table:table-row table:style-name="TableRow58">
          <table:table-cell table:style-name="TableCell59">
            <text:p text:style-name="P60">預計使用人數：</text:p>
          </table:table-cell>
          <table:table-cell table:style-name="TableCell61">
            <text:p text:style-name="P62"><text:span text:style-name="T63">自取日期：</text:span><text:span text:style-name="T64"><text:s text:c="6"/></text:span><text:span text:style-name="T65">年</text:span><text:span text:style-name="T66"><text:s text:c="6"/></text:span><text:span text:style-name="T67">月</text:span><text:span text:style-name="T68"><text:s text:c="5"/></text:span><text:span text:style-name="T69">日</text:span></text:p>
          </table:table-cell>
        </table:table-row>
        <table:table-row table:style-name="TableRow70">
          <table:table-cell table:style-name="TableCell71" table:number-columns-spanned="2">
            <text:p text:style-name="P72">備註：</text:p>
            <text:list text:style-name="LFO1" text:continue-numbering="true">
              <text:list-item>
                <text:p text:style-name="P73"><text:span text:style-name="T74">每次借用期限最長為</text:span><text:span text:style-name="T75">14</text:span><text:span text:style-name="T76">日；</text:span><text:span text:style-name="T77">如需延長借用期間，應經本局同意後辦理。</text:span></text:p>
              </text:list-item>
              <text:list-item>
                <text:p text:style-name="P78"><text:span text:style-name="T79">借用單位須填具本申請表，核章後掃描傳送至</text:span>dl-00202<text:span text:style-name="T80">@gov.taipei</text:span><text:span text:style-name="T81">，並電洽</text:span><text:span text:style-name="T82">02-27208889</text:span><text:span text:style-name="T83">分機</text:span><text:span text:style-name="T84">3346</text:span><text:span text:style-name="T85">承辦人潘先生確認。</text:span></text:p>
              </text:list-item>
              <text:list-item>
                <text:p text:style-name="P86">借用人對所借用之桌遊應盡保管之責，不得私自移轉、營利或借撥。</text:p>
              </text:list-item>
              <text:list-item>
                <text:p text:style-name="P87">期滿時，借用人應歸還，並依遊戲說明書確認遊戲內容物數量(卡牌、標記物、錢幣等)；如有損壞或短少時，由借用人負責維修或賠償。</text:p>
              </text:list-item>
            </text:list>
          </table:table-cell>
          <table:covered-table-cell/>
        </table:table-row>
      </table:table>
      <text:p text:style-name="P88"/>
      <text:p text:style-name="內文"><text:span text:style-name="T89">借用人簽章：</text:span><text:span text:style-name="T90"><text:s text:c="14"/></text:span><text:span text:style-name="T91"><text:s text:c="9"/></text:span><text:span text:style-name="T92">單位主管簽章：</text:span><text:span text:style-name="T93"><text:s text:c="5"/></text:span><text:span text:style-name="T94"><text:s text:c="10"/></text:span></text:p>
      <text:p text:style-name="內文"><text:span text:style-name="T95"><draw:connector draw:type="line" svg:x1="-0.57431in" svg:y1="0.19931in" svg:x2="7.83402in" svg:y2="0.19931in" draw:z-index="251657728" draw:id="id0" draw:style-name="a1" draw:name="AutoShape 2" text:anchor-type="paragraph"><svg:title/><svg:desc/></draw:connector>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歸還情形紀錄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歸還日期</text:p>
          </table:table-cell>
          <table:table-cell table:style-name="TableCell107">
            <text:p text:style-name="P108"><text:span text:style-name="T109"><text:s text:c="5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</text:span></text:p>
          </table:table-cell>
          <table:table-cell table:style-name="TableCell115">
            <text:p text:style-name="P116"><text:span text:style-name="T117">使用人數</text:span><text:span text:style-name="T118">：</text:span></text:p>
          </table:table-cell>
        </table:table-row>
        <table:table-row table:style-name="TableRow119">
          <table:table-cell table:style-name="TableCell120">
            <text:p text:style-name="P121">物品歸還狀態</text:p>
          </table:table-cell>
          <table:table-cell table:style-name="TableCell122" table:number-columns-spanned="2">
            <text:p text:style-name="P123"><text:span text:style-name="T124">1.</text:span><text:span text:style-name="T125">數量有無正確：</text:span><text:span text:style-name="T126">□</text:span><text:span text:style-name="T127">有</text:span><text:span text:style-name="T128">□</text:span><text:span text:style-name="T129">無，情形：</text:span><text:span text:style-name="T130">　　　　　　　　　　　　</text:span></text:p>
            <text:p text:style-name="P131"><text:span text:style-name="T132">2.</text:span><text:span text:style-name="T133">內容物有無缺失或損壞：</text:span><text:span text:style-name="T134">□</text:span><text:span text:style-name="T135">無</text:span><text:span text:style-name="T136">□</text:span><text:span text:style-name="T137">有，情形：</text:span><text:span text:style-name="T138">　　　　　　　　　　　</text:span></text:p>
            <text:p text:style-name="P139">3.其他情形：</text:p>
            <text:p text:style-name="P140"/>
          </table:table-cell>
          <table:covered-table-cell/>
        </table:table-row>
      </table:table>
      <text:p text:style-name="P141"><text:span text:style-name="T142">借用單位</text:span><text:span text:style-name="T143">(</text:span><text:span text:style-name="T144">人</text:span><text:span text:style-name="T145">)</text:span><text:span text:style-name="T146">簽章：</text:span><text:span text:style-name="T147"><text:s text:c="11"/></text:span><text:span text:style-name="T148"><text:s text:c="4"/></text:span><text:span text:style-name="T149">出借單位</text:span><text:span text:style-name="T150">(</text:span><text:span text:style-name="T151">人</text:span><text:span text:style-name="T152">)</text:span><text:span text:style-name="T153">簽章：</text:span><text:span text:style-name="T15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出借單</dc:title>
    <dc:description/>
    <dc:subject/>
    <meta:initial-creator>cindy</meta:initial-creator>
    <dc:creator>潘暐晨</dc:creator>
    <meta:creation-date>2023-04-19T03:44:00Z</meta:creation-date>
    <dc:date>2023-04-19T03:44:00Z</dc:date>
    <meta:print-date>2006-12-25T08:1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