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right="-0.06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-0.0069in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4pt" style:font-size-asian="14pt" style:font-size-complex="14pt"/>
    </style:style>
    <style:style style:name="P6" style:parent-style-name="內文" style:family="paragraph">
      <style:paragraph-properties fo:text-align="center" fo:line-height="0.2916in" fo:margin-left="-0.0694in" fo:margin-right="-0.069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6pt" style:font-size-asian="16pt" style:font-size-complex="16pt"/>
    </style:style>
    <style:style style:name="P10" style:parent-style-name="內文" style:family="paragraph">
      <style:paragraph-properties fo:text-align="center" fo:line-height="0.2916in" fo:margin-left="-0.0694in" fo:margin-right="-0.0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2" style:family="paragraph">
      <style:paragraph-properties fo:text-align="justify" fo:margin-top="0.125in" fo:line-height="0.2916in" fo:margin-left="0.3937in" fo:text-indent="-0.3937in">
        <style:tab-stops/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line-height="0.2916in" fo:text-indent="0.39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0.2916in" fo:text-indent="0.39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2916in" fo:text-indent="0.39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2916in" fo:text-indent="0.39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2916in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2916in" fo:text-indent="0.39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line-height="0.2916in" fo:text-indent="0.39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0.2916in" fo:text-indent="0.39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line-height="0.2916in" fo:text-indent="0.39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125in" fo:line-height="0.2916in" fo:text-indent="0.39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72" style:parent-style-name="內文" style:family="paragraph">
      <style:paragraph-properties fo:text-align="justify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olumn74" style:family="table-column">
      <style:table-column-properties style:column-width="2.6548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2.5548in"/>
    </style:style>
    <style:style style:name="Table73" style:family="table">
      <style:table-properties style:width="6.7847in" fo:margin-left="0in" table:align="left"/>
    </style:style>
    <style:style style:name="TableRow77" style:family="table-row">
      <style:table-row-properties style:min-row-height="0.564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 fo:background-color="#FFFFFF"/>
    </style:style>
    <style:style style:name="P80" style:parent-style-name="內文" style:family="paragraph">
      <style:paragraph-properties fo:text-align="center" fo:margin-top="0.125in" fo:line-height="0.2916in"/>
    </style:style>
    <style:style style:name="T8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line-height="0.2916in"/>
    </style:style>
    <style:style style:name="T8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87" style:family="table-row">
      <style:table-row-properties style:min-row-height="0.531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94" style:family="table-row">
      <style:table-row-properties style:min-row-height="0.531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101" style:family="table-row">
      <style:table-row-properties style:min-row-height="0.531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108" style:family="table-row">
      <style:table-row-properties style:min-row-height="0.531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115" style:family="table-row">
      <style:table-row-properties style:min-row-height="0.531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122" style:family="table-row">
      <style:table-row-properties style:min-row-height="0.531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129" style:family="table-row">
      <style:table-row-properties style:min-row-height="0.531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136" style:family="table-row">
      <style:table-row-properties style:min-row-height="0.531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143" style:family="table-row">
      <style:table-row-properties style:min-row-height="0.553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50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51" style:parent-style-name="內文" style:family="paragraph">
      <style:paragraph-properties fo:text-align="justify" fo:margin-top="0.125in" fo:line-height="0.2916in" fo:margin-left="0.4715in" fo:text-indent="0.000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align="justify" fo:margin-top="0.125in" fo:line-height="0.2916in" fo:margin-left="0.4715in" fo:text-indent="0.000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（</text:span><text:span text:style-name="T3">申請單位名稱</text:span><text:span text:style-name="T4"><text:s text:c="28"/></text:span><text:span text:style-name="T5">）</text:span></text:p>
      <text:p text:style-name="P6"><text:span text:style-name="T7">申請</text:span><text:span text:style-name="T8">臺北市政府勞動局補助雇主減少工時不減薪</text:span><text:span text:style-name="T9">實施計畫</text:span></text:p>
      <text:p text:style-name="P10"/>
      <text:list text:style-name="LFO2" text:continue-numbering="true">
        <text:list-item>
          <text:p text:style-name="P11">目的：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>二、實施進度及期間：</text:p>
      <text:p text:style-name="P18"><text:span text:style-name="T19">當</text:span><text:span text:style-name="T20">年度</text:span><text:span text:style-name="T21"><text:s text:c="7"/></text:span><text:span text:style-name="T22">月開放員工申請</text:span><text:span text:style-name="T23">。</text:span></text:p>
      <text:p text:style-name="P24"><text:span text:style-name="T25">當年度</text:span><text:span text:style-name="T26"><text:s text:c="7"/></text:span><text:span text:style-name="T27">月</text:span><text:span text:style-name="T28">向勞動局申請經費補助。</text:span></text:p>
      <text:p text:style-name="P29"><text:span text:style-name="T30">當年度</text:span><text:span text:style-name="T31"><text:s text:c="7"/></text:span><text:span text:style-name="T32">月</text:span><text:span text:style-name="T33">向勞動局辦理核銷作業。</text:span></text:p>
      <text:p text:style-name="P34"/>
      <text:p text:style-name="P35"><text:span text:style-name="T36">三、辦理內容：</text:span></text:p>
      <text:p text:style-name="P37"><text:span text:style-name="T38">(一)育有12歲以下</text:span><text:span text:style-name="T39">子女</text:span><text:span text:style-name="T40">之</text:span><text:span text:style-name="T41">受僱者</text:span><text:span text:style-name="T42">總人數</text:span><text:span text:style-name="T43">：</text:span><text:span text:style-name="T44"><text:s text:c="7"/></text:span><text:span text:style-name="T45">人。</text:span></text:p>
      <text:p text:style-name="P46"><text:span text:style-name="T47"><text:s text:c="4"/>1.子女送托托嬰中心、幼兒園之</text:span><text:span text:style-name="T48">受僱者：</text:span><text:span text:style-name="T49"><text:s text:c="7"/></text:span><text:span text:style-name="T50">人。</text:span></text:p>
      <text:p text:style-name="P51"><text:span text:style-name="T52"><text:s text:c="4"/>2.子女送托居家托育(保母) 之</text:span><text:span text:style-name="T53">受僱者 ：</text:span><text:span text:style-name="T54"><text:s text:c="7"/></text:span><text:span text:style-name="T55">人。</text:span></text:p>
      <text:p text:style-name="P56"><text:span text:style-name="T57"><text:s text:c="4"/>3.子女就讀國小之</text:span><text:span text:style-name="T58">受僱者</text:span><text:span text:style-name="T59"><text:s text:c="12"/></text:span><text:span text:style-name="T60">：</text:span><text:span text:style-name="T61"><text:s text:c="7"/></text:span><text:span text:style-name="T62">人。</text:span></text:p>
      <text:p text:style-name="P63"><text:span text:style-name="T64">(二)實施減少工時不減薪之</text:span><text:span text:style-name="T65">受僱者</text:span><text:span text:style-name="T66">總人數</text:span><text:span text:style-name="T67">：</text:span><text:span text:style-name="T68"><text:s text:c="7"/></text:span><text:span text:style-name="T69">人。</text:span></text:p>
      <text:p text:style-name="P70"/>
      <text:soft-page-break/>
      <text:p text:style-name="P71">四、申請補助明細：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補助金額</text:p>
            <text:p text:style-name="P80"><text:span text:style-name="T81">(註)</text:span></text:p>
          </table:table-cell>
          <table:table-cell table:style-name="TableCell82">
            <text:p text:style-name="P83"><text:span text:style-name="T84">人數(人)</text:span></text:p>
          </table:table-cell>
          <table:table-cell table:style-name="TableCell85">
            <text:p text:style-name="P86">總計(元)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合計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註：補助金額計算方式：受僱者薪資除以30日再除以8小時算出時薪，時薪乘以80%再乘以補助時數。</text:p>
      <text:p text:style-name="P151"><text:span text:style-name="T152">(範例：</text:span><text:span text:style-name="T153">A員薪資為3萬6千元，實施減少工時40小時，計算公式如下：</text:span></text:p>
      <text:p text:style-name="P154"><text:span text:style-name="T155">36000/30/8=150，150*0.8*40=4800，可申請補助金額為新臺幣4800元</text:span><text:span text:style-name="T156">)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姿瑩</meta:initial-creator>
    <dc:creator>吳姿瑩</dc:creator>
    <meta:creation-date>2026-02-25T12:43:00Z</meta:creation-date>
    <dc:date>2026-02-25T12:43:00Z</dc:date>
    <meta:print-date>2025-12-17T02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0" meta:row-count="3" meta:non-whitespace-character-count="452"/>
  </office:meta>
</office:document-meta>
</file>