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margin-left="-0.0694in" fo:margin-right="-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575in"/>
    </style:style>
    <style:style style:name="Table8" style:family="table">
      <style:table-properties style:width="7.5993in" fo:margin-left="-0.4166in" table:align="left"/>
    </style:style>
    <style:style style:name="TableRow18" style:family="table-row">
      <style:table-row-properties style:min-row-height="0.581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center" fo:margin-top="0.0416in" fo:margin-bottom="0.0416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ableRow43" style:family="table-row">
      <style:table-row-properties style:min-row-height="0.573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4" style:family="table-row">
      <style:table-row-properties style:min-row-height="0.486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3" style:family="table-row">
      <style:table-row-properties style:min-row-height="0.4861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2" style:family="table-row">
      <style:table-row-properties style:min-row-height="0.486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31" style:family="table-row">
      <style:table-row-properties style:min-row-height="0.486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0" style:family="table-row">
      <style:table-row-properties style:min-row-height="0.4861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69" style:family="table-row">
      <style:table-row-properties style:min-row-height="0.4861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88" style:family="table-row">
      <style:table-row-properties style:min-row-height="0.4861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07" style:family="table-row">
      <style:table-row-properties style:min-row-height="0.4861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26" style:family="table-row">
      <style:table-row-properties style:min-row-height="0.4861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64" style:family="table-row">
      <style:table-row-properties style:min-row-height="1.2791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</text:span><text:span text:style-name="T3">申請單位名稱</text:span><text:span text:style-name="T4"><text:s text:c="32"/></text:span><text:span text:style-name="T5">）</text:span></text:p>
      <text:p text:style-name="P6"><text:span text:style-name="T7">申請臺北市政府勞動局補助雇主減少工時不減薪受僱者暨子女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員工姓名</text:p>
            <text:p text:style-name="P23">(含聯絡電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與雇主是否為配偶或3親等內親屬</text:p>
          </table:table-cell>
          <table:table-cell table:style-name="TableCell28">
            <text:p text:style-name="P29">是否為</text:p>
            <text:p text:style-name="P30">共同經營者</text:p>
          </table:table-cell>
          <table:table-cell table:style-name="TableCell31">
            <text:p text:style-name="P32">12歲以下</text:p>
            <text:p text:style-name="P33">子女姓名</text:p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>年齡</text:p>
          </table:table-cell>
          <table:table-cell table:style-name="TableCell39">
            <text:p text:style-name="P40">送托機構、就讀國小名稱或保母姓名</text:p>
            <text:p text:style-name="P41"><text:span text:style-name="T42">(請詳列全稱、全銜及連絡電話)</text:span></text:p>
          </table:table-cell>
        </table:table-row>
        <table:table-row table:style-name="TableRow43">
          <table:table-cell table:style-name="TableCell44">
            <text:p text:style-name="P45">範例</text:p>
          </table:table-cell>
          <table:table-cell table:style-name="TableCell46">
            <text:p text:style-name="P47">王大明</text:p>
            <text:p text:style-name="P48">0912345678</text:p>
          </table:table-cell>
          <table:table-cell table:style-name="TableCell49">
            <text:p text:style-name="P50">男</text:p>
          </table:table-cell>
          <table:table-cell table:style-name="TableCell51">
            <text:p text:style-name="P52"><text:span text:style-name="T53">☐</text:span><text:span text:style-name="T54">是</text:span></text:p>
            <text:p text:style-name="P55"><text:span text:style-name="T56">☐</text:span><text:span text:style-name="T57">否</text:span></text:p>
          </table:table-cell>
          <table:table-cell table:style-name="TableCell58">
            <text:p text:style-name="P59"><text:span text:style-name="T60">☐</text:span><text:span text:style-name="T61">是</text:span></text:p>
            <text:p text:style-name="P62"><text:span text:style-name="T63">☐</text:span><text:span text:style-name="T64">否</text:span></text:p>
          </table:table-cell>
          <table:table-cell table:style-name="TableCell65">
            <text:p text:style-name="P66">王小明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臺北市幸福區美滿國民小學</text:p>
            <text:p text:style-name="P73">02-12345678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9">
            <text:p text:style-name="P266">（單位印信） <text:s text:c="24"/>立切結書人(事業單位負責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林耿立</dc:creator>
    <meta:creation-date>2026-04-21T07:18:00Z</meta:creation-date>
    <dc:date>2026-04-29T07:36:00Z</dc:date>
    <meta:print-date>2025-12-17T02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