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0694in" fo:margin-right="-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6" style:parent-style-name="內文" style:family="paragraph">
      <style:paragraph-properties fo:text-align="center" fo:line-height="0.2916in" fo:margin-left="-0.0694in" fo:margin-right="-0.06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10" style:parent-style-name="內文" style:family="paragraph">
      <style:paragraph-properties fo:text-align="center" fo:line-height="0.2916in" fo:margin-left="-0.0694in" fo:margin-right="-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text-align="justify" fo:margin-top="0.125in" fo:line-height="0.2916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916in"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2916in" fo:text-indent="0.39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916in" fo:text-indent="0.39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916in" fo:text-indent="0.39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916in" fo:text-indent="0.39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916in" fo:text-indent="0.39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2916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916in" fo:text-indent="0.39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916in" fo:text-indent="0.39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2916in" fo:text-indent="0.39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916in" fo:text-indent="0.39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72" style:family="table-column">
      <style:table-column-properties style:column-width="1.1805in"/>
    </style:style>
    <style:style style:name="TableColumn73" style:family="table-column">
      <style:table-column-properties style:column-width="0.9819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1993in"/>
    </style:style>
    <style:style style:name="TableColumn76" style:family="table-column">
      <style:table-column-properties style:column-width="0.9312in"/>
    </style:style>
    <style:style style:name="TableColumn77" style:family="table-column">
      <style:table-column-properties style:column-width="1.1881in"/>
    </style:style>
    <style:style style:name="Table71" style:family="table">
      <style:table-properties style:width="6.7611in" fo:margin-left="0in" table:align="left"/>
    </style:style>
    <style:style style:name="TableRow78" style:family="table-row">
      <style:table-row-properties style:min-row-height="0.4159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85" style:parent-style-name="內文" style:family="paragraph">
      <style:paragraph-properties fo:text-align="center" fo:margin-top="0.125in" fo:line-height="0.2916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87" style:family="table-row">
      <style:table-row-properties style:min-row-height="0.52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125in" fo:line-height="0.2916i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9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99" style:family="table-row">
      <style:table-row-properties style:min-row-height="0.5763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543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0.543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543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543i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543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77" style:family="table-row">
      <style:table-row-properties style:min-row-height="0.543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90" style:family="table-row">
      <style:table-row-properties style:min-row-height="0.543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5652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text-align="justify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</office:automatic-styles>
  <office:body>
    <office:text text:use-soft-page-breaks="true">
      <text:p text:style-name="P1"><text:span text:style-name="T2">（</text:span><text:span text:style-name="T3">申請單位名稱</text:span><text:span text:style-name="T4"><text:s text:c="28"/></text:span><text:span text:style-name="T5">）</text:span></text:p>
      <text:p text:style-name="P6"><text:span text:style-name="T7">申請</text:span><text:span text:style-name="T8">臺北市政府勞動局補助雇主減少工時不減薪</text:span><text:span text:style-name="T9">實施計畫</text:span></text:p>
      <text:p text:style-name="P10"/>
      <text:list text:style-name="LFO1" text:continue-numbering="true">
        <text:list-item>
          <text:p text:style-name="P11">目的：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>二、實施進度及期間：</text:p>
      <text:p text:style-name="P18"><text:span text:style-name="T19">當年度</text:span><text:span text:style-name="T20"><text:s text:c="7"/></text:span><text:span text:style-name="T21">月開放員工申請。</text:span></text:p>
      <text:p text:style-name="P22"><text:span text:style-name="T23">當年度</text:span><text:span text:style-name="T24"><text:s text:c="7"/></text:span><text:span text:style-name="T25">月向勞動局申請經費補助。</text:span></text:p>
      <text:p text:style-name="P26"><text:span text:style-name="T27">當年度</text:span><text:span text:style-name="T28"><text:s text:c="7"/></text:span><text:span text:style-name="T29">月向勞動局辦理核銷作業。</text:span></text:p>
      <text:p text:style-name="P30"/>
      <text:p text:style-name="P31"><text:span text:style-name="T32">三、辦理內容：</text:span></text:p>
      <text:p text:style-name="P33"><text:span text:style-name="T34">(一)戶籍登記於臺北市之受僱者總人數：</text:span><text:span text:style-name="T35"><text:s text:c="7"/></text:span><text:span text:style-name="T36">人。</text:span></text:p>
      <text:p text:style-name="P37"><text:span text:style-name="T38">(</text:span><text:span text:style-name="T39">二</text:span><text:span text:style-name="T40">)戶籍登記於臺北市</text:span><text:span text:style-name="T41">且育有</text:span><text:span text:style-name="T42">12歲以下子女之受僱者總人數：</text:span><text:span text:style-name="T43"><text:s text:c="7"/></text:span><text:span text:style-name="T44">人。</text:span></text:p>
      <text:p text:style-name="P45"><text:span text:style-name="T46">(</text:span><text:span text:style-name="T47">三</text:span><text:span text:style-name="T48">)育有12歲以下子女之受僱者總人數：</text:span><text:span text:style-name="T49"><text:s text:c="7"/></text:span><text:span text:style-name="T50">人。</text:span></text:p>
      <text:p text:style-name="P51"><text:span text:style-name="T52"><text:s text:c="4"/>1.子女送托托嬰中心、幼兒園之受僱者：</text:span><text:span text:style-name="T53"><text:s text:c="7"/></text:span><text:span text:style-name="T54">人。</text:span></text:p>
      <text:p text:style-name="P55"><text:span text:style-name="T56"><text:s text:c="4"/>2.子女送托居家托育(保母) 之受僱者 ：</text:span><text:span text:style-name="T57"><text:s text:c="7"/></text:span><text:span text:style-name="T58">人。</text:span></text:p>
      <text:p text:style-name="P59"><text:span text:style-name="T60"><text:s text:c="4"/>3.子女就讀國小之受僱者 <text:s text:c="11"/>：</text:span><text:span text:style-name="T61"><text:s text:c="7"/></text:span><text:span text:style-name="T62">人。</text:span></text:p>
      <text:p text:style-name="P63"><text:span text:style-name="T64">(</text:span><text:span text:style-name="T65">四</text:span><text:span text:style-name="T66">)實施減少工時不減薪之受僱者總人數：</text:span><text:span text:style-name="T67"><text:s text:c="7"/></text:span><text:span text:style-name="T68">人。</text:span></text:p>
      <text:p text:style-name="P69"/>
      <text:soft-page-break/>
      <text:p text:style-name="P70">四、申請補助明細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受僱者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補助時數</text:p>
          </table:table-cell>
          <table:table-cell table:style-name="TableCell83" table:number-rows-spanned="2">
            <text:p text:style-name="P84">補助金額</text:p>
            <text:p text:style-name="P85"><text:span text:style-name="T86">(註)</text:span></text:p>
          </table:table-cell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職務</text:p>
          </table:table-cell>
          <table:table-cell table:style-name="TableCell94">
            <text:p text:style-name="P95"><text:span text:style-name="T96">薪資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補助總人數：</text:p>
            <text:p text:style-name="P206">補助總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註：1、補助金額計算方式：受僱者薪資除以30日再除以8小時算出時薪，時薪乘以80%再乘以補助時數。(範例：A員薪資為3萬6千元，實施減少工時40小時，計算公式如下：36000/30/8=150，150*0.8*40=4800，可申請補助金額為新臺幣4800元)</text:p>
      <text:p text:style-name="P208"><text:s text:c="4"/>2、每名受僱者最高補助新臺幣1萬5千元整，每家事業單位最高補助總金額為新臺幣20萬元整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林耿立</dc:creator>
    <meta:creation-date>2026-04-21T07:17:00Z</meta:creation-date>
    <dc:date>2026-05-04T02:07:00Z</dc:date>
    <meta:print-date>2026-03-09T02:50:00Z</meta:print-date>
    <meta:template xlink:href="Normal.dotm" xlink:type="simple"/>
    <meta:editing-cycles>5</meta:editing-cycles>
    <meta:editing-duration>PT720S</meta:editing-duration>
    <meta:document-statistic meta:page-count="2" meta:paragraph-count="1" meta:word-count="102" meta:character-count="689" meta:row-count="4" meta:non-whitespace-character-count="588"/>
  </office:meta>
</office:document-meta>
</file>