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159in" fo:margin-bottom="0.1069in" fo:line-height="0.2798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5pt" style:font-size-asian="15pt" style:text-underline-color="#000000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5pt" style:font-size-asian="15pt" style:text-underline-color="#000000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5pt" style:font-size-asian="15pt" style:text-underline-color="#000000"/>
    </style:style>
    <style:style style:name="P6" style:parent-style-name="內文" style:family="paragraph">
      <style:paragraph-properties style:text-autospace="none" style:snap-to-layout-grid="false" fo:text-align="center" fo:margin-top="0.1159in" fo:margin-bottom="0.1069in" fo:line-height="0.2798in" fo:margin-left="-0.0013in" fo:text-indent="0.000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5pt" style:font-size-asian="15pt" style:text-underline-color="#000000"/>
    </style:style>
    <style:style style:name="P7" style:parent-style-name="內文" style:family="paragraph">
      <style:paragraph-properties style:text-autospace="none" style:snap-to-layout-grid="false" fo:text-align="center" fo:margin-top="0.1159in" fo:margin-bottom="0.1069in" fo:line-height="0.2798in" fo:margin-left="-0.0013in" fo:text-indent="0.000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5pt" style:font-size-asian="15pt" style:text-underline-color="#000000"/>
    </style:style>
    <style:style style:name="TableColumn9" style:family="table-column">
      <style:table-column-properties style:column-width="3.6722in"/>
    </style:style>
    <style:style style:name="TableColumn10" style:family="table-column">
      <style:table-column-properties style:column-width="3.6729in"/>
    </style:style>
    <style:style style:name="Table8" style:family="table">
      <style:table-properties style:width="7.3451in" fo:margin-left="-0.2916in" table:align="left"/>
    </style:style>
    <style:style style:name="TableRow11" style:family="table-row">
      <style:table-row-properties style:row-height="0.9138in" fo:keep-together="always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margin-top="0.1159in" fo:margin-bottom="0.1069in" fo:line-height="0.2798in"/>
      <style:text-properties style:font-name="標楷體" style:font-name-asian="標楷體" style:font-name-complex="微軟正黑體" style:font-size-complex="8pt" style:text-underline-color="#000000"/>
    </style:style>
    <style:style style:name="P14" style:parent-style-name="內文" style:family="paragraph">
      <style:paragraph-properties style:text-autospace="none" style:snap-to-layout-grid="false" fo:margin-top="0.1402in" fo:line-height="0.2243in"/>
      <style:text-properties style:font-name="標楷體" style:font-name-asian="標楷體" style:font-name-complex="微軟正黑體" style:font-size-complex="8pt" style:text-underline-color="#000000"/>
    </style:style>
    <style:style style:name="TableRow15" style:family="table-row">
      <style:table-row-properties style:row-height="1.8298in" fo:keep-together="always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text-autospace="none" style:snap-to-layout-grid="false" fo:margin-top="0.1402in" fo:line-height="0.2243in" fo:margin-left="0.5791in">
        <style:tab-stops/>
      </style:paragraph-properties>
      <style:text-properties style:font-name="標楷體" style:font-name-asian="標楷體" style:font-name-complex="微軟正黑體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 fo:margin-top="0.1402in" fo:line-height="0.2243in" fo:margin-left="0.5791in">
        <style:tab-stops/>
      </style:paragraph-properties>
      <style:text-properties style:font-name="標楷體" style:font-name-asian="標楷體" style:font-name-complex="微軟正黑體"/>
    </style:style>
    <style:style style:name="TableRow20" style:family="table-row">
      <style:table-row-properties style:row-height="0.9138in" fo:keep-together="alway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style:snap-to-layout-grid="false" fo:margin-top="0.1159in" fo:margin-bottom="0.1069in" fo:line-height="0.2798in"/>
      <style:text-properties style:font-name="標楷體" style:font-name-asian="標楷體" style:font-name-complex="微軟正黑體" style:font-size-complex="8pt" style:text-underline-color="#000000"/>
    </style:style>
    <style:style style:name="P23" style:parent-style-name="內文" style:family="paragraph">
      <style:paragraph-properties style:text-autospace="none" style:snap-to-layout-grid="false" fo:margin-top="0.1402in" fo:line-height="0.2243in"/>
      <style:text-properties style:font-name="標楷體" style:font-name-asian="標楷體" style:font-name-complex="微軟正黑體" style:font-size-complex="8pt" style:text-underline-color="#000000"/>
    </style:style>
    <style:style style:name="TableRow24" style:family="table-row">
      <style:table-row-properties style:row-height="1.8298in" fo:keep-together="alway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margin-top="0.1402in" fo:line-height="0.2243in" fo:margin-left="0.5791in">
        <style:tab-stops/>
      </style:paragraph-properties>
      <style:text-properties style:font-name="標楷體" style:font-name-asian="標楷體" style:font-name-complex="微軟正黑體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margin-top="0.1402in" fo:line-height="0.2243in" fo:margin-left="0.5791in">
        <style:tab-stops/>
      </style:paragraph-properties>
      <style:text-properties style:font-name="標楷體" style:font-name-asian="標楷體" style:font-name-complex="微軟正黑體"/>
    </style:style>
    <style:style style:name="TableRow29" style:family="table-row">
      <style:table-row-properties style:row-height="0.9138in" fo:keep-together="alway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margin-top="0.1159in" fo:margin-bottom="0.1069in" fo:line-height="0.2798in"/>
      <style:text-properties style:font-name="標楷體" style:font-name-asian="標楷體" style:font-name-complex="微軟正黑體" style:font-size-complex="8pt" style:text-underline-color="#000000"/>
    </style:style>
    <style:style style:name="P32" style:parent-style-name="內文" style:family="paragraph">
      <style:paragraph-properties style:text-autospace="none" style:snap-to-layout-grid="false" fo:margin-top="0.1402in" fo:line-height="0.2243in"/>
      <style:text-properties style:font-name="標楷體" style:font-name-asian="標楷體" style:font-name-complex="微軟正黑體" style:font-size-complex="8pt" style:text-underline-color="#000000"/>
    </style:style>
    <style:style style:name="TableRow33" style:family="table-row">
      <style:table-row-properties style:row-height="1.8298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1402in" fo:line-height="0.2243in" fo:margin-left="0.5791in">
        <style:tab-stops/>
      </style:paragraph-properties>
      <style:text-properties style:font-name="標楷體" style:font-name-asian="標楷體" style:font-name-complex="微軟正黑體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margin-top="0.1402in" fo:line-height="0.2243in" fo:margin-left="0.5791in">
        <style:tab-stops/>
      </style:paragraph-properties>
      <style:text-properties style:font-name="標楷體" style:font-name-asian="標楷體" style:font-name-complex="微軟正黑體"/>
    </style:style>
    <style:style style:name="P38" style:parent-style-name="內文" style:family="paragraph">
      <style:paragraph-properties style:text-autospace="none" style:snap-to-layout-grid="false" fo:margin-top="0.1486in" fo:line-height="0.2055in" fo:margin-left="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微軟正黑體" fo:letter-spacing="-0.0006in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118in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微軟正黑體" fo:letter-spacing="-0.0118in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申請單位名稱</text:span><text:span text:style-name="T5">_______________________)</text:span></text:p>
      <text:p text:style-name="P6">申請臺北市政府勞動局補助雇主減少工時不減薪受僱者</text:p>
      <text:p text:style-name="P7">身分證正反面影本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受僱者暨子女名冊序號：</text:p>
            <text:p text:style-name="P14">受僱者姓名：</text:p>
          </table:table-cell>
          <table:covered-table-cell/>
        </table:table-row>
        <table:table-row table:style-name="TableRow15">
          <table:table-cell table:style-name="TableCell16">
            <text:p text:style-name="P17">受僱者身分證影本（正面）</text:p>
          </table:table-cell>
          <table:table-cell table:style-name="TableCell18">
            <text:p text:style-name="P19">受僱者身分證影本（反面）</text:p>
          </table:table-cell>
        </table:table-row>
        <table:table-row table:style-name="TableRow20">
          <table:table-cell table:style-name="TableCell21" table:number-columns-spanned="2">
            <text:p text:style-name="P22">受僱者暨子女名冊序號：</text:p>
            <text:p text:style-name="P23">受僱者姓名：</text:p>
          </table:table-cell>
          <table:covered-table-cell/>
        </table:table-row>
        <table:table-row table:style-name="TableRow24">
          <table:table-cell table:style-name="TableCell25">
            <text:p text:style-name="P26">受僱者身分證影本（正面）</text:p>
          </table:table-cell>
          <table:table-cell table:style-name="TableCell27">
            <text:p text:style-name="P28">受僱者身分證影本（反面）</text:p>
          </table:table-cell>
        </table:table-row>
        <table:table-row table:style-name="TableRow29">
          <table:table-cell table:style-name="TableCell30" table:number-columns-spanned="2">
            <text:p text:style-name="P31">受僱者暨子女名冊序號：</text:p>
            <text:p text:style-name="P32">受僱者姓名：</text:p>
          </table:table-cell>
          <table:covered-table-cell/>
        </table:table-row>
        <table:table-row table:style-name="TableRow33">
          <table:table-cell table:style-name="TableCell34">
            <text:p text:style-name="P35">受僱者身分證影本（正面）</text:p>
          </table:table-cell>
          <table:table-cell table:style-name="TableCell36">
            <text:p text:style-name="P37">受僱者身分證影本（反面）</text:p>
          </table:table-cell>
        </table:table-row>
      </table:table>
      <text:p text:style-name="P38"><text:span text:style-name="T39">※請檢附</text:span><text:span text:style-name="T40">受僱者</text:span><text:span text:style-name="T41">之身分證正反面影</text:span><text:span text:style-name="T42">本，</text:span><text:span text:style-name="T43">表格不敷使用</text:span><text:span text:style-name="T44">時，</text:span><text:span text:style-name="T45">請自行</text:span><text:span text:style-name="T46">複製</text:span><draw:custom-shape svg:x="0.97014in" svg:y="1.50347in" svg:width="0.00694in" svg:height="0.00694in" draw:z-index="251673600" draw:id="id0" draw:style-name="a0" draw:name="矩形 16" text:anchor-type="paragraph"><svg:title/><svg:desc/><draw:enhanced-geometry draw:type="non-primitive" svg:viewBox="0 0 21600 21600" draw:enhanced-path="M 0 0 L 21600 0 21600 21600 0 21600 Z N"/></draw:custom-shape><draw:custom-shape svg:x="0.97014in" svg:y="1.50347in" svg:width="0.00694in" svg:height="0.00694in" draw:z-index="251674624" draw:id="id1" draw:style-name="a1" draw:name="矩形 15" text:anchor-type="paragraph"><svg:title/><svg:desc/><draw:enhanced-geometry draw:type="non-primitive" svg:viewBox="0 0 21600 21600" draw:enhanced-path="M 0 0 L 21600 0 21600 21600 0 21600 Z N"/></draw:custom-shape><draw:custom-shape svg:x="4.13333in" svg:y="1.50347in" svg:width="0.00694in" svg:height="0.00694in" draw:z-index="251659264" draw:id="id2" draw:style-name="a2" draw:name="矩形 14" text:anchor-type="paragraph"><svg:title/><svg:desc/><draw:enhanced-geometry draw:type="non-primitive" svg:viewBox="0 0 21600 21600" draw:enhanced-path="M 0 0 L 21600 0 21600 21600 0 21600 Z N"/></draw:custom-shape><draw:custom-shape svg:x="7.29653in" svg:y="1.50347in" svg:width="0.00694in" svg:height="0.00694in" draw:z-index="251660288" draw:id="id3" draw:style-name="a3" draw:name="矩形 13" text:anchor-type="paragraph"><svg:title/><svg:desc/><draw:enhanced-geometry draw:type="non-primitive" svg:viewBox="0 0 21600 21600" draw:enhanced-path="M 0 0 L 21600 0 21600 21600 0 21600 Z N"/></draw:custom-shape><draw:custom-shape svg:x="7.29653in" svg:y="1.50347in" svg:width="0.00694in" svg:height="0.00694in" draw:z-index="251661312" draw:id="id4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0.97014in" svg:y="4.35694in" svg:width="0.00694in" svg:height="0.00694in" draw:z-index="251662336" draw:id="id5" draw:style-name="a5" draw:name="矩形 11" text:anchor-type="paragraph"><svg:title/><svg:desc/><draw:enhanced-geometry draw:type="non-primitive" svg:viewBox="0 0 21600 21600" draw:enhanced-path="M 0 0 L 21600 0 21600 21600 0 21600 Z N"/></draw:custom-shape><draw:custom-shape svg:x="4.13333in" svg:y="4.35694in" svg:width="0.00694in" svg:height="0.00694in" draw:z-index="251663360" draw:id="id6" draw:style-name="a6" draw:name="矩形 10" text:anchor-type="paragraph"><svg:title/><svg:desc/><draw:enhanced-geometry draw:type="non-primitive" svg:viewBox="0 0 21600 21600" draw:enhanced-path="M 0 0 L 21600 0 21600 21600 0 21600 Z N"/></draw:custom-shape><draw:custom-shape svg:x="7.29653in" svg:y="4.35694in" svg:width="0.00694in" svg:height="0.00694in" draw:z-index="251664384" draw:id="id7" draw:style-name="a7" draw:name="矩形 9" text:anchor-type="paragraph"><svg:title/><svg:desc/><draw:enhanced-geometry draw:type="non-primitive" svg:viewBox="0 0 21600 21600" draw:enhanced-path="M 0 0 L 21600 0 21600 21600 0 21600 Z N"/></draw:custom-shape><draw:custom-shape svg:x="0.97014in" svg:y="7.2in" svg:width="0.00694in" svg:height="0.00694in" draw:z-index="251665408" draw:id="id8" draw:style-name="a8" draw:name="矩形 8" text:anchor-type="paragraph"><svg:title/><svg:desc/><draw:enhanced-geometry draw:type="non-primitive" svg:viewBox="0 0 21600 21600" draw:enhanced-path="M 0 0 L 21600 0 21600 21600 0 21600 Z N"/></draw:custom-shape><draw:custom-shape svg:x="4.13333in" svg:y="7.2in" svg:width="0.00694in" svg:height="0.00694in" draw:z-index="251666432" draw:id="id9" draw:style-name="a9" draw:name="矩形 7" text:anchor-type="paragraph"><svg:title/><svg:desc/><draw:enhanced-geometry draw:type="non-primitive" svg:viewBox="0 0 21600 21600" draw:enhanced-path="M 0 0 L 21600 0 21600 21600 0 21600 Z N"/></draw:custom-shape><draw:custom-shape svg:x="7.29653in" svg:y="7.2in" svg:width="0.00694in" svg:height="0.00694in" draw:z-index="251667456" draw:id="id10" draw:style-name="a10" draw:name="矩形 6" text:anchor-type="paragraph"><svg:title/><svg:desc/><draw:enhanced-geometry draw:type="non-primitive" svg:viewBox="0 0 21600 21600" draw:enhanced-path="M 0 0 L 21600 0 21600 21600 0 21600 Z N"/></draw:custom-shape><draw:custom-shape svg:x="0.97014in" svg:y="10.15in" svg:width="0.00694in" svg:height="0.00694in" draw:z-index="251668480" draw:id="id11" draw:style-name="a11" draw:name="矩形 5" text:anchor-type="paragraph"><svg:title/><svg:desc/><draw:enhanced-geometry draw:type="non-primitive" svg:viewBox="0 0 21600 21600" draw:enhanced-path="M 0 0 L 21600 0 21600 21600 0 21600 Z N"/></draw:custom-shape><draw:custom-shape svg:x="0.97014in" svg:y="10.15in" svg:width="0.00694in" svg:height="0.00694in" draw:z-index="251669504" draw:id="id12" draw:style-name="a12" draw:name="矩形 4" text:anchor-type="paragraph"><svg:title/><svg:desc/><draw:enhanced-geometry draw:type="non-primitive" svg:viewBox="0 0 21600 21600" draw:enhanced-path="M 0 0 L 21600 0 21600 21600 0 21600 Z N"/></draw:custom-shape><draw:custom-shape svg:x="4.13333in" svg:y="10.15in" svg:width="0.00694in" svg:height="0.00694in" draw:z-index="251670528" draw:id="id13" draw:style-name="a13" draw:name="矩形 3" text:anchor-type="paragraph"><svg:title/><svg:desc/><draw:enhanced-geometry draw:type="non-primitive" svg:viewBox="0 0 21600 21600" draw:enhanced-path="M 0 0 L 21600 0 21600 21600 0 21600 Z N"/></draw:custom-shape><draw:custom-shape svg:x="7.29653in" svg:y="10.15in" svg:width="0.00694in" svg:height="0.00694in" draw:z-index="251671552" draw:id="id14" draw:style-name="a14" draw:name="矩形 2" text:anchor-type="paragraph"><svg:title/><svg:desc/><draw:enhanced-geometry draw:type="non-primitive" svg:viewBox="0 0 21600 21600" draw:enhanced-path="M 0 0 L 21600 0 21600 21600 0 21600 Z N"/></draw:custom-shape><draw:custom-shape svg:x="7.29653in" svg:y="10.15in" svg:width="0.00694in" svg:height="0.00694in" draw:z-index="251672576" draw:id="id15" draw:style-name="a15" draw:name="矩形 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0.788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吳姿瑩</dc:creator>
    <meta:creation-date>2026-02-25T12:45:00Z</meta:creation-date>
    <dc:date>2026-02-25T12:45:00Z</dc:date>
    <meta:print-date>2025-12-17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