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7" style:parent-style-name="Standard" style:family="paragraph">
      <style:paragraph-properties fo:text-align="center"/>
      <style:text-properties fo:color="#999999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color="#999999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color="#999999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color="#808080" fo:font-size="36pt" style:font-size-asian="36pt" style:font-size-complex="3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金融機構帳戶影本」黏貼處</text:span></text:p>
      <text:p text:style-name="P3"><text:span text:style-name="T4">（戶名應與申請單位相同）</text:span></text:p>
      <text:p text:style-name="P5"><text:span text:style-name="T6"><draw:frame draw:z-index="251658240" draw:id="id0" draw:style-name="a0" draw:name="框架2" text:anchor-type="paragraph" svg:x="-0.46875in" svg:y="0.24583in" svg:width="6.76042in" svg:height="5.86389in" style:rel-width="scale" style:rel-height="scale"><draw:text-box><text:p text:style-name="P7"/><text:p text:style-name="P8"/><text:p text:style-name="P9"/><text:p text:style-name="P10">影印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金融機構帳戶影本」填貼處</dc:title>
    <meta:initial-creator>clair</meta:initial-creator>
    <dc:creator>吳姿瑩</dc:creator>
    <meta:creation-date>2026-01-23T03:01:00Z</meta:creation-date>
    <dc:date>2026-01-23T03:01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