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7.3833in"/>
    </style:style>
    <style:style style:name="Table2" style:family="table">
      <style:table-properties style:width="7.3833in" fo:margin-left="-0.2993in" table:align="left"/>
    </style:style>
    <style:style style:name="TableRow4" style:family="table-row">
      <style:table-row-properties style:min-row-height="4.911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margin-bottom="0in" fo:line-height="100%"/>
    </style:style>
    <style:style style:name="T11" style:parent-style-name="預設段落字型" style:family="text">
      <style:text-properties style:font-name="F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F"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in" fo:line-height="100%"/>
    </style:style>
    <style:style style:name="P15" style:parent-style-name="Textbody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6" style:parent-style-name="Textbody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7" style:parent-style-name="Textbody" style:family="paragraph">
      <style:paragraph-properties fo:margin-top="0.0833in" fo:margin-bottom="0.0833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Textbody" style:family="paragraph">
      <style:paragraph-properties fo:margin-top="0.0833in" fo:margin-bottom="0.0833in"/>
      <style:text-properties style:font-name-asian="標楷體" fo:font-size="16pt" style:font-size-asian="16pt" style:font-size-complex="16pt"/>
    </style:style>
    <style:style style:name="P23" style:parent-style-name="Textbody" style:family="paragraph">
      <style:paragraph-properties fo:margin-top="0.0833in" fo:margin-bottom="0.0833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Textbody" style:family="paragraph">
      <style:paragraph-properties fo:margin-top="0.0833in" fo:margin-bottom="0.0833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Textbody" style:family="paragraph">
      <style:paragraph-properties fo:margin-top="0.0833in" fo:margin-bottom="0.0833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Textbody" style:family="paragraph">
      <style:paragraph-properties fo:margin-top="0.0833in" fo:margin-bottom="0.0833in"/>
    </style:style>
    <style:style style:name="TableColumn41" style:family="table-column">
      <style:table-column-properties style:column-width="1.9861in"/>
    </style:style>
    <style:style style:name="TableColumn42" style:family="table-column">
      <style:table-column-properties style:column-width="5.4097in"/>
    </style:style>
    <style:style style:name="Table40" style:family="table">
      <style:table-properties style:width="7.3958in" fo:margin-left="-0.3159in" table:align="left"/>
    </style:style>
    <style:style style:name="TableRow43" style:family="table-row">
      <style:table-row-properties style:min-row-height="0.283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margin-top="0.0652in" fo:margin-bottom="0.065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in" fo:line-height="10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71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</style:style>
    <style:style style:name="P57" style:parent-style-name="內文" style:family="paragraph">
      <style:paragraph-properties fo:margin-bottom="0in" fo:line-height="100%"/>
    </style:style>
    <style:style style:name="P58" style:parent-style-name="內文" style:family="paragraph">
      <style:paragraph-properties fo:margin-bottom="0in" fo:line-height="100%"/>
    </style:style>
    <style:style style:name="TableRow59" style:family="table-row">
      <style:table-row-properties style:min-row-height="0.28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0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in" fo:line-height="100%"/>
    </style:style>
    <style:style style:name="P65" style:parent-style-name="內文" style:family="paragraph">
      <style:paragraph-properties fo:margin-bottom="0in" fo:line-height="100%"/>
    </style:style>
    <style:style style:name="P66" style:parent-style-name="內文" style:family="paragraph">
      <style:paragraph-properties fo:margin-bottom="0in" fo:line-height="100%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領</text:span><text:span text:style-name="T8"><text:s text:c="4"/></text:span><text:span text:style-name="T9">據</text:span></text:p>
            <text:p text:style-name="P10"><text:span text:style-name="T11">茲收到臺北市政府勞動局</text:span><text:span text:style-name="T12">○○○</text:span><text:span text:style-name="T13">年度補助雇主減少工時不減薪</text:span></text:p>
            <text:p text:style-name="P14"/>
            <text:p text:style-name="P15">經費補助新臺幣<text:s text:c="3"/>萬<text:s text:c="3"/>仟<text:s text:c="3"/>佰<text:s text:c="3"/>拾<text:s text:c="3"/>元(大寫)整無誤，特立此據。</text:p>
            <text:p text:style-name="P16"/>
            <text:p text:style-name="P17"><draw:frame draw:z-index="251676672" draw:id="id0" draw:style-name="a0" draw:name="文字方塊 38" text:anchor-type="paragraph" svg:x="4.6375in" svg:y="0.51736in" svg:width="2.42639in" svg:height="2.59375in" style:rel-width="scale" style:rel-height="scale"><draw:text-box><text:p text:style-name="P18"/><text:p text:style-name="P19"/><text:p text:style-name="P20">事業單位印信</text:p></draw:text-box><svg:title/><svg:desc/></draw:frame><text:span text:style-name="T21">受補助單位（申請公司）：</text:span></text:p>
            <text:p text:style-name="P22">通訊地址：</text:p>
            <text:p text:style-name="P23"><text:span text:style-name="T24">統一編號：</text:span></text:p>
            <text:p text:style-name="P25"><text:span text:style-name="T26">負責人</text:span><text:span text:style-name="T27">(</text:span><text:span text:style-name="T28">請簽章</text:span><text:span text:style-name="T29">)</text:span><text:span text:style-name="T30">：</text:span></text:p>
            <text:p text:style-name="P31"><text:span text:style-name="T32">會</text:span><text:span text:style-name="T33"><text:s text:c="2"/></text:span><text:span text:style-name="T34">計</text:span><text:span text:style-name="T35">(</text:span><text:span text:style-name="T36">請簽章</text:span><text:span text:style-name="T37">)</text:span><text:span text:style-name="T38">：</text:span></text:p>
            <text:p text:style-name="P39"/>
          </table:table-cell>
        </table:table-row>
      </table:table>
      <text:p text:style-name="內文"/>
      <text:p text:style-name="內文"/>
      <text:p text:style-name="內文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受款銀行（郵局）（含代碼及分行）</text:span></text:p>
          </table:table-cell>
          <table:table-cell table:style-name="TableCell47">
            <text:p text:style-name="P48">銀行（郵局）代碼（全碼）：</text:p>
            <text:p text:style-name="P49"><text:span text:style-name="T50">銀行名稱： <text:s text:c="8"/>銀行（郵局） <text:s text:c="6"/>分行（局）</text:span></text:p>
          </table:table-cell>
        </table:table-row>
        <table:table-row table:style-name="TableRow51">
          <table:table-cell table:style-name="TableCell52">
            <text:p text:style-name="P53"><text:span text:style-name="T54">帳 <text:s text:c="10"/>號</text:span></text:p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戶 <text:s text:c="10"/>名</text:span>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</table:table>
      <text:p text:style-name="內文"/>
      <text:p text:style-name="內文"/>
      <text:p text:style-name="P67"><text:span text:style-name="T68">中 <text:s text:c="2"/>華 <text:s text:c="3"/>民 <text:s text:c="4"/>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姿瑩</meta:initial-creator>
    <dc:creator>吳姿瑩</dc:creator>
    <meta:creation-date>2026-02-25T12:56:00Z</meta:creation-date>
    <dc:date>2026-02-25T12:57:00Z</dc:date>
    <meta:print-date>2025-12-17T02:17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41" meta:character-count="274" meta:row-count="1" meta:non-whitespace-character-count="234"/>
  </office:meta>
</office:document-meta>
</file>