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2916in" fo:margin-left="-0.0694in" fo:margin-right="-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069i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P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7" style:parent-style-name="內文" style:family="paragraph">
      <style:paragraph-properties fo:text-align="center" style:vertical-align="auto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10" style:family="table-column">
      <style:table-column-properties style:column-width="0.8972in"/>
    </style:style>
    <style:style style:name="TableColumn11" style:family="table-column">
      <style:table-column-properties style:column-width="1.3868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881in"/>
    </style:style>
    <style:style style:name="Table9" style:family="table">
      <style:table-properties style:width="7.2187in" fo:margin-left="-0.2291in" table:align="left"/>
    </style:style>
    <style:style style:name="TableRow15" style:family="table-row">
      <style:table-row-properties style:min-row-height="0.586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auto" fo:margin-top="0.0416in" fo:margin-bottom="0.0416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 fo:margin-top="0.0416in" fo:margin-bottom="0.0416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 fo:margin-top="0.0416in" fo:margin-bottom="0.0416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22" style:parent-style-name="內文" style:family="paragraph">
      <style:paragraph-properties fo:text-align="center" style:vertical-align="auto" fo:margin-top="0.0416in" fo:margin-bottom="0.0416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auto" fo:margin-top="0.0416in" fo:margin-bottom="0.0416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25" style:parent-style-name="內文" style:family="paragraph">
      <style:paragraph-properties fo:text-align="center" style:vertical-align="auto" fo:margin-top="0.0416in" fo:margin-bottom="0.0416in"/>
    </style:style>
    <style:style style:name="T2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auto" fo:margin-top="0.0416in" fo:margin-bottom="0.0416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29" style:family="table-row">
      <style:table-row-properties style:min-row-height="0.577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auto"/>
      <style:text-properties style:font-name="微軟正黑體" style:font-name-asian="微軟正黑體" style:font-weight-complex="bold" style:letter-kerning="true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auto"/>
      <style:text-properties style:font-name="微軟正黑體" style:font-name-asian="微軟正黑體" style:font-weight-complex="bold" style:letter-kerning="tru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/>
      <style:text-properties style:font-name="微軟正黑體" style:font-name-asian="微軟正黑體" style:font-weight-complex="bold" style:letter-kerning="true" fo:font-size="12pt" style:font-size-asian="12pt" style:font-size-complex="12pt"/>
    </style:style>
    <style:style style:name="P36" style:parent-style-name="內文" style:family="paragraph">
      <style:paragraph-properties fo:text-align="center" style:vertical-align="auto"/>
      <style:text-properties style:font-name="微軟正黑體" style:font-name-asian="微軟正黑體" style:font-weight-complex="bold" style:letter-kerning="true" fo:font-size="12pt" style:font-size-asian="12pt" style:font-size-complex="12pt"/>
    </style:style>
    <style:style style:name="P37" style:parent-style-name="內文" style:family="paragraph">
      <style:paragraph-properties fo:text-align="center" style:vertical-align="auto"/>
      <style:text-properties style:font-name="微軟正黑體" style:font-name-asian="微軟正黑體" style:font-weight-complex="bold" style:letter-kerning="true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/>
      <style:text-properties style:font-name="微軟正黑體" style:font-name-asian="微軟正黑體" style:font-weight-complex="bold" style:letter-kerning="true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/>
      <style:text-properties style:font-name="微軟正黑體" style:font-name-asian="微軟正黑體" style:font-weight-complex="bold" style:letter-kerning="true" fo:font-size="12pt" style:font-size-asian="12pt" style:font-size-complex="12pt"/>
    </style:style>
    <style:style style:name="TableRow42" style:family="table-row">
      <style:table-row-properties style:min-row-height="0.489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53" style:family="table-row">
      <style:table-row-properties style:min-row-height="0.489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64" style:family="table-row">
      <style:table-row-properties style:min-row-height="0.4895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75" style:family="table-row">
      <style:table-row-properties style:min-row-height="0.489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86" style:family="table-row">
      <style:table-row-properties style:min-row-height="0.4895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97" style:family="table-row">
      <style:table-row-properties style:min-row-height="0.489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108" style:family="table-row">
      <style:table-row-properties style:min-row-height="0.4895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119" style:family="table-row">
      <style:table-row-properties style:min-row-height="0.4895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130" style:family="table-row">
      <style:table-row-properties style:min-row-height="0.489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33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34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35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36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37" style:parent-style-name="內文" style:family="paragraph">
      <style:paragraph-properties fo:text-align="justify" style:vertical-align="auto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38" style:parent-style-name="內文" style:family="paragraph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FF0000" style:letter-kerning="true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143" style:parent-style-name="內文" style:family="paragraph">
      <style:paragraph-properties fo:text-align="justify" fo:margin-top="0.125in" fo:line-height="0.2916in" fo:margin-left="0.3937in" fo:text-indent="-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（</text:span><text:span text:style-name="T3">申請單位名稱</text:span><text:span text:style-name="T4"><text:s text:c="32"/></text:span><text:span text:style-name="T5">）</text:span></text:p>
      <text:p text:style-name="P6">臺北市政府勞動局補助雇主減少工時不減薪<text:s/></text:p>
      <text:p text:style-name="P7"><text:span text:style-name="T8">補助核銷受僱者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員工姓名</text:p>
          </table:table-cell>
          <table:table-cell table:style-name="TableCell20">
            <text:p text:style-name="P21">減少工時</text:p>
            <text:p text:style-name="P22">實施月份及天數</text:p>
          </table:table-cell>
          <table:table-cell table:style-name="TableCell23">
            <text:p text:style-name="P24">減少工時</text:p>
            <text:p text:style-name="P25"><text:span text:style-name="T26">實施總時數</text:span></text:p>
          </table:table-cell>
          <table:table-cell table:style-name="TableCell27">
            <text:p text:style-name="P28">核銷補助金額</text:p>
          </table:table-cell>
        </table:table-row>
        <table:table-row table:style-name="TableRow29">
          <table:table-cell table:style-name="TableCell30">
            <text:p text:style-name="P31">(範例)</text:p>
          </table:table-cell>
          <table:table-cell table:style-name="TableCell32">
            <text:p text:style-name="P33">王大明</text:p>
          </table:table-cell>
          <table:table-cell table:style-name="TableCell34">
            <text:p text:style-name="P35">3月10天</text:p>
            <text:p text:style-name="P36">4月10天</text:p>
            <text:p text:style-name="P37">5月10天</text:p>
          </table:table-cell>
          <table:table-cell table:style-name="TableCell38">
            <text:p text:style-name="P39">30小時</text:p>
          </table:table-cell>
          <table:table-cell table:style-name="TableCell40">
            <text:p text:style-name="P41">3600元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內文"><text:span text:style-name="T132">（單位印信） <text:s text:c="24"/>立切結書人(事業單位負責人)：</text:span>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注意事項：</text:p>
      <text:p text:style-name="內文"><text:span text:style-name="T139">1. 核銷名冊序號應與</text:span><text:span text:style-name="T140">受僱者暨子女名冊</text:span><text:span text:style-name="T141">一致。</text:span></text:p>
      <text:p text:style-name="P142">2. 核銷金額計算公式：受僱者時薪*減少工時總時數*80%</text:p>
      <text:p text:style-name="P143"><text:span text:style-name="T144"><text:s text:c="3"/>(範例：王大明時薪150*30*0.8=36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姿瑩</meta:initial-creator>
    <dc:creator>吳姿瑩</dc:creator>
    <meta:creation-date>2026-03-18T09:31:00Z</meta:creation-date>
    <dc:date>2026-03-18T10:55:00Z</dc:date>
    <meta:print-date>2026-03-18T09:42:00Z</meta:print-date>
    <meta:template xlink:href="Normal.dotm" xlink:type="simple"/>
    <meta:editing-cycles>10</meta:editing-cycles>
    <meta:editing-duration>PT900S</meta:editing-duration>
    <meta:document-statistic meta:page-count="1" meta:paragraph-count="1" meta:word-count="50" meta:character-count="339" meta:row-count="2" meta:non-whitespace-character-count="290"/>
  </office:meta>
</office:document-meta>
</file>