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0694in" fo:margin-right="-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1.5993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937in"/>
    </style:style>
    <style:style style:name="TableColumn19" style:family="table-column">
      <style:table-column-properties style:column-width="2.4736in"/>
    </style:style>
    <style:style style:name="Table12" style:family="table">
      <style:table-properties style:width="7.5388in" fo:margin-left="-0.4166in" table:align="left"/>
    </style:style>
    <style:style style:name="TableRow20" style:family="table-row">
      <style:table-row-properties style:min-row-height="0.581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P3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</style:style>
    <style:style style:name="T3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letter-kerning="true"/>
    </style:style>
    <style:style style:name="P38" style:parent-style-name="內文" style:family="paragraph">
      <style:paragraph-properties fo:text-align="center" fo:margin-top="0.0416in" fo:margin-bottom="0.0416in"/>
    </style:style>
    <style:style style:name="T39" style:parent-style-name="預設段落字型" style:family="text">
      <style:text-properties style:font-name="標楷體" style:font-name-asian="標楷體" style:font-weight-complex="bold" style:letter-kerning="true"/>
    </style:style>
    <style:style style:name="T40" style:parent-style-name="預設段落字型" style:family="text">
      <style:text-properties style:font-name="標楷體" style:font-name-asian="標楷體" style:font-weight-complex="bold" style:letter-kerning="true"/>
    </style:style>
    <style:style style:name="T41" style:parent-style-name="預設段落字型" style:family="text">
      <style:text-properties style:font-name="標楷體" style:font-name-asian="標楷體" style:font-weight-complex="bold" style:letter-kerning="true"/>
    </style:style>
    <style:style style:name="TableRow42" style:family="table-row">
      <style:table-row-properties style:min-row-height="0.573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letter-kerning="true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89" style:family="table-row">
      <style:table-row-properties style:min-row-height="0.486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04" style:family="table-row">
      <style:table-row-properties style:min-row-height="0.4861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19" style:family="table-row">
      <style:table-row-properties style:min-row-height="0.486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34" style:family="table-row">
      <style:table-row-properties style:min-row-height="0.486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49" style:family="table-row">
      <style:table-row-properties style:min-row-height="0.4861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64" style:family="table-row">
      <style:table-row-properties style:min-row-height="0.4861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79" style:family="table-row">
      <style:table-row-properties style:min-row-height="0.4861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194" style:family="table-row">
      <style:table-row-properties style:min-row-height="0.4861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TableRow209" style:family="table-row">
      <style:table-row-properties style:min-row-height="1.590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 style:letter-kerning="true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申請單位名稱</text:span><text:span text:style-name="T4"><text:s text:c="32"/></text:span><text:span text:style-name="T5">）</text:span></text:p>
      <text:p text:style-name="P6"><text:span text:style-name="T7">申請</text:span><text:span text:style-name="T8">臺北市政府勞動局補助雇主減少工時不減薪</text:span><text:span text:style-name="T9">受僱者</text:span><text:span text:style-name="T10">暨子女</text:span><text:span text:style-name="T11">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員工姓名</text:p>
            <text:p text:style-name="P25">(含聯絡電話)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12歲以下</text:p>
            <text:p text:style-name="P30">子女姓名</text:p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>送托機構、就讀國小名稱或保母姓名</text:p>
            <text:p text:style-name="P38"><text:span text:style-name="T39">(請詳列</text:span><text:span text:style-name="T40">全稱、全銜及連絡電話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王大明</text:p>
            <text:p text:style-name="P47">0912345678</text:p>
          </table:table-cell>
          <table:table-cell table:style-name="TableCell48">
            <text:p text:style-name="P49">男</text:p>
          </table:table-cell>
          <table:table-cell table:style-name="TableCell50">
            <text:p text:style-name="P51">王小明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臺北市幸福區美滿國民小學</text:p>
            <text:p text:style-name="P58">02-12345678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（單位印信） <text:s text:c="13"/><text:s text:c="11"/>立切結書人(事業單位負責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2-25T12:44:00Z</meta:creation-date>
    <dc:date>2026-02-25T12:44:00Z</dc:date>
    <meta:print-date>2025-12-17T02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