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88in" style:use-optimal-column-width="false"/>
    </style:style>
    <style:style style:name="TableColumn3" style:family="table-column">
      <style:table-column-properties style:column-width="1.1326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763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1.2013in" style:use-optimal-column-width="false"/>
    </style:style>
    <style:style style:name="TableColumn12" style:family="table-column">
      <style:table-column-properties style:column-width="0.9097in" style:use-optimal-column-width="false"/>
    </style:style>
    <style:style style:name="Table1" style:family="table" style:master-page-name="MP0">
      <style:table-properties style:width="7.5145in" fo:margin-left="-0.8in" table:align="left"/>
    </style:style>
    <style:style style:name="TableRow13" style:family="table-row">
      <style:table-row-properties style:min-row-height="0.406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style:line-height-at-least="0in" fo:text-indent="1.126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 fo:text-indent="1.126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size-complex="12pt"/>
    </style:style>
    <style:style style:name="TableRow24" style:family="table-row">
      <style:table-row-properties style:min-row-height="0.2708in" style:use-optimal-row-height="false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style:font-size-complex="12pt"/>
    </style:style>
    <style:style style:name="TableRow28" style:family="table-row">
      <style:table-row-properties style:min-row-height="0.420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Row45" style:family="table-row">
      <style:table-row-properties style:min-row-height="0.7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684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標題1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font-size-complex="12pt"/>
    </style:style>
    <style:style style:name="TableRow85" style:family="table-row">
      <style:table-row-properties style:min-row-height="0.317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 style:min-row-height="2.81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289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12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125in" style:use-optimal-row-height="false"/>
    </style:style>
    <style:style style:name="P194" style:parent-style-name="內文" style:family="paragraph">
      <style:paragraph-properties fo:text-align="justify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text-properties text:display="none"/>
    </style:style>
    <style:style style:name="TableColumn222" style:family="table-column">
      <style:table-column-properties style:column-width="0.75in"/>
    </style:style>
    <style:style style:name="TableColumn223" style:family="table-column">
      <style:table-column-properties style:column-width="6.75in"/>
    </style:style>
    <style:style style:name="Table221" style:family="table">
      <style:table-properties style:width="7.5in" fo:margin-left="-0.8555in" table:align="left"/>
    </style:style>
    <style:style style:name="TableRow224" style:family="table-row">
      <style:table-row-properties style:min-row-height="0.1666in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227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36" style:family="table-row">
      <style:table-row-properties style:min-row-height="0.1666i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51" style:family="table-row">
      <style:table-row-properties style:min-row-height="0.1666in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261" style:parent-style-name="內文" style:family="paragraph">
      <style:paragraph-properties style:line-height-at-least="0in" fo:margin-left="-0.75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span text:style-name="T16"><draw:frame draw:z-index="251656704" draw:id="id0" draw:style-name="a0" draw:name="Text Box 16" text:anchor-type="paragraph" svg:x="-0.15347in" svg:y="0.03542in" svg:width="1.6875in" svg:height="0.58264in" style:rel-width="scale" style:rel-height="scale"><draw:text-box><text:p text:style-name="P17"><text:span text:style-name="T18">聲請調解</text:span></text:p></draw:text-box><svg:title/><svg:desc/></draw:frame></text:span><text:span text:style-name="T19">書</text:span></text:p>
            <text:p text:style-name="P20"><text:span text:style-name="T21">筆錄</text:span></text:p>
          </table:table-cell>
          <table:covered-table-cell/>
          <table:table-cell table:style-name="TableCell22" table:number-columns-spanned="9">
            <text:p text:style-name="P23">收件案號：<text:s text:c="9"/>年信調字第<text:s text:c="14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9">
            <text:p text:style-name="P27">收件日期：<text:s text:c="9"/>年<text:s text:c="6"/>月<text:s text:c="6"/>日<text:s text:c="6"/>時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<text:s/>謂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>職業</text:p>
          </table:table-cell>
          <table:covered-table-cell/>
          <table:table-cell table:style-name="TableCell41" table:number-columns-spanned="2">
            <text:p text:style-name="P42">住所或居所</text:p>
          </table:table-cell>
          <table:covered-table-cell/>
          <table:table-cell table:style-name="TableCell43">
            <text:p text:style-name="P44">聯絡電話</text:p>
          </table:table-cell>
        </table:table-row>
        <table:table-row table:style-name="TableRow45">
          <table:table-cell table:style-name="TableCell46">
            <text:p text:style-name="P47">聲請人</text:p>
            <text:p text:style-name="P48">（法定代理人）</text:p>
            <text:p text:style-name="P49"><text:span text:style-name="T50">（委任代理人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對造人</text:p>
            <text:p text:style-name="P68">（法定代理人）</text:p>
            <text:p text:style-name="P69"><text:span text:style-name="T70">（委任代理人）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h text:style-name="P78" text:outline-level="1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1">
            <text:p text:style-name="P87"><text:span text:style-name="T88">上當事人間為</text:span><text:span text:style-name="T89"><text:s text:c="3"/></text:span><text:span text:style-name="T90">房屋租賃</text:span><text:span text:style-name="T91"><text:s text:c="3"/></text:span><text:span text:style-name="T92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<text:span text:style-name="T96"><draw:frame draw:z-index="251657728" draw:id="id1" draw:style-name="a1" draw:name="Text Box 17" text:anchor-type="paragraph" svg:x="0.52222in" svg:y="-0.08125in" svg:width="1.39514in" svg:height="0.68542in" style:rel-width="scale" style:rel-height="scale"><draw:text-box><text:p text:style-name="P97">【<text:s text:c="3"/>】出租<text:s/></text:p><text:p text:style-name="內文"><text:span text:style-name="T98">【</text:span><text:span text:style-name="T99"><text:s text:c="3"/></text:span><text:span text:style-name="T100">】承租</text:span></text:p></draw:text-box><svg:title/><svg:desc/></draw:frame></text:span><text:span text:style-name="T101"><draw:frame draw:z-index="251658752" draw:id="id2" draw:style-name="a2" draw:name="Text Box 20" text:anchor-type="paragraph" svg:x="3.95972in" svg:y="-0.00417in" svg:width="0.5in" svg:height="0.675in" style:rel-width="scale" style:rel-height="scale"><draw:text-box><text:p text:style-name="P102">路<text:s/></text:p><text:p text:style-name="P103"><text:span text:style-name="T104">街</text:span></text:p></draw:text-box><svg:title/><svg:desc/></draw:frame></text:span><text:span text:style-name="T105">聲請人</text:span><text:span text:style-name="T106"><text:s text:c="14"/></text:span><text:span text:style-name="T107">（請打</text:span><text:span text:style-name="T108">v</text:span><text:span text:style-name="T109">）</text:span><text:span text:style-name="T110">坐落於臺北市</text:span><text:span text:style-name="T111"><text:s text:c="16"/></text:span><text:span text:style-name="T112">段</text:span><text:span text:style-name="T113"><text:s text:c="6"/></text:span><text:span text:style-name="T114">巷</text:span><text:span text:style-name="T115"><text:s text:c="5"/></text:span><text:span text:style-name="T116">號</text:span><text:span text:style-name="T117"><text:s text:c="4"/></text:span><text:span text:style-name="T118">樓房屋</text:span><text:span text:style-name="T119"><text:s text:c="6"/></text:span></text:p>
            <text:p text:style-name="P120"><text:s text:c="38"/></text:p>
            <text:p text:style-name="P121"><text:span text:style-name="T122">租賃期</text:span><text:span text:style-name="T123">間</text:span><text:span text:style-name="T124">：自</text:span><text:span text:style-name="T125"><text:s text:c="5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起至</text:span><text:span text:style-name="T131"><text:s text:c="5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止</text:span></text:p>
            <text:p text:style-name="P137">租<text:s text:c="5"/>金：每月新臺幣<text:s text:c="28"/>元正</text:p>
            <text:p text:style-name="P138">押租保證金：<text:s text:c="3"/>新臺幣<text:s text:c="28"/>元正</text:p>
            <text:p text:style-name="P139"><text:span text:style-name="T140">現因對造人有以下事由：</text:span><text:span text:style-name="T141">（請打</text:span><text:span text:style-name="T142">v</text:span><text:span text:style-name="T143">）</text:span></text:p>
            <text:p text:style-name="P144">【<text:s text:c="4"/>】積欠租金達<text:s text:c="3"/>個月，新臺幣<text:s text:c="15"/>元整尚未給付。</text:p>
            <text:p text:style-name="P145">【<text:s text:c="4"/>】租約到期，經依法通知終止租約而尚未搬離。</text:p>
            <text:p text:style-name="P146">【<text:s text:c="4"/>】尚未返還押租保證金新臺幣<text:s text:c="15"/>元整。</text:p>
            <text:p text:style-name="P147">【<text:s text:c="4"/>】其他：</text:p>
            <text:p text:style-name="P148"/>
            <text:p text:style-name="P149"><text:span text:style-name="T150">懇請</text:span><text:span text:style-name="T151"><text:s text:c="2"/></text:span><text:span text:style-name="T152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本件現正在臺灣</text:span><text:span text:style-name="T157"><text:s text:c="6"/></text:span><text:span text:style-name="T158">地方法院檢察署偵查中（無則</text:span><text:span text:style-name="T159">免填），案號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內文"><text:span text:style-name="T162">證物名稱及件數</text:span><text:span text:style-name="T163">（無則免填）</text:span></text:p>
          </table:table-cell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聲請調查證據</text:p>
          </table:table-cell>
          <table:covered-table-cell/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是否為原住民身分</text:p>
          </table:table-cell>
          <table:covered-table-cell/>
          <table:table-cell table:style-name="TableCell174" table:number-columns-spanned="2">
            <text:p text:style-name="P175">是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否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cjk"><text:span text:style-name="T184">是否需具原住民身分調解委員協助</text:span></text:p>
          </table:table-cell>
          <table:covered-table-cell/>
          <table:table-cell table:style-name="TableCell185" table:number-columns-spanned="2">
            <text:p text:style-name="P186">是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否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9">
            <text:p text:style-name="P196">【備註】</text:p>
            <text:p text:style-name="P197">1.依鄉鎮市調解條例第13條規定，欲向無管轄權之調解會聲請調解，須經雙方當事人及前揭調解會同意。</text:p>
            <text:p text:style-name="P198"><text:span text:style-name="T199">2.</text:span><text:span text:style-name="T200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><text:span text:style-name="T204">此</text:span><text:span text:style-name="T205"><text:s/></text:span><text:span text:style-name="T206">致</text:span><text:span text:style-name="T207"><text:s/></text:span><text:span text:style-name="T208">臺北市信義區調解委員會</text:span></text:p>
            <text:p text:style-name="P209">中華民國<text:s text:c="7"/>年<text:s text:c="6"/>月<text:s text:c="6"/>日</text:p>
            <text:p text:style-name="P210"><text:span text:style-name="T211"><text:s text:c="35"/></text:span><text:span text:style-name="T212">聲</text:span><text:span text:style-name="T213"><text:s/></text:span><text:span text:style-name="T214">請</text:span><text:span text:style-name="T215"><text:s/></text:span><text:span text:style-name="T216">人</text:span><text:span text:style-name="T217"><text:s text:c="5"/></text:span><text:span text:style-name="T218"><text:s text:c="28"/></text:span><text:span text:style-name="T21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附註：1.</text:p>
          </table:table-cell>
          <table:table-cell table:style-name="TableCell228">
            <text:p text:style-name="P229"/>
            <text:p text:style-name="P230">提出聲請調解書時，應按對造人提出繕本。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聲請人或對造人為無行為能力或限制行為能力者，應記明其法定代理人。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當事人如有「法定代理人」或「委任代理人」應於「稱謂」一欄下記明之；如兼有兩者，均應記明。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「事件概要」部分應摘要記明兩造爭議情形，如該調解事件在法院審理或檢察署偵查中〈該事件如已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經第一審法院辯論終結者，不得聲請調解〉，並應將其案號及最近情形一倂記明。</text:p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聲請人如聲請調查證據，應將證物之名稱、證人之姓名及住居所等記明於「聲請調查證據」一欄。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提出聲請書，將標題之「筆錄」二字及末欄刪除。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-cjk" style:display-name="註釋標題-cjk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租賃空白表〉</dc:title>
    <dc:description/>
    <dc:subject/>
    <meta:initial-creator>cl</meta:initial-creator>
    <dc:creator>侯彬</dc:creator>
    <meta:creation-date>2025-09-26T10:06:00Z</meta:creation-date>
    <dc:date>2025-10-03T01:05:00Z</dc:date>
    <meta:print-date>2025-09-30T03:00:00Z</meta:print-date>
    <meta:template xlink:href="Normal.dotm" xlink:type="simple"/>
    <meta:editing-cycles>11</meta:editing-cycles>
    <meta:editing-duration>PT3480S</meta:editing-duration>
    <meta:document-statistic meta:page-count="1" meta:paragraph-count="2" meta:word-count="190" meta:character-count="1275" meta:row-count="9" meta:non-whitespace-character-count="1087"/>
  </office:meta>
</office:document-meta>
</file>