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paragraph-properties fo:text-indent="2.9534in"/>
      <style:text-properties style:font-name-asian="標楷體" fo:font-size="16pt" style:font-size-asian="16pt"/>
    </style:style>
    <style:style style:name="P29" style:parent-style-name="內文" style:family="paragraph">
      <style:paragraph-properties fo:text-indent="2.9534in"/>
      <style:text-properties style:font-name-asian="標楷體" fo:font-size="16pt" style:font-size-asian="16pt"/>
    </style:style>
    <style:style style:name="P30" style:parent-style-name="內文" style:family="paragraph">
      <style:paragraph-properties fo:text-indent="2.9534in"/>
      <style:text-properties style:font-name-asian="標楷體" fo:font-size="16pt" style:font-size-asian="16pt"/>
    </style:style>
    <style:style style:name="P31" style:parent-style-name="內文" style:family="paragraph">
      <style:paragraph-properties fo:text-indent="2.9534in"/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5"/></text:span><text:span text:style-name="T3">聲請撤回告訴狀</text:span><text:span text:style-name="T4"><text:s text:c="20"/></text:span><text:span text:style-name="T5">承辦股別：</text:span></text:p>
      <text:p text:style-name="P6"/>
      <text:p text:style-name="內文"><text:span text:style-name="T7"><draw:frame draw:z-index="251657728" draw:id="id0" draw:style-name="a0" draw:name="Text Box 2" text:anchor-type="paragraph" svg:x="1.09375in" svg:y="0.46875in" svg:width="1.33264in" svg:height="0.6in" style:rel-width="scale" style:rel-height="scale"><draw:text-box><text:p text:style-name="P8">因雙方和解</text:p><text:p text:style-name="P9"><text:span text:style-name="T10">為息事寧人</text:span></text:p></draw:text-box><svg:title/><svg:desc/></draw:frame></text:span><text:span text:style-name="T11">鈞署</text:span><text:span text:style-name="T12"><text:s text:c="11"/></text:span><text:span text:style-name="T13">年度</text:span><text:span text:style-name="T14"><text:s text:c="12"/></text:span><text:span text:style-name="T15">字第</text:span><text:span text:style-name="T16"><text:s text:c="24"/></text:span><text:span text:style-name="T17">號聲請人告訴被告</text:span><text:span text:style-name="T18"><text:s text:c="8"/></text:span></text:p>
      <text:p text:style-name="P19">一案，現<text:s text:c="27"/>，不願追究，依刑事訴訟法第238條第1項撤回告訴，請予准許。</text:p>
      <text:p text:style-name="P20"/>
      <text:p text:style-name="P21"><text:s text:c="6"/></text:p>
      <text:p text:style-name="P22">　謹　狀</text:p>
      <text:p text:style-name="P23"/>
      <text:p text:style-name="P24"><text:s/></text:p>
      <text:p text:style-name="P25">臺灣　　　　地方法院檢察署公鑒</text:p>
      <text:p text:style-name="P26"><text:s text:c="31"/></text:p>
      <text:p text:style-name="P27"/>
      <text:p text:style-name="P28">聲請人：</text:p>
      <text:p text:style-name="P29">身份證字號：</text:p>
      <text:p text:style-name="P30">住址：</text:p>
      <text:p text:style-name="P31">電話：</text:p>
      <text:p text:style-name="P32"/>
      <text:p text:style-name="內文"><text:span text:style-name="T33">中華民國</text:span><text:span text:style-name="T34"><text:s text:c="2"/></text:span><text:span text:style-name="T35">　　　</text:span><text:span text:style-name="T36"><text:s text:c="2"/></text:span><text:span text:style-name="T37">　　</text:span><text:span text:style-name="T38"><text:s/></text:span><text:span text:style-name="T39">　年　　　　　</text:span><text:span text:style-name="T40"><text:s/></text:span><text:span text:style-name="T41">　月　　　　　</text:span><text:span text:style-name="T42"><text:s/></text:span><text:span text:style-name="T4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撤回告訴狀</dc:title>
    <dc:description/>
    <dc:subject/>
    <meta:initial-creator>test</meta:initial-creator>
    <dc:creator>侯彬</dc:creator>
    <meta:creation-date>2018-08-13T01:45:00Z</meta:creation-date>
    <dc:date>2025-10-03T01:13:00Z</dc:date>
    <meta:print-date>2013-03-06T10:20:00Z</meta:print-date>
    <meta:template xlink:href="Normal" xlink:type="simple"/>
    <meta:editing-cycles>7</meta:editing-cycles>
    <meta:editing-duration>PT1740S</meta:editing-duration>
    <meta:document-statistic meta:page-count="1" meta:paragraph-count="1" meta:word-count="46" meta:character-count="310" meta:row-count="2" meta:non-whitespace-character-count="265"/>
  </office:meta>
</office:document-meta>
</file>