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200%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退<text:s text:c="2"/>還<text:s text:c="2"/>保<text:s text:c="2"/>證<text:s text:c="2"/>金<text:s text:c="2"/>申<text:s text:c="2"/>請<text:s text:c="2"/>書</text:p>
      <text:p text:style-name="P2"/>
      <text:p text:style-name="P3"/>
      <text:p text:style-name="P4"/>
      <text:p text:style-name="P5"><text:s text:c="4"/>本人自<text:s text:c="4"/>年<text:s text:c="4"/>月<text:s text:c="4"/>日<text:s text:c="6"/>時至<text:s text:c="4"/>年<text:s text:c="4"/>月<text:s text:c="4"/>日<text:s text:c="5"/>時止，向<text:s/>貴公所借用行政中心禮堂，作為舉辦<text:s text:c="23"/>之用，活動業已結束並歸還所借物品，即時恢復場地原狀。敬請貴公所退還借用行政中心所繳納之保證金（新臺幣1萬5,000元整）至指定帳號（附存摺影本）。</text:p>
      <text:p text:style-name="P6"/>
      <text:p text:style-name="P7">此致</text:p>
      <text:p text:style-name="P8">臺北市萬華區公所</text:p>
      <text:p text:style-name="P9"/>
      <text:p text:style-name="P10"/>
      <text:p text:style-name="P11"/>
      <text:p text:style-name="P12"/>
      <text:p text:style-name="P13"/>
      <text:p text:style-name="P14">借用單位(或個人)：</text:p>
      <text:p text:style-name="P15">單<text:s text:c="2"/>位<text:s text:c="2"/>首<text:s text:c="2"/>長：</text:p>
      <text:p text:style-name="P16">地<text:s text:c="10"/>址：</text:p>
      <text:p text:style-name="P17">電<text:s text:c="10"/>話：</text:p>
      <text:p text:style-name="P18"/>
      <text:p text:style-name="P19"/>
      <text:p text:style-name="P20"/>
      <text:p text:style-name="P21"/>
      <text:p text:style-name="Textbody"><text:span text:style-name="T22">中　華　民　國　　　</text:span><text:span text:style-name="T23"><text:s text:c="4"/></text:span><text:span text:style-name="T24">　年　　</text:span><text:span text:style-name="T25"><text:s text:c="4"/></text:span><text:span text:style-name="T26">　月　　　</text:span><text:span text:style-name="T27"><text:s text:c="4"/></text:span><text:span text:style-name="T2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waha</meta:initial-creator>
    <dc:creator>余淑汝</dc:creator>
    <meta:creation-date>2019-03-14T03:53:00Z</meta:creation-date>
    <dc:date>2019-03-14T06:15:00Z</dc:date>
    <meta:template xlink:href="Normal" xlink:type="simple"/>
    <meta:editing-cycles>3</meta:editing-cycles>
    <meta:editing-duration>PT120S</meta:editing-duration>
    <meta:document-statistic meta:page-count="1" meta:paragraph-count="1" meta:word-count="44" meta:character-count="300" meta:row-count="2" meta:non-whitespace-character-count="257"/>
  </office:meta>
</office:document-meta>
</file>