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'Arabic Typesetting" svg:font-family="華康楷書體W7(P), 'Arabic Typesetting" style:font-family-generic="script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41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1" style:family="table" style:master-page-name="MP0">
      <style:table-properties style:width="7.5402in" fo:margin-left="-0.0298in" table:align="left"/>
    </style:style>
    <style:style style:name="TableRow11" style:family="table-row">
      <style:table-row-properties style:min-row-height="0.215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4166in"/>
      <style:text-properties style:font-name="華康楷書體W7(P), 'Arabic Typesetting" style:font-name-asian="華康楷書體W7(P), 'Arabic Typesetting" style:font-name-complex="華康楷書體W7(P), 'Arabic Typesetting" fo:color="#000000" fo:letter-spacing="-0.0138in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6" style:family="table-row">
      <style:table-row-properties style:min-row-height="0.229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9" style:family="table-row">
      <style:table-row-properties style:min-row-height="0.4625in" style:use-optimal-row-height="false" fo:keep-together="always"/>
    </style:style>
    <style:style style:name="TableCell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24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0.1805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31" style:parent-style-name="Standard" style:family="paragraph">
      <style:paragraph-properties fo:text-align="center" fo:line-height="0.1805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38" style:family="table-row">
      <style:table-row-properties style:min-row-height="0.870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41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2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57" style:family="table-row">
      <style:table-row-properties style:min-row-height="0.86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6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61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76" style:family="table-row">
      <style:table-row-properties style:min-row-height="0.190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083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8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2pt" style:font-size-asian="12pt" style:font-size-complex="10pt"/>
    </style:style>
    <style:style style:name="T8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82" style:family="table-row">
      <style:table-row-properties style:min-row-height="3.189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P85" style:parent-style-name="Standard" style:family="paragraph">
      <style:paragraph-properties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華康楷書體W7(P), 'Arabic Typesetting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line-height="0.2083in" fo:margin-left="1.7215in" fo:text-indent="-0.0013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2pt" style:font-size-asian="2pt" style:font-size-complex="2pt"/>
    </style:style>
    <style:style style:name="P124" style:parent-style-name="Standard" style:family="paragraph">
      <style:paragraph-properties fo:line-height="0.2083in" fo:margin-left="-0.0479in" fo:text-indent="-0.0097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fo:line-height="0.2083in" fo:margin-left="-0.0562in" fo:text-indent="-0.0013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2pt" style:font-size-asian="2pt" style:font-size-complex="2pt"/>
    </style:style>
    <style:style style:name="P126" style:parent-style-name="Standard" style:family="paragraph">
      <style:paragraph-properties fo:line-height="0.2083in" fo:margin-left="-0.0187in" fo:text-indent="-0.0013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27" style:parent-style-name="Standard" style:family="paragraph">
      <style:paragraph-properties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line-height="0.2083in" fo:margin-left="-0.0173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30" style:parent-style-name="Standard" style:family="paragraph">
      <style:paragraph-properties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line-height="0.2083in" fo:margin-left="4.5097in">
        <style:tab-stops/>
      </style:paragraph-properties>
    </style:style>
    <style:style style:name="T13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40" style:parent-style-name="Standard" style:family="paragraph">
      <style:paragraph-properties fo:line-height="0.2083in" fo:margin-left="4.5097in">
        <style:tab-stops/>
      </style:paragraph-properties>
    </style:style>
    <style:style style:name="T14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P148" style:parent-style-name="Standard" style:family="paragraph">
      <style:paragraph-properties fo:text-align="justify" fo:line-height="0.2083in"/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4pt" style:font-size-asian="14pt" style:font-size-complex="14pt"/>
    </style:style>
    <style:style style:name="TableRow149" style:family="table-row">
      <style:table-row-properties style:min-row-height="0.336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52" style:family="table-row">
      <style:table-row-properties style:min-row-height="0.2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157" style:family="table-row">
      <style:table-row-properties style:min-row-height="0.2861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162" style:family="table-row">
      <style:table-row-properties style:min-row-height="0.286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083in" fo:margin-left="0.05in" fo:margin-right="0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fo:font-size="9pt" style:font-size-asian="9pt" style:language-complex="ar" style:country-complex="SA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Times New Roman" fo:font-size="9pt" style:font-size-asian="9pt" style:font-size-complex="11pt" style:language-complex="ar" style:country-complex="SA"/>
    </style:style>
    <style:style style:name="P169" style:parent-style-name="Standard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Row172" style:family="table-row">
      <style:table-row-properties style:min-row-height="0.927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6pt" style:font-size-asian="16pt" style:font-size-complex="10pt"/>
    </style:style>
    <style:style style:name="P175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76" style:parent-style-name="Standard" style:family="paragraph">
      <style:paragraph-properties fo:margin-left="0.0472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77" style:family="table-row">
      <style:table-row-properties style:min-row-height="0.74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0" style:parent-style-name="Standard" style:family="paragraph">
      <style:paragraph-properties fo:text-align="end" fo:line-height="0.2222in"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1" style:parent-style-name="Standard" style:family="paragraph">
      <style:paragraph-properties fo:text-align="end" fo:line-height="0.2222in"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2" style:parent-style-name="Standard" style:family="paragraph">
      <style:paragraph-properties fo:line-height="0.0138in"/>
      <style:text-properties style:font-name="華康楷書體W7(P), 'Arabic Typesetting" style:font-name-asian="華康楷書體W7(P), 'Arabic Typesetting" style:font-name-complex="華康楷書體W7(P), 'Arabic Typesetting" fo:color="#000000" fo:font-size="8pt" style:font-size-asian="8pt" style:font-size-complex="10pt"/>
    </style:style>
    <style:style style:name="P183" style:parent-style-name="Standard" style:family="paragraph">
      <style:paragraph-properties fo:line-height="0.1388in"/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4" style:parent-style-name="Standard" style:family="paragraph">
      <style:paragraph-properties style:text-autospace="none" fo:line-height="0.1388in" fo:margin-left="0.4375in">
        <style:tab-stops/>
      </style:paragraph-properties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5" style:parent-style-name="Standard" style:family="paragraph">
      <style:paragraph-properties style:text-autospace="none" fo:line-height="0.1388in" fo:margin-left="0.4375in">
        <style:tab-stops/>
      </style:paragraph-properties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6" style:parent-style-name="Standard" style:family="paragraph">
      <style:paragraph-properties fo:line-height="0.1388in" fo:margin-left="0.5736in" fo:text-indent="-0.1361in">
        <style:tab-stops/>
      </style:paragraph-properties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7" style:parent-style-name="Standard" style:family="paragraph">
      <style:paragraph-properties fo:line-height="0.1388in" fo:margin-left="0.4375in">
        <style:tab-stops/>
      </style:paragraph-properties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8" style:parent-style-name="Standard" style:family="paragraph">
      <style:paragraph-properties fo:line-height="0.1388in" fo:margin-left="0.4375in">
        <style:tab-stops/>
      </style:paragraph-properties>
      <style:text-properties style:font-name="標楷體" style:font-name-asian="標楷體" style:font-name-complex="華康楷書體W7(P), 'Arabic Typesetting" fo:color="#000000" fo:font-size="10pt" style:font-size-asian="10pt" style:font-size-complex="10pt"/>
    </style:style>
    <style:style style:name="P189" style:parent-style-name="Standard" style:family="paragraph">
      <style:paragraph-properties fo:line-height="0.0138in" fo:margin-left="0.43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內文"/>
          </table:covered-table-cell>
          <table:covered-table-cell/>
          <table:covered-table-cell/>
          <table:table-cell table:style-name="TableCell17" table:number-columns-spanned="6">
            <text:p text:style-name="P18">收件編號：　　　　<text:s text:c="6"/>　案號：<text:s text:c="5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  <text:p text:style-name="P24">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（事務所或營業所）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〈法定代理人〉</text:p>
            <text:p text:style-name="P42">〈委任代理人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造人</text:p>
            <text:p text:style-name="P60">〈法定代理人〉</text:p>
            <text:p text:style-name="P61">〈委任代理人〉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上當事人間　　</text:span><text:span text:style-name="T80">交通事故</text:span><text:span text:style-name="T81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一、車禍發生時間：<text:s text:c="5"/>年<text:s/><text:s text:c="4"/>月<text:s text:c="5"/>日<text:s text:c="4"/>午<text:s text:c="5"/>時<text:s text:c="5"/>分許。</text:p>
            <text:p text:style-name="P86"/>
            <text:p text:style-name="P87"><text:span text:style-name="T88">二、車禍發生地點：</text:span><text:span text:style-name="T89"><text:s text:c="2"/></text:span><text:span text:style-name="T90"><text:s text:c="6"/></text:span><text:span text:style-name="T91"><text:s text:c="2"/></text:span><text:span text:style-name="T92">市</text:span><text:span text:style-name="T93">(</text:span><text:span text:style-name="T94">縣</text:span><text:span text:style-name="T95">)</text:span><text:span text:style-name="T96"><text:s text:c="6"/></text:span><text:span text:style-name="T97"><text:s text:c="5"/></text:span><text:span text:style-name="T98">區</text:span><text:span text:style-name="T99">(</text:span><text:span text:style-name="T100">鄉鎮市</text:span><text:span text:style-name="T101"><text:s/></text:span><text:span text:style-name="T102">路</text:span><text:span text:style-name="T103">(</text:span><text:span text:style-name="T104">街</text:span><text:span text:style-name="T105">)</text:span><text:span text:style-name="T106"><text:s text:c="4"/></text:span><text:span text:style-name="T107"><text:s text:c="2"/></text:span><text:span text:style-name="T108">段</text:span><text:span text:style-name="T109"><text:s text:c="16"/></text:span><text:span text:style-name="T110">與</text:span><text:span text:style-name="T111"><text:s text:c="12"/></text:span><text:span text:style-name="T112">路</text:span><text:span text:style-name="T113">(</text:span><text:span text:style-name="T114">街</text:span><text:span text:style-name="T115">)</text:span><text:span text:style-name="T116"><text:s text:c="2"/></text:span><text:span text:style-name="T117"><text:s text:c="4"/></text:span><text:span text:style-name="T118"><text:s text:c="4"/></text:span><text:span text:style-name="T119">段</text:span><text:span text:style-name="T120"><text:s text:c="11"/></text:span><text:span text:style-name="T121"><text:s text:c="7"/></text:span><text:span text:style-name="T122">處。</text:span></text:p>
            <text:p text:style-name="P123"/>
            <text:p text:style-name="P124"><text:s/>三、人員受傷及車輛受損情況：(註：「有」者於□內打勾「ｖ」)</text:p>
            <text:p text:style-name="P125"/>
            <text:p text:style-name="P126">（一）聲請人：□受傷【姓名：<text:s text:c="12"/>】□車輛受損【車主姓名：<text:s text:c="12"/>】</text:p>
            <text:p text:style-name="P127"/>
            <text:p text:style-name="P128">（二）對造人：□受傷【姓名：<text:s text:c="12"/>】□車輛受損【車主姓名：<text:s text:c="12"/>】</text:p>
            <text:p text:style-name="P129"/>
            <text:p text:style-name="P130">四、聲請人車號：<text:s text:c="6"/>- <text:s text:c="8"/>號<text:s/>(車輛種類：□小客車□計程車□小貨車□機車</text:p>
            <text:p text:style-name="P131"><text:span text:style-name="T132">□</text:span><text:span text:style-name="T133">腳踏車</text:span><text:span text:style-name="T134">□</text:span><text:span text:style-name="T135">行人</text:span><text:span text:style-name="T136">□</text:span><text:span text:style-name="T137"><text:s text:c="12"/></text:span><text:span text:style-name="T138">）</text:span></text:p>
            <text:p text:style-name="P139"><text:s text:c="4"/>對造人車號：<text:s text:c="6"/>- <text:s text:c="8"/>號<text:s/>(車輛種類：□小客車□計程車□小貨車□機車</text:p>
            <text:p text:style-name="P140"><text:span text:style-name="T141">□</text:span><text:span text:style-name="T142">腳踏車</text:span><text:span text:style-name="T143">□</text:span><text:span text:style-name="T144">行人</text:span><text:span text:style-name="T145">□</text:span><text:span text:style-name="T146"><text:s text:c="12"/></text:span><text:span text:style-name="T147">）</text:span></text:p>
            <text:p text:style-name="P148"><text:s text:c="4"/>懇請<text:s text:c="2"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證物名稱及件數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聲請調查證據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是否需具原住民身分調解委員協助</text:span></text:p>
          </table:table-cell>
          <table:covered-table-cell/>
          <table:table-cell table:style-name="TableCell166" table:number-columns-spanned="7">
            <text:p text:style-name="P167">【備註】</text:p>
            <text:p text:style-name="P168">1.依鄉鎮市調解條例第13條規定，欲向無管轄權之調解會聲請調解，須經雙方當事人及前揭調解會同意。</text:p>
            <text:p text:style-name="P169"><text:span text:style-name="T170">2.</text:span><text:span text:style-name="T171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此致　　　　臺北市文山區調解委員會</text:p>
            <text:p text:style-name="P175">中華民國　　　年　　　月　　　日<text:s text:c="7"/></text:p>
            <text:p text:style-name="P176">調解日期<text:s text:c="6"/>年　　　月　　　日<text:s text:c="7"/>聲請人：<text:s text:c="2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上筆錄經當場向聲請人朗讀或交付閱覽，聲請人認為無異。</text:p>
            <text:p text:style-name="P180">筆錄人：　　　　　　　　　　　　　〈簽名或蓋章〉</text:p>
            <text:p text:style-name="P18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附註：1.提出聲請調解書時，應按對造人提出繕本。</text:p>
      <text:p text:style-name="P184">2.當事人如有「法定代理人」或「委任代理人」應於「稱謂」一欄下記明之；如兼有兩者，均應記明。</text:p>
      <text:p text:style-name="P185">3.聲請人或對造人為無行為能力或限制行為能力者，應記明其法定代理人。</text:p>
      <text:p text:style-name="P186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87">5.聲請人如聲請調查證據，應將證物之名稱、證人之姓名及住居所等記明於「聲請調查證據」一欄。</text:p>
      <text:p text:style-name="P188">6.提出聲請書，將標題之「筆錄」二字及末欄刪除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'Arabic Typesetting" svg:font-family="華康楷書體W7(P), 'Arabic Typesetting" style:font-family-generic="script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標楷體(P), 'Arabic Typesetting'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line-height="0.2777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華康標楷體(P), 'Arabic Typesetting'" style:letter-kerning="true"/>
    </style:style>
    <style:style style:name="頁尾字元" style:display-name="頁尾 字元" style:family="text">
      <style:text-properties style:font-name-asian="華康標楷體(P), 'Arabic Typesetting'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.5pt" fo:hyphenate="false"/>
    </style:style>
    <style:style style:name="註釋標題字元" style:display-name="註釋標題 字元" style:family="text" style:parent-style-name="預設段落字型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meta:initial-creator>lixue_cai</meta:initial-creator>
    <dc:creator>李勝楷</dc:creator>
    <meta:creation-date>2018-05-22T14:02:00Z</meta:creation-date>
    <dc:date>2024-01-04T06:26:00Z</dc:date>
    <meta:print-date>2010-02-24T15:19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204" meta:character-count="1370" meta:row-count="9" meta:non-whitespace-character-count="1168"/>
  </office:meta>
</office:document-meta>
</file>