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125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4" style:family="table-row">
      <style:table-row-properties style:min-row-height="0.225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 fo:margin-right="-0.4118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0.2291in" style:use-optimal-row-height="false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2.2062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036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9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222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80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3" style:family="table-row">
      <style:table-row-properties style:min-row-height="0.235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23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182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3833in" style:use-optimal-row-height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註釋標題" style:family="paragraph">
      <style:paragraph-properties fo:text-align="start" fo:line-height="0.1666in"/>
      <style:text-properties fo:font-size="9pt" style:font-size-asian="9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Row248" style:family="table-row">
      <style:table-row-properties style:min-row-height="1.0486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fo:line-height="0.1944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fo:line-height="0.1944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line-height="0.1944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3" style:family="table-row">
      <style:table-row-properties style:min-row-height="0.291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min-row-height="0.0493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第五號用紙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 table:number-rows-spanned="2">
            <text:p text:style-name="P35">聲請調解書〈筆錄〉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收件日期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3"/></text:span><text:span text:style-name="T46">時</text:span><text:span text:style-name="T47"><text:s text:c="3"/></text:span><text:span text:style-name="T48">分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收件編號：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案號：<text:s text:c="3"/>年調字第<text:s text:c="6"/>號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稱</text:span><text:span text:style-name="T62">謂</text:span><text:span text:style-name="T63"><text:s text:c="17"/></text:span></text:p>
          </table:table-cell>
          <table:covered-table-cell/>
          <table:table-cell table:style-name="TableCell64" table:number-columns-spanned="3">
            <text:p text:style-name="P65">姓名〈或名稱〉</text:p>
          </table:table-cell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<text:span text:style-name="T72">國民身分證</text:span><text:span text:style-name="T73"><text:s text:c="4"/></text:span><text:span text:style-name="T74">統一編號</text:span></text:p>
          </table:table-cell>
          <table:covered-table-cell/>
          <table:table-cell table:style-name="TableCell75">
            <text:p text:style-name="P76">職業</text:p>
          </table:table-cell>
          <table:table-cell table:style-name="TableCell77">
            <text:p text:style-name="P78">住所或居所</text:p>
          </table:table-cell>
          <table:table-cell table:style-name="TableCell79">
            <text:p text:style-name="P80">連絡電話</text:p>
          </table:table-cell>
        </table:table-row>
        <table:table-row table:style-name="TableRow81">
          <table:table-cell table:style-name="TableCell82" table:number-columns-spanned="2">
            <text:p text:style-name="P83">聲請人</text:p>
          </table:table-cell>
          <table:covered-table-cell/>
          <table:table-cell table:style-name="TableCell84" table:number-columns-spanned="3">
            <text:p text:style-name="P85">　</text:p>
          </table:table-cell>
          <table:covered-table-cell/>
          <table:covered-table-cell/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 table:number-columns-spanned="2">
            <text:p text:style-name="P100">〈法定代理人〉</text:p>
          </table:table-cell>
          <table:covered-table-cell/>
          <table:table-cell table:style-name="TableCell101" table:number-columns-spanned="3">
            <text:p text:style-name="P102">　</text:p>
          </table:table-cell>
          <table:covered-table-cell/>
          <table:covered-table-cell/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 table:number-columns-spanned="2">
            <text:p text:style-name="P117">〈委任代理人〉</text:p>
          </table:table-cell>
          <table:covered-table-cell/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 table:number-columns-spanned="2">
            <text:p text:style-name="P134">對造人</text:p>
          </table:table-cell>
          <table:covered-table-cell/>
          <table:table-cell table:style-name="TableCell135" table:number-columns-spanned="3">
            <text:p text:style-name="P136">　</text:p>
          </table:table-cell>
          <table:covered-table-cell/>
          <table:covered-table-cell/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 table:number-columns-spanned="2">
            <text:p text:style-name="P151">〈法定代理人〉</text:p>
          </table:table-cell>
          <table:covered-table-cell/>
          <table:table-cell table:style-name="TableCell152" table:number-columns-spanned="3">
            <text:p text:style-name="P153">　</text:p>
          </table:table-cell>
          <table:covered-table-cell/>
          <table:covered-table-cell/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 table:number-columns-spanned="2">
            <text:p text:style-name="P168">〈委任代理人〉</text:p>
          </table:table-cell>
          <table:covered-table-cell/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 table:number-columns-spanned="2">
            <text:p text:style-name="P185">上當事人間</text:p>
          </table:table-cell>
          <table:covered-table-cell/>
          <table:table-cell table:style-name="TableCell186" table:number-columns-spanned="3">
            <text:p text:style-name="P187">　</text:p>
          </table:table-cell>
          <table:covered-table-cell/>
          <table:covered-table-cell/>
          <table:table-cell table:style-name="TableCell188" table:number-columns-spanned="7">
            <text:p text:style-name="P189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〈本件現正在</text:span><text:span text:style-name="T204"><text:s text:c="8"/></text:span><text:span text:style-name="T205">地方法院檢察署偵查審理中，案號如右：</text:span><text:span text:style-name="T206"><text:s text:c="29"/></text:span><text:span text:style-name="T207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證物名稱及件數</text:p>
          </table:table-cell>
          <table:covered-table-cell/>
          <table:table-cell table:style-name="TableCell211" table:number-columns-spanned="10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聲請調查證據</text:p>
          </table:table-cell>
          <table:covered-table-cell/>
          <table:table-cell table:style-name="TableCell216" table:number-columns-spanned="10">
            <text:p text:style-name="P2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是否為原住民身分</text:p>
          </table:table-cell>
          <table:covered-table-cell/>
          <table:table-cell table:style-name="TableCell221" table:number-columns-spanned="2">
            <text:p text:style-name="P222">是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否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是否需具原住民身分調解委員協助</text:p>
          </table:table-cell>
          <table:covered-table-cell/>
          <table:table-cell table:style-name="TableCell232" table:number-columns-spanned="2">
            <text:p text:style-name="P233">是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否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0">
            <text:p text:style-name="P243">【備註】</text:p>
            <text:p text:style-name="P244">1.依鄉鎮市調解條例第13條規定，欲向無管轄權之調解會聲請調解，須經雙方當事人及前揭調解會同意。</text:p>
            <text:p text:style-name="P245"><text:span text:style-name="T246">2.</text:span><text:span text:style-name="T247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/>
            <text:p text:style-name="P251"><text:span text:style-name="T252">此致</text:span><text:span text:style-name="T253">臺北</text:span><text:span text:style-name="T254">市</text:span><text:span text:style-name="T255"><text:s text:c="8"/></text:span><text:span text:style-name="T256">區</text:span><text:span text:style-name="T257"><text:s/></text:span><text:span text:style-name="T258">調解委員會</text:span></text:p>
            <text:p text:style-name="P259"/>
            <text:p text:style-name="P260"><text:span text:style-name="T261">中華民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  <text:p text:style-name="P268">　　　</text:p>
            <text:p text:style-name="P269"><text:span text:style-name="T270"><text:s text:c="43"/></text:span><text:span text:style-name="T271">聲請人：</text:span><text:span text:style-name="T272"><text:s text:c="22"/></text:span><text:span text:style-name="T273">〈簽名或蓋章〉</text:span><text:span text:style-name="T2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筆錄人：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〈簽名或蓋章〉</text:p>
          </table:table-cell>
          <table:covered-table-cell/>
        </table:table-row>
        <table:table-row table:style-name="TableRow293">
          <table:table-cell table:style-name="TableCell294">
            <text:p text:style-name="P295">　</text:p>
          </table:table-cell>
          <table:table-cell table:style-name="TableCell296" table:number-columns-spanned="2">
            <text:p text:style-name="P297">　</text:p>
          </table:table-cell>
          <table:covered-table-cell/>
          <table:table-cell table:style-name="TableCell298" table:number-columns-spanned="2">
            <text:p text:style-name="P299">　</text:p>
          </table:table-cell>
          <table:covered-table-cell/>
          <table:table-cell table:style-name="TableCell300" table:number-columns-spanned="2">
            <text:p text:style-name="P301">聲請人：</text:p>
          </table:table-cell>
          <table:covered-table-cell/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>〈簽名或蓋章〉</text:p>
          </table:table-cell>
          <table:covered-table-cell/>
        </table:table-row>
        <table:table-row table:style-name="TableRow308">
          <table:table-cell table:style-name="TableCell309" table:number-columns-spanned="12">
            <text:p text:style-name="P310">附註：1.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<text:s text:c="6"/>2.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 text:c="6"/>3.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><text:s text:c="6"/>4.「事件概要」部分應摘要記明兩造爭議情形，如該調解事件在法院審理或檢察署偵查中〈該事件如已經第一審<text:s/></text:p>
            <text:p text:style-name="P320"><text:s text:c="8"/>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><text:s text:c="6"/>5.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2">
            <text:p text:style-name="P326"><text:s text:c="6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</meta:initial-creator>
    <dc:creator>李勝楷</dc:creator>
    <meta:creation-date>2023-12-29T01:41:00Z</meta:creation-date>
    <dc:date>2023-12-29T01:41:00Z</dc:date>
    <meta:print-date>2023-12-26T0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