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59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0.718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2.9166in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min-row-height="0.1798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" style:family="table-row">
      <style:table-row-properties style:min-row-height="0.663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663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0.6631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1" style:family="table-row">
      <style:table-row-properties style:min-row-height="0.6631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" style:family="table-row">
      <style:table-row-properties style:min-row-height="0.6631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7" style:family="table-row">
      <style:table-row-properties style:min-row-height="0.6631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0" style:family="table-row">
      <style:table-row-properties style:min-row-height="0.6631in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" style:family="table-row">
      <style:table-row-properties style:min-row-height="0.6631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6" style:family="table-row">
      <style:table-row-properties style:min-row-height="0.6631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9" style:family="table-row">
      <style:table-row-properties style:min-row-height="0.6631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2" style:family="table-row">
      <style:table-row-properties style:min-row-height="0.6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調解事件特別委任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 text:c="4"/>調字第<text:s text:c="10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text:s text:c="4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</text:span><text:span text:style-name="T77"><text:s text:c="17"/></text:span><text:span text:style-name="T78">間</text:span><text:span text:style-name="T79"><text:s text:c="21"/></text:span><text:span text:style-name="T80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委任<text:s text:c="23"/>為代理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 text:c="8"/>縣〈市〉<text:s text:c="9"/>鄉〈鎮市區〉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 text:c="12"/>委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 text:c="12"/>受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中華民國<text:s text:c="16"/>年<text:s/>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王警輝</dc:creator>
    <meta:creation-date>2022-03-03T02:15:00Z</meta:creation-date>
    <dc:date>2022-03-03T02:24:00Z</dc: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