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標楷體(P), 'Arabic Typesetting'" svg:font-family="華康標楷體(P), 'Arabic Typesetting'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(P), 'Arabic Typesetting" svg:font-family="華康楷書體W7(P), 'Arabic Typesetting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25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708in" style:use-optimal-column-width="false"/>
    </style:style>
    <style:style style:name="Table1" style:family="table" style:master-page-name="MP0">
      <style:table-properties style:width="7.5402in" fo:margin-left="-0.0298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4166in"/>
      <style:text-properties style:font-name="華康楷書體W7(P), 'Arabic Typesetting" style:font-name-asian="華康楷書體W7(P), 'Arabic Typesetting" style:font-name-complex="華康楷書體W7(P), 'Arabic Typesetting" fo:color="#000000" fo:letter-spacing="-0.0138in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19" style:family="table-row">
      <style:table-row-properties style:min-row-height="0.4625in" style:use-optimal-row-height="false" fo:keep-together="always"/>
    </style:style>
    <style:style style:name="TableCell2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24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138i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138i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0.1805in"/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31" style:parent-style-name="Standard" style:family="paragraph">
      <style:paragraph-properties fo:text-align="center" fo:line-height="0.1805in"/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138i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P41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2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57" style:family="table-row">
      <style:table-row-properties style:min-row-height="0.8333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P60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P61" style:parent-style-name="Standard" style:family="paragraph">
      <style:paragraph-properties fo:line-height="0.2777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1pt" style:font-size-asian="11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letter-spacing="-0.0208i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76" style:family="table-row">
      <style:table-row-properties style:min-row-height="0.190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083in" fo:margin-left="0.05in" fo:margin-right="0.05in">
        <style:tab-stops/>
      </style:paragraph-properties>
    </style:style>
    <style:style style:name="T7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8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font-weight="bold" style:font-weight-asian="bold" fo:color="#000000" fo:font-size="12pt" style:font-size-asian="12pt" style:font-size-complex="10pt"/>
    </style:style>
    <style:style style:name="T8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82" style:family="table-row">
      <style:table-row-properties style:min-row-height="2.578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150%"/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8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8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8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9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9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9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9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9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9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9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9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0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0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0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0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0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0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1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1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1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1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1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1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1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2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2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2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2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2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2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2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3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3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3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3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3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3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3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3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4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4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42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44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46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48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150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P152" style:parent-style-name="Standard" style:family="paragraph">
      <style:paragraph-properties fo:text-align="justify" fo:line-height="150%" fo:text-indent="0.0972in"/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  <style:text-properties style:font-name="華康楷書體W7(P), 'Arabic Typesetting" style:font-name-asian="華康楷書體W7(P), 'Arabic Typesetting" style:font-name-complex="華康楷書體W7(P), 'Arabic Typesetting" fo:color="#000000" fo:font-size="14pt" style:font-size-asian="14pt" style:font-size-complex="14pt"/>
    </style:style>
    <style:style style:name="TableRow154" style:family="table-row">
      <style:table-row-properties style:min-row-height="0.3361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2083in" fo:margin-left="0.025in" fo:margin-right="0.02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157" style:family="table-row">
      <style:table-row-properties style:min-row-height="0.510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Row162" style:family="table-row">
      <style:table-row-properties style:min-row-height="0.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2083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TableRow167" style:family="table-row">
      <style:table-row-properties style:min-row-height="0.5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2083in" fo:margin-left="0.05in" fo:margin-right="0.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註釋標題" style:family="paragraph">
      <style:paragraph-properties fo:text-align="start" fo:line-height="0.1666in"/>
      <style:text-properties fo:font-size="9pt" style:font-size-asian="9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174" style:parent-style-name="Standard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ableRow176" style:family="table-row">
      <style:table-row-properties style:min-row-height="0.9958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6pt" style:font-size-asian="16pt" style:font-size-complex="10pt"/>
    </style:style>
    <style:style style:name="P179" style:parent-style-name="Standard" style:family="paragraph">
      <style:paragraph-properties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P180" style:parent-style-name="Standard" style:family="paragraph">
      <style:paragraph-properties fo:margin-left="-0.0277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TableRow181" style:family="table-row">
      <style:table-row-properties style:min-row-height="0.838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P184" style:parent-style-name="Standard" style:family="paragraph">
      <style:paragraph-properties fo:text-align="end" fo:line-height="0.2222in"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P185" style:parent-style-name="Standard" style:family="paragraph">
      <style:paragraph-properties fo:text-align="end" fo:line-height="0.2222in" fo:margin-lef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/>
    </style:style>
    <style:style style:name="P186" style:parent-style-name="Standard" style:family="paragraph">
      <style:paragraph-properties fo:line-height="0.0138in"/>
      <style:text-properties style:font-name="華康楷書體W7(P), 'Arabic Typesetting" style:font-name-asian="華康楷書體W7(P), 'Arabic Typesetting" style:font-name-complex="華康楷書體W7(P), 'Arabic Typesetting" fo:color="#000000" fo:font-size="8pt" style:font-size-asian="8pt" style:font-size-complex="10pt"/>
    </style:style>
    <style:style style:name="P187" style:parent-style-name="Standard" style:family="paragraph">
      <style:paragraph-properties fo:line-height="0.1666in" fo:margin-left="0.7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188" style:parent-style-name="Standard" style:family="paragraph">
      <style:paragraph-properties style:text-autospace="none" fo:line-height="0.1666in" fo:margin-left="1.17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189" style:parent-style-name="Standard" style:family="paragraph">
      <style:paragraph-properties style:text-autospace="none" fo:line-height="0.1666in" fo:margin-left="1.17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190" style:parent-style-name="Standard" style:family="paragraph">
      <style:paragraph-properties fo:line-height="0.1666in" fo:margin-left="1.17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191" style:parent-style-name="Standard" style:family="paragraph">
      <style:paragraph-properties fo:line-height="0.1666in" fo:margin-left="1.175in" fo:text-indent="0.1388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192" style:parent-style-name="Standard" style:family="paragraph">
      <style:paragraph-properties fo:line-height="0.1666in" fo:margin-left="1.17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193" style:parent-style-name="Standard" style:family="paragraph">
      <style:paragraph-properties fo:line-height="0.1666in" fo:margin-left="1.17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0pt" style:font-size-asian="10pt" style:font-size-complex="10pt"/>
    </style:style>
    <style:style style:name="P194" style:parent-style-name="Standard" style:family="paragraph">
      <style:paragraph-properties fo:line-height="0.0138in" fo:margin-left="1.1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內文"/>
          </table:covered-table-cell>
          <table:covered-table-cell/>
          <table:covered-table-cell/>
          <table:table-cell table:style-name="TableCell17" table:number-columns-spanned="6">
            <text:p text:style-name="P18">收件編號：　　　　<text:s text:c="6"/>　案號：<text:s text:c="4"/>年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姓名</text:p>
            <text:p text:style-name="P24">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（事務所或營業所）</text:p>
          </table:table-cell>
          <table:table-cell table:style-name="TableCell36">
            <text:p text:style-name="P37">連絡電話</text:p>
          </table:table-cell>
        </table:table-row>
        <table:table-row table:style-name="TableRow38">
          <table:table-cell table:style-name="TableCell39">
            <text:p text:style-name="P40">聲請人</text:p>
            <text:p text:style-name="P41">〈法定代理人〉</text:p>
            <text:p text:style-name="P42">〈委任代理人〉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對造人</text:p>
            <text:p text:style-name="P60">〈法定代理人〉</text:p>
            <text:p text:style-name="P61">〈委任代理人〉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<text:span text:style-name="T79">上當事人間　</text:span><text:span text:style-name="T80">房屋漏水</text:span><text:span text:style-name="T81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聲請人就座落於：</text:p>
            <text:p text:style-name="P85"><text:span text:style-name="T86"><text:s text:c="6"/></text:span><text:span text:style-name="T87">市</text:span><text:span text:style-name="T88">(</text:span><text:span text:style-name="T89">縣</text:span><text:span text:style-name="T90">)</text:span><text:span text:style-name="T91"><text:s text:c="7"/></text:span><text:span text:style-name="T92">區</text:span><text:span text:style-name="T93">(</text:span><text:span text:style-name="T94">鄉鎮市</text:span><text:span text:style-name="T95">)</text:span><text:span text:style-name="T96"><text:s text:c="9"/></text:span><text:span text:style-name="T97">路</text:span><text:span text:style-name="T98">(</text:span><text:span text:style-name="T99">街</text:span><text:span text:style-name="T100">)</text:span><text:span text:style-name="T101"><text:s text:c="4"/></text:span><text:span text:style-name="T102">段</text:span><text:span text:style-name="T103"><text:s text:c="4"/></text:span><text:span text:style-name="T104">巷</text:span><text:span text:style-name="T105"><text:s text:c="4"/></text:span><text:span text:style-name="T106">弄</text:span><text:span text:style-name="T107"><text:s text:c="4"/></text:span><text:span text:style-name="T108">號</text:span><text:span text:style-name="T109"><text:s text:c="5"/></text:span><text:span text:style-name="T110">樓</text:span><text:span text:style-name="T111">之房屋</text:span><text:span text:style-name="T112"><text:s text:c="16"/></text:span><text:span text:style-name="T113">(</text:span><text:span text:style-name="T114">例如：浴廁、廚房</text:span><text:span text:style-name="T115">)</text:span><text:span text:style-name="T116">部分，於</text:span><text:span text:style-name="T117"><text:s text:c="4"/></text:span><text:span text:style-name="T118">年</text:span><text:span text:style-name="T119"><text:s text:c="4"/></text:span><text:span text:style-name="T120">月間發現漏水現象，</text:span><text:span text:style-name="T121">致生</text:span><text:span text:style-name="T122"><text:s text:c="16"/></text:span><text:span text:style-name="T123">(</text:span><text:span text:style-name="T124">例如：天花板、牆壁或傢俱</text:span><text:span text:style-name="T125">)</text:span><text:span text:style-name="T126">等損害，經與對造人（房屋座落於</text:span><text:span text:style-name="T127"><text:s text:c="5"/></text:span><text:span text:style-name="T128">市</text:span><text:span text:style-name="T129">(</text:span><text:span text:style-name="T130">縣</text:span><text:span text:style-name="T131">)</text:span><text:span text:style-name="T132"><text:s text:c="6"/></text:span><text:span text:style-name="T133">區</text:span><text:span text:style-name="T134">(</text:span><text:span text:style-name="T135">鄉鎮市</text:span><text:span text:style-name="T136">)</text:span><text:span text:style-name="T137"><text:s text:c="9"/></text:span><text:span text:style-name="T138">路</text:span><text:span text:style-name="T139">(</text:span><text:span text:style-name="T140">街</text:span><text:span text:style-name="T141">)</text:span><text:span text:style-name="T142"><text:s text:c="4"/></text:span><text:span text:style-name="T143">段</text:span><text:span text:style-name="T144"><text:s text:c="4"/></text:span><text:span text:style-name="T145">巷</text:span><text:span text:style-name="T146"><text:s text:c="4"/></text:span><text:span text:style-name="T147">弄</text:span><text:span text:style-name="T148"><text:s text:c="4"/></text:span><text:span text:style-name="T149">號</text:span><text:span text:style-name="T150"><text:s text:c="5"/></text:span><text:span text:style-name="T151">樓）</text:span></text:p>
            <text:p text:style-name="P152">協商修復事宜未果，懇請<text:s text:c="2"/>貴會惠予協助調解，以解決紛爭。</text:p>
            <text:p text:style-name="P153"><text:s/>(其他調解條件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證物名稱及件數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聲請調查證據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是否需具原住民身分調解委員協助</text:span></text:p>
          </table:table-cell>
          <table:covered-table-cell/>
          <table:table-cell table:style-name="TableCell171" table:number-columns-spanned="7">
            <text:p text:style-name="P172">【備註】</text:p>
            <text:p text:style-name="P173">1.依鄉鎮市調解條例第13條規定，欲向無管轄權之調解會聲請調解，須經雙方當事人及前揭調解會同意。</text:p>
            <text:p text:style-name="P174"><text:span text:style-name="T175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此致　　　　臺北市文山區調解委員會</text:p>
            <text:p text:style-name="P179">中華民國　　　年　　　月　　　日</text:p>
            <text:p text:style-name="P180"><text:s/>調解日期 <text:s text:c="5"/>年　　　月　　　日 <text:s text:c="6"/>聲請人： 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上筆錄經當場向聲請人朗讀或交付閱覽，聲請人認為無異。</text:p>
            <text:p text:style-name="P184">筆錄人：　　　　　　　　　　　　　〈簽名或蓋章〉</text:p>
            <text:p text:style-name="P185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附註：1.提出聲請調解書時，應按對造人提出繕本。</text:p>
      <text:p text:style-name="P188">2..當事人如有「法定代理人」或「委任代理人」應於「稱謂」一欄下記明之；如兼有兩者，均應記明。</text:p>
      <text:p text:style-name="P189">3.聲請人或對造人為無行為能力或限制行為能力者，應記明其法定代理人。</text:p>
      <text:p text:style-name="P190">4.「事件概要」部分應摘要記明兩造爭議情形，如該調解事件在法院審理或檢察署偵查中〈該事件如已</text:p>
      <text:p text:style-name="P191">經第一審法院辯論終結者，不得聲請調解〉，並應將其案號及最近情形一倂記明。</text:p>
      <text:p text:style-name="P192">5.聲請人如聲請調查證據，應將證物之名稱、證人之姓名及住居所等記明於「聲請調查證據」一欄。</text:p>
      <text:p text:style-name="P193">6.提出聲請書，將標題之「筆錄」二字及末欄刪除。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標楷體(P), 'Arabic Typesetting'" svg:font-family="華康標楷體(P), 'Arabic Typesetting'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(P), 'Arabic Typesetting" svg:font-family="華康楷書體W7(P), 'Arabic Typesetting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華康標楷體(P), 'Arabic Typesetting'" style:font-name-complex="Times New Roman" fo:font-size="18pt" style:font-size-asian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line-height="0.2777in" fo:margin-left="0.05in" fo:margin-right="0.05in">
        <style:tab-stops/>
      </style:paragraph-properties>
      <style:text-properties style:font-name="華康楷書體W7(P), 'Arabic Typesetting" style:font-name-asian="華康楷書體W7(P), 'Arabic Typesetting" style:font-name-complex="華康楷書體W7(P), 'Arabic Typesetting" fo:color="#000000" fo:font-size="12pt" style:font-size-asian="12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華康標楷體(P), 'Arabic Typesetting'" style:letter-kerning="true"/>
    </style:style>
    <style:style style:name="頁尾字元" style:display-name="頁尾 字元" style:family="text">
      <style:text-properties style:font-name-asian="華康標楷體(P), 'Arabic Typesetting'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書〈筆錄〉</dc:title>
    <meta:keyword>聲請調解書</meta:keyword>
    <meta:keyword>文山區</meta:keyword>
    <meta:initial-creator>lixue_cai</meta:initial-creator>
    <dc:creator>李勝楷</dc:creator>
    <meta:creation-date>2024-01-04T06:31:00Z</meta:creation-date>
    <dc:date>2024-01-04T06:31:00Z</dc:date>
    <meta:print-date>2010-04-07T13:5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5" meta:character-count="1177" meta:row-count="8" meta:non-whitespace-character-count="1004"/>
  </office:meta>
</office:document-meta>
</file>