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標楷體(P), 'Arabic Typesetting'" svg:font-family="華康標楷體(P), 'Arabic Typesetting'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41in" style:use-optimal-column-width="false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2.4361in" style:use-optimal-column-width="false"/>
    </style:style>
    <style:style style:name="TableColumn10" style:family="table-column">
      <style:table-column-properties style:column-width="0.7708in" style:use-optimal-column-width="false"/>
    </style:style>
    <style:style style:name="Table1" style:family="table" style:master-page-name="MP0">
      <style:table-properties style:width="7.5402in" fo:margin-left="-0.0298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line-height="0.4166in"/>
      <style:text-properties style:font-name="標楷體" style:font-name-asian="標楷體" style:font-name-complex="標楷體" fo:color="#000000" fo:letter-spacing="-0.0138in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Row19" style:family="table-row">
      <style:table-row-properties style:min-row-height="0.4625in" style:use-optimal-row-height="false" fo:keep-together="always"/>
    </style:style>
    <style:style style:name="TableCell2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style:font-name-complex="標楷體" fo:color="#000000" fo:letter-spacing="-0.0208in" fo:font-size="11pt" style:font-size-asian="11pt" style:font-size-complex="10pt"/>
    </style:style>
    <style:style style:name="P41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style:font-name-complex="標楷體" fo:letter-spacing="-0.0208in" fo:font-size="11pt" style:font-size-asian="11pt"/>
    </style:style>
    <style:style style:name="P42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style:font-name-complex="標楷體" fo:color="#000000" fo:letter-spacing="-0.0208in" fo:font-size="11pt" style:font-size-asian="11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letter-spacing="-0.0208i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Row57" style:family="table-row">
      <style:table-row-properties style:min-row-height="0.8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style:font-name-complex="標楷體" fo:color="#000000" fo:letter-spacing="-0.0208in" fo:font-size="11pt" style:font-size-asian="11pt" style:font-size-complex="10pt"/>
    </style:style>
    <style:style style:name="P60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style:font-name-complex="標楷體" fo:color="#000000" fo:letter-spacing="-0.0208in" fo:font-size="11pt" style:font-size-asian="11pt" style:font-size-complex="10pt"/>
    </style:style>
    <style:style style:name="P61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style:font-name-complex="標楷體" fo:color="#000000" fo:letter-spacing="-0.0208in" fo:font-size="11pt" style:font-size-asian="11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letter-spacing="-0.0208i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Row76" style:family="table-row">
      <style:table-row-properties style:min-row-height="0.3409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083in" fo:margin-left="0.05in" fo:margin-right="0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Row82" style:family="table-row">
      <style:table-row-properties style:min-row-height="3.213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5pt" style:font-size-asian="5pt" style:font-size-complex="10pt"/>
    </style:style>
    <style:style style:name="P85" style:parent-style-name="Standard" style:family="paragraph">
      <style:paragraph-properties style:line-height-at-least="0in" fo:text-indent="0.0972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9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P102" style:parent-style-name="Standard" style:family="paragraph">
      <style:paragraph-properties fo:text-indent="0.0902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2" style:parent-style-name="Standard" style:family="paragraph">
      <style:paragraph-properties fo:text-indent="0.0902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38" style:parent-style-name="Standard" style:family="paragraph">
      <style:paragraph-properties fo:text-indent="0.0902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line-height-at-least="0in" fo:text-indent="0.0972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4" style:parent-style-name="Standard" style:family="paragraph">
      <style:paragraph-properties style:line-height-at-least="0in" fo:text-indent="0.0902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16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4pt"/>
    </style:style>
    <style:style style:name="P165" style:parent-style-name="Standard" style:family="paragraph">
      <style:paragraph-properties style:line-height-at-least="0in" fo:text-indent="0.3888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P180" style:parent-style-name="Standard" style:family="paragraph">
      <style:paragraph-properties style:line-height-at-least="0in" fo:text-indent="0.3888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5pt" style:font-size-asian="5pt" style:font-size-complex="14pt"/>
    </style:style>
    <style:style style:name="P185" style:parent-style-name="Standard" style:family="paragraph">
      <style:paragraph-properties style:line-height-at-least="0in" fo:text-indent="0.1152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style:line-height-at-least="0in" fo:text-indent="0.1069in"/>
      <style:text-properties style:font-name="標楷體" style:font-name-asian="標楷體" style:font-name-complex="標楷體" fo:color="#000000" fo:font-size="12pt" style:font-size-asian="12pt"/>
    </style:style>
    <style:style style:name="P193" style:parent-style-name="Standard" style:family="paragraph">
      <style:paragraph-properties style:line-height-at-least="0in" fo:text-indent="0.1069in"/>
      <style:text-properties style:font-name="標楷體" style:font-name-asian="標楷體" style:font-name-complex="標楷體" fo:color="#000000" fo:font-size="12pt" style:font-size-asian="12pt"/>
    </style:style>
    <style:style style:name="P194" style:parent-style-name="Standard" style:family="paragraph">
      <style:paragraph-properties style:line-height-at-least="0in" fo:text-indent="0.1069in"/>
      <style:text-properties style:font-name="標楷體" style:font-name-asian="標楷體" style:font-name-complex="標楷體" fo:color="#000000" fo:font-size="12pt" style:font-size-asian="12pt"/>
    </style:style>
    <style:style style:name="P195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2pt" style:font-size-asian="12pt"/>
    </style:style>
    <style:style style:name="TableRow196" style:family="table-row">
      <style:table-row-properties style:min-row-height="0.336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Row199" style:family="table-row">
      <style:table-row-properties style:min-row-height="0.2777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4" style:family="table-row">
      <style:table-row-properties style:min-row-height="0.278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9" style:family="table-row">
      <style:table-row-properties style:min-row-height="0.2784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line-height="0.2083in" fo:margin-right="0.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9pt" style:font-size-asian="9pt" style:language-complex="ar" style:country-complex="SA"/>
    </style:style>
    <style:style style:name="P214" style:parent-style-name="內文" style:family="paragraph">
      <style:paragraph-properties fo:line-height="0.1666in"/>
      <style:text-properties style:font-name="標楷體" style:font-name-asian="標楷體" style:font-name-complex="Times New Roman" fo:font-size="9pt" style:font-size-asian="9pt" style:font-size-complex="11pt" style:language-complex="ar" style:country-complex="SA"/>
    </style:style>
    <style:style style:name="P215" style:parent-style-name="Standard" style:family="paragraph">
      <style:paragraph-properties style:snap-to-layout-grid="false" fo:line-height="0.2083in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Row218" style:family="table-row">
      <style:table-row-properties style:min-row-height="0.845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margin-left="0.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0pt"/>
    </style:style>
    <style:style style:name="P221" style:parent-style-name="Standard" style:family="paragraph">
      <style:paragraph-properties fo:margin-left="0.097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P222" style:parent-style-name="Standard" style:family="paragraph">
      <style:paragraph-properties fo:margin-right="-0.0006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pt"/>
    </style:style>
    <style:style style:name="TableRow234" style:family="table-row">
      <style:table-row-properties style:min-row-height="0.8944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left="0.0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P237" style:parent-style-name="Standard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P238" style:parent-style-name="Standard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0pt"/>
    </style:style>
    <style:style style:name="P239" style:parent-style-name="Standard" style:family="paragraph">
      <style:paragraph-properties fo:line-height="0.0138in"/>
      <style:text-properties style:font-name="標楷體" style:font-name-asian="標楷體" style:font-name-complex="標楷體" fo:color="#000000" fo:font-size="8pt" style:font-size-asian="8pt" style:font-size-complex="10pt"/>
    </style:style>
    <style:style style:name="P240" style:parent-style-name="Standard" style:family="paragraph">
      <style:paragraph-properties fo:line-height="0.152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1" style:parent-style-name="Standard" style:family="paragraph">
      <style:paragraph-properties style:text-autospace="none" fo:line-height="0.1527in" fo:text-indent="0.4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2" style:parent-style-name="Standard" style:family="paragraph">
      <style:paragraph-properties style:text-autospace="none" fo:line-height="0.1527in" fo:text-indent="0.4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3" style:parent-style-name="Standard" style:family="paragraph">
      <style:paragraph-properties fo:line-height="0.1527in" fo:margin-left="0.5562in" fo:text-indent="-0.138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4" style:parent-style-name="Standard" style:family="paragraph">
      <style:paragraph-properties fo:line-height="0.1527in" fo:text-indent="0.4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5" style:parent-style-name="Standard" style:family="paragraph">
      <style:paragraph-properties fo:line-height="0.1527in" fo:text-indent="0.4166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內文"/>
          </table:covered-table-cell>
          <table:covered-table-cell/>
          <table:covered-table-cell/>
          <table:table-cell table:style-name="TableCell17" table:number-columns-spanned="6">
            <text:p text:style-name="P18">收件編號：　　　　<text:s text:c="6"/>　案號：<text:s text:c="5"/>年<text:s/>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姓名</text:p>
            <text:p text:style-name="P24">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（事務所或營業所）</text:p>
          </table:table-cell>
          <table:table-cell table:style-name="TableCell36">
            <text:p text:style-name="P37">連絡電話</text:p>
          </table:table-cell>
        </table:table-row>
        <table:table-row table:style-name="TableRow38">
          <table:table-cell table:style-name="TableCell39">
            <text:p text:style-name="P40">聲請人</text:p>
            <text:p text:style-name="P41">〈法定代理人〉</text:p>
            <text:p text:style-name="P42">〈委任代理人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對造人</text:p>
            <text:p text:style-name="P60">〈法定代理人〉</text:p>
            <text:p text:style-name="P61">〈委任代理人〉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<text:span text:style-name="T79">上當事人間　</text:span><text:span text:style-name="T80">不動產買賣糾紛</text:span><text:span text:style-name="T81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<text:span text:style-name="T86">聲請人係</text:span><text:span text:style-name="T87">：</text:span><text:span text:style-name="T88"><text:s text:c="3"/>□</text:span><text:span text:style-name="T89">買受人</text:span><text:span text:style-name="T90"><text:s text:c="3"/>□</text:span><text:span text:style-name="T91">出賣人</text:span><text:span text:style-name="T92"><text:s text:c="3"/>□</text:span><text:span text:style-name="T93">仲介人</text:span><text:span text:style-name="T94"><text:s text:c="3"/></text:span><text:span text:style-name="T95">(</text:span><text:span text:style-name="T96">註：請於</text:span><text:span text:style-name="T97">□</text:span><text:span text:style-name="T98">內打「</text:span><text:span text:style-name="T99">V</text:span><text:span text:style-name="T100">」</text:span><text:span text:style-name="T101">)</text:span></text:p>
            <text:p text:style-name="P102"><text:span text:style-name="T103">建物門牌號：</text:span><text:span text:style-name="T104"><text:s text:c="6"/></text:span><text:span text:style-name="T105">縣市</text:span><text:span text:style-name="T106"><text:s text:c="6"/></text:span><text:span text:style-name="T107">鄉鎮市區</text:span><text:span text:style-name="T108"><text:s text:c="7"/></text:span><text:span text:style-name="T109">路街</text:span><text:span text:style-name="T110"><text:s text:c="3"/></text:span><text:span text:style-name="T111">段</text:span><text:span text:style-name="T112"><text:s text:c="3"/></text:span><text:span text:style-name="T113">巷</text:span><text:span text:style-name="T114"><text:s text:c="3"/></text:span><text:span text:style-name="T115">弄</text:span><text:span text:style-name="T116"><text:s text:c="4"/></text:span><text:span text:style-name="T117">號</text:span><text:span text:style-name="T118"><text:s text:c="4"/></text:span><text:span text:style-name="T119">樓</text:span><text:span text:style-name="T120"><text:s text:c="3"/></text:span><text:span text:style-name="T121">之</text:span></text:p>
            <text:p text:style-name="P122"><text:span text:style-name="T123">土地</text:span><text:span text:style-name="T124">(</text:span><text:span text:style-name="T125">基地</text:span><text:span text:style-name="T126">)</text:span><text:span text:style-name="T127">：</text:span><text:span text:style-name="T128"><text:s text:c="6"/></text:span><text:span text:style-name="T129">縣市</text:span><text:span text:style-name="T130"><text:s text:c="6"/></text:span><text:span text:style-name="T131">鄉鎮市區</text:span><text:span text:style-name="T132"><text:s text:c="7"/></text:span><text:span text:style-name="T133">段</text:span><text:span text:style-name="T134"><text:s text:c="3"/></text:span><text:span text:style-name="T135">小段</text:span><text:span text:style-name="T136"><text:s text:c="8"/></text:span><text:span text:style-name="T137">號。</text:span></text:p>
            <text:p text:style-name="P138"><text:span text:style-name="T139">土地持分：</text:span><text:span text:style-name="T140"><text:s text:c="8"/></text:span></text:p>
            <text:p text:style-name="P141"><text:span text:style-name="T142">簽約日期</text:span><text:span text:style-name="T143">：</text:span><text:span text:style-name="T144"><text:s text:c="3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。</text:span><text:span text:style-name="T150"><text:s text:c="5"/></text:span><text:span text:style-name="T151">買賣價金：</text:span><text:span text:style-name="T152"><text:s text:c="11"/></text:span><text:span text:style-name="T153">元整。</text:span></text:p>
            <text:p text:style-name="P154"><text:span text:style-name="T155">一、房、地是否已辦理所有權移轉登記及點交房屋？</text:span><text:span text:style-name="T156"><text:s text:c="2"/></text:span><text:span text:style-name="T157">(</text:span><text:span text:style-name="T158">註：請於</text:span><text:span text:style-name="T159">□</text:span><text:span text:style-name="T160"><text:s/></text:span><text:span text:style-name="T161">內打「</text:span><text:span text:style-name="T162">V</text:span><text:span text:style-name="T163">」</text:span><text:span text:style-name="T164">)</text:span></text:p>
            <text:p text:style-name="P165"><text:span text:style-name="T166">□</text:span><text:span text:style-name="T167">尚未辦理過戶</text:span><text:span text:style-name="T168"><text:s text:c="2"/></text:span><text:span text:style-name="T169">□</text:span><text:span text:style-name="T170">已過戶尚未點交</text:span><text:span text:style-name="T171"><text:s text:c="2"/></text:span><text:span text:style-name="T172">□</text:span><text:span text:style-name="T173">已過戶並已完成點交</text:span><text:span text:style-name="T174"><text:s/></text:span><text:span text:style-name="T175">□</text:span><text:span text:style-name="T176">其他情形</text:span><text:span text:style-name="T177">(</text:span><text:span text:style-name="T178">請說明</text:span><text:span text:style-name="T179">)</text:span></text:p>
            <text:p text:style-name="P180"><text:span text:style-name="T181">：</text:span><text:span text:style-name="T182"><text:s text:c="67"/></text:span><text:span text:style-name="T183"><text:s/></text:span></text:p>
            <text:p text:style-name="P184"/>
            <text:p text:style-name="P185"><text:span text:style-name="T186">二、糾紛原因及經過</text:span><text:span text:style-name="T187"><text:s/></text:span><text:span text:style-name="T188">(</text:span><text:span text:style-name="T189">請說明</text:span><text:span text:style-name="T190">)</text:span><text:span text:style-name="T191">：</text:span></text:p>
            <text:p text:style-name="P192"/>
            <text:p text:style-name="P193"/>
            <text:p text:style-name="P194"/>
            <text:p text:style-name="P195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證物名稱及件數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聲請調查證據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是否需具原住民身分調解委員協助</text:p>
          </table:table-cell>
          <table:covered-table-cell/>
          <table:table-cell table:style-name="TableCell212" table:number-columns-spanned="7">
            <text:p text:style-name="P213">【備註】</text:p>
            <text:p text:style-name="P214">1.依鄉鎮市調解條例第13條規定，欲向無管轄權之調解會聲請調解，須經雙方當事人及前揭調解會同意。</text:p>
            <text:p text:style-name="P215"><text:span text:style-name="T216">2.</text:span><text:span text:style-name="T217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此致　　　　臺北市文山區調解委員會</text:p>
            <text:p text:style-name="P221">中華民國<text:s text:c="5"/>年　　　月　　　日</text:p>
            <text:p text:style-name="P222"><text:span text:style-name="T223"><text:s/></text:span><text:span text:style-name="T224">調解日期</text:span><text:span text:style-name="T225"><text:s text:c="5"/></text:span><text:span text:style-name="T226">年　　　月　　　日</text:span><text:span text:style-name="T227"><text:s text:c="10"/></text:span><text:span text:style-name="T228">聲請人：</text:span><text:span text:style-name="T229">　　</text:span><text:span text:style-name="T230"><text:s/></text:span><text:span text:style-name="T231">　　</text:span><text:span text:style-name="T232">　</text:span><text:span text:style-name="T233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上筆錄經當場向聲請人朗讀或交付閱覽，聲請人認為無異。</text:p>
            <text:p text:style-name="P237">筆錄人：　　　　　　　　　　　　　〈簽名或蓋章〉</text:p>
            <text:p text:style-name="P23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附註：1.聲請人提出聲請調解書時，應按對造人數提出繕本或影本。</text:p>
      <text:p text:style-name="P241">2.當事人如有「法定代理人」或「委任代理人」，應於「稱謂」一欄下記明之；如兼有兩者，均應記明。</text:p>
      <text:p text:style-name="P242">3.聲請人或對造人為無行為能力或限制行為能力者，應記明其法定代理人；如法定代理人為父、母者，均應記明。</text:p>
      <text:p text:style-name="P243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44">5.聲請人如聲請調查證據，應將證物之名稱、證人之姓名及住居所等記明於「聲請調查證據」一欄。</text:p>
      <text:p text:style-name="P245"><text:span text:style-name="T246">6.</text:span><text:span text:style-name="T247">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標楷體(P), 'Arabic Typesetting'" svg:font-family="華康標楷體(P), 'Arabic Typesetting'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標楷體(P), 'Arabic Typesetting'" style:font-name-complex="Times New Roman" fo:font-size="18pt" style:font-size-asian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style:font-name-complex="華康楷書體W7(P)" fo:color="#000000" fo:font-size="12pt" style:font-size-asian="12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華康標楷體(P), 'Arabic Typesetting'" style:letter-kerning="true"/>
    </style:style>
    <style:style style:name="頁尾字元" style:display-name="頁尾 字元" style:family="text">
      <style:text-properties style:font-name-asian="華康標楷體(P), 'Arabic Typesetting'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.5pt" fo:hyphenate="false"/>
    </style:style>
    <style:style style:name="註釋標題字元" style:display-name="註釋標題 字元" style:family="text" style:parent-style-name="預設段落字型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meta:initial-creator>lixue_cai</meta:initial-creator>
    <dc:creator>李勝楷</dc:creator>
    <meta:creation-date>2024-01-04T06:22:00Z</meta:creation-date>
    <dc:date>2024-01-04T06:24:00Z</dc:date>
    <meta:print-date>2012-05-01T14:5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8" meta:character-count="1330" meta:row-count="9" meta:non-whitespace-character-count="1134"/>
  </office:meta>
</office:document-meta>
</file>