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size="16pt" style:font-size-asian="16pt"/>
    </style:style>
    <style:style style:name="P2" style:parent-style-name="清單段落" style:list-style-name="LFO3" style:family="paragraph"/>
    <style:style style:name="P3" style:parent-style-name="清單段落" style:list-style-name="LFO3" style:family="paragraph"/>
    <style:style style:name="P4" style:parent-style-name="清單段落" style:list-style-name="LFO3" style:family="paragraph"/>
    <style:style style:name="P5" style:parent-style-name="清單段落" style:list-style-name="LFO4" style:family="paragraph"/>
    <style:style style:name="P6" style:parent-style-name="清單段落" style:list-style-name="LFO4" style:family="paragraph"/>
    <style:style style:name="P7" style:parent-style-name="清單段落" style:list-style-name="LFO5" style:family="paragraph"/>
    <style:style style:name="P8" style:parent-style-name="清單段落" style:list-style-name="LFO5" style:family="paragraph"/>
    <style:style style:name="P9" style:parent-style-name="清單段落" style:list-style-name="LFO5" style:family="paragraph"/>
  </office:automatic-styles>
  <office:body>
    <office:text text:use-soft-page-breaks="true">
      <text:p text:style-name="P1">沙包使用保存及回收須知</text:p>
      <text:p text:style-name="Standard"/>
      <text:p text:style-name="Standard">沙包推疊</text:p>
      <text:p text:style-name="內文">（一）堆疊方式</text:p>
      <text:p text:style-name="內文">1.人字形：上下排分別以左右走向交叉向上堆疊。（如圖1）</text:p>
      <text:p text:style-name="內文">2.磚牆形：上下排分別以1/3重疊方式向上堆疊。（如圖2）</text:p>
      <text:p text:style-name="內文">3.製作擋水牆：兩根樑柱之間應先以木板撐立，再於前方堆疊沙包，以增加穩定度。（如圖3）</text:p>
      <text:p text:style-name="內文">（二）堆疊高度：應達以往曾淹水高度之1.5至2倍為佳。</text:p>
      <text:p text:style-name="內文">（三）建築物需堆疊沙包主要地方：進出大樓之通道口、地下停車場出入口、地下室氣窗。</text:p>
      <text:p text:style-name="內文">（四）堆疊步驟如下：</text:p>
      <text:p text:style-name="內文">1.地上應先鋪一層防水布。</text:p>
      <text:p text:style-name="內文">2.室外側應先依堆疊方式堆疊沙包。</text:p>
      <text:p text:style-name="內文">3.防水布往室外拉緊。</text:p>
      <text:p text:style-name="內文">4.室內側再依堆疊方式堆疊沙包。</text:p>
      <text:p text:style-name="內文">5.防水布往室內拉緊後，再以零星沙包固定防水布。</text:p>
      <text:p text:style-name="內文"/>
      <text:p text:style-name="內文">沙包保存方法</text:p>
      <text:list text:style-name="LFO3" text:continue-numbering="true">
        <text:list-item>
          <text:p text:style-name="P2">沙包領取後，以民眾自行保存為原則。</text:p>
        </text:list-item>
        <text:list-item>
          <text:p text:style-name="P3">使用過的沙包會呈現浸溼狀態，應置於乾燥處並放置2至3天瀝乾。</text:p>
        </text:list-item>
        <text:list-item>
          <text:p text:style-name="P4">沙包不使用時應置於乾燥處，勿放於陽光下，最好離地墊高存放並覆蓋防水布或置遮蔽物下，並請定期檢視整理及清潔以延長沙包壽命。</text:p>
        </text:list-item>
      </text:list>
      <text:p text:style-name="內文"/>
      <text:p text:style-name="內文">如不使用，沙包可回收</text:p>
      <text:list text:style-name="LFO4" text:continue-numbering="true">
        <text:list-item>
          <text:p text:style-name="P5">完整無破損之沙包可回收：每次風災或水災解除警戒後、防汛期（5至10月）後至12月底前，請自行運回區公所。</text:p>
        </text:list-item>
        <text:list-item>
          <text:p text:style-name="P6">破損沙包處理方式：可至區公所領取沙袋更換或交由清潔隊清除，任意丟棄致污染環境，將可依廢棄物清理法處新臺幣1200至6000元罰鍰。</text:p>
        </text:list-item>
      </text:list>
      <text:p text:style-name="內文"/>
      <text:p text:style-name="內文">注意事項</text:p>
      <text:list text:style-name="LFO5" text:continue-numbering="true">
        <text:list-item>
          <text:p text:style-name="P7">各區公所發放之沙包僅供民眾防汛使用，不得任意轉售。</text:p>
        </text:list-item>
        <text:list-item>
          <text:p text:style-name="P8">原則每年每戶領用10包沙包、公寓大廈或工商行號領用30包、各里辦公處領用200包為上限。</text:p>
        </text:list-item>
        <text:list-item>
          <text:p text:style-name="P9">如該處經常淹水，相較於堆疊沙包，建議可裝設防水閘門，安裝方便且快速又省力。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t07</meta:initial-creator>
    <dc:creator>林柏均</dc:creator>
    <meta:creation-date>2016-10-05T09:45:00Z</meta:creation-date>
    <dc:date>2023-02-08T03:02:00Z</dc:date>
    <meta:template xlink:href="Normal" xlink:type="simple"/>
    <meta:editing-cycles>16</meta:editing-cycles>
    <meta:editing-duration>PT136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98" meta:character-count="658" meta:row-count="4" meta:non-whitespace-character-count="561"/>
  </office:meta>
</office:document-meta>
</file>