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bottom="0.2513in" fo:margin-left="4.528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56in" fo:line-height="0.3055in" fo:margin-left="1.2652in" fo:text-indent="-1.26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 fo:margin-left="0.7027in" fo:text-indent="-0.7027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25in" fo:margin-left="0.7027in" fo:text-indent="-0.7027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3055in" fo:margin-left="1.3111in" fo:text-indent="-1.3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6in" fo:line-height="0.3333in" fo:margin-left="1.1263in" fo:text-indent="-1.1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0.0701in" fo:text-indent="-0.07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29306in" svg:y="0.375in" svg:width="0.70764in" svg:height="0.325in" style:rel-width="scale" style:rel-height="scale"><draw:text-box><text:p text:style-name="P3">附件1</text:p></draw:text-box><svg:title/><svg:desc/></draw:frame></text:span><text:span text:style-name="T4">市政會議與會機關變更接收議程電子信箱位址調查表</text:span></text:p>
      <text:p text:style-name="P5">異動日期：<text:s/>年<text:s text:c="2"/>月<text:s text:c="2"/>日<text:s text:c="2"/></text:p>
      <text:p text:style-name="P6"><text:span text:style-name="T7">與會機關：</text:span></text:p>
      <text:p text:style-name="P8"><text:span text:style-name="T9">首長</text:span><text:span text:style-name="T10">姓名：</text:span></text:p>
      <text:p text:style-name="P11">接收議程電子信箱位址：</text:p>
      <text:p text:style-name="P12"/>
      <text:p text:style-name="P13"/>
      <text:p text:style-name="P14">聯繫管理人姓名：</text:p>
      <text:p text:style-name="P15">職　　稱：</text:p>
      <text:p text:style-name="P16">聯絡電話：</text:p>
      <text:p text:style-name="P17">接收議程電子信箱位址：</text:p>
      <text:p text:style-name="P18"><text:span text:style-name="T19">備　　註：</text:span><text:span text:style-name="T20">上列資料遇變動時，請填妥相關資料免備文逕傳市政會議專用電子信箱</text:span><text:span text:style-name="T21">(</text:span><text:span text:style-name="T22">dmicity@gov.taipei)</text:span><text:span text:style-name="T23">，並請以電話確認表件接收情形</text:span><text:span text:style-name="T24">。</text:span></text:p>
      <text:p text:style-name="P25"/>
      <text:p text:style-name="P26"><text:span text:style-name="T27">※※※※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會議各與會人員變更議程電子郵件位址調查表</dc:title>
    <meta:initial-creator>秘書處四科</meta:initial-creator>
    <dc:creator>李壙吉</dc:creator>
    <meta:creation-date>2023-08-31T02:51:00Z</meta:creation-date>
    <dc:date>2024-01-08T09:48:00Z</dc:date>
    <meta:print-date>2009-10-27T08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8" meta:row-count="1" meta:non-whitespace-character-count="153"/>
  </office:meta>
</office:document-meta>
</file>