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3618in" style:use-optimal-column-width="false"/>
    </style:style>
    <style:style style:name="TableColumn5" style:family="table-column">
      <style:table-column-properties style:column-width="7.6777in" style:use-optimal-column-width="false"/>
    </style:style>
    <style:style style:name="Table3" style:family="table">
      <style:table-properties style:width="10.0395in" fo:margin-left="0in" table:align="center"/>
    </style:style>
    <style:style style:name="TableRow6" style:family="table-row">
      <style:table-row-properties style:min-row-height="1.377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1" style:family="table-row">
      <style:table-row-properties style:min-row-height="1.1812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Cell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top="0.375in"/>
      <style:text-properties style:font-name="標楷體" style:font-name-asian="標楷體" style:font-weight-complex="bold" fo:font-size="20pt" style:font-size-asian="20pt" style:font-size-complex="20pt"/>
    </style:style>
    <style:style style:name="TableRow16" style:family="table-row">
      <style:table-row-properties style:min-row-height="0.2951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/>
    </style:style>
    <style:style style:name="TableRow19" style:family="table-row">
      <style:table-row-properties style:min-row-height="1.181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Cell2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375in"/>
      <style:text-properties style:font-name="標楷體" style:font-name-asian="標楷體" style:font-weight-complex="bold" fo:font-size="20pt" style:font-size-asian="20pt" style:font-size-complex="20pt"/>
    </style:style>
    <style:style style:name="TableRow24" style:family="table-row">
      <style:table-row-properties style:min-row-height="0.2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Row39" style:family="table-row">
      <style:table-row-properties style:min-row-height="1.3777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44" style:parent-style-name="Standard" style:family="paragraph">
      <style:paragraph-properties fo:margin-bottom="0.125in"/>
    </style:style>
  </office:automatic-styles>
  <office:body>
    <office:text text:use-soft-page-breaks="true">
      <text:p text:style-name="P1"><text:span text:style-name="T2">（機關全銜）檔案銷毀目錄裝箱標籤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關全銜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rows-spanned="2">
            <text:p text:style-name="P13">箱號/總箱數</text:p>
          </table:table-cell>
          <table:table-cell table:style-name="TableCell14">
            <text:p text:style-name="P15">○/○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（如共有5箱，第1箱的編號方式即為1/5，第2箱的編號方式即為2/5，依此類推）</text:p>
          </table:table-cell>
        </table:table-row>
        <table:table-row table:style-name="TableRow19">
          <table:table-cell table:style-name="TableCell20" table:number-rows-spanned="2">
            <text:p text:style-name="P21">冊數/總冊數</text:p>
          </table:table-cell>
          <table:table-cell table:style-name="TableCell22">
            <text:p text:style-name="P23">○/○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Standard"><text:span text:style-name="T26">（如共有</text:span><text:span text:style-name="T27">5</text:span><text:span text:style-name="T28">箱、</text:span><text:span text:style-name="T29">50</text:span><text:span text:style-name="T30">冊，其中第</text:span><text:span text:style-name="T31">1</text:span><text:span text:style-name="T32">箱放置第</text:span><text:span text:style-name="T33">1</text:span><text:span text:style-name="T34">至</text:span><text:span text:style-name="T35">10</text:span><text:span text:style-name="T36">冊，本欄填</text:span><text:span text:style-name="T37">10/50</text:span><text:span text:style-name="T38">，依此類推）</text:span></text:p>
          </table:table-cell>
        </table:table-row>
        <table:table-row table:style-name="TableRow39">
          <table:table-cell table:style-name="TableCell40">
            <text:p text:style-name="P41">備註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waysFortune</meta:initial-creator>
    <dc:creator>陶捷妤</dc:creator>
    <meta:creation-date>2021-06-11T07:46:00Z</meta:creation-date>
    <dc:date>2024-03-15T07:13:00Z</dc:date>
    <meta:print-date>2023-12-21T00:41:00Z</meta:print-date>
    <meta:template xlink:href="Normal" xlink:type="simple"/>
    <meta:editing-cycles>17</meta:editing-cycles>
    <meta:editing-duration>PT3780S</meta:editing-duration>
    <meta:user-defined meta:name="AppVersion">16.0000</meta:user-defined>
    <meta:document-statistic meta:page-count="1" meta:paragraph-count="1" meta:word-count="20" meta:character-count="138" meta:row-count="1" meta:non-whitespace-character-count="119"/>
  </office:meta>
</office:document-meta>
</file>