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10.0972in" style:use-optimal-column-width="false"/>
    </style:style>
    <style:style style:name="Table6" style:family="table">
      <style:table-properties style:width="10.0972in" fo:margin-left="0in" table:align="center"/>
    </style:style>
    <style:style style:name="TableRow8" style:family="table-row">
      <style:table-row-properties style:min-row-height="1.9687in" style:use-optimal-row-height="false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top="0.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2" style:parent-style-name="Standard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（機關全銜）檔案銷毀目錄</text:p>
            <text:p text:style-name="P11">（第○冊共○冊）</text:p>
          </table:table-cell>
        </table:table-row>
      </table:table>
      <text:p text:style-name="P12"><text:span text:style-name="T13">中華民國</text:span><text:span text:style-name="T14">○</text:span><text:span text:style-name="T15">年</text:span><text:span text:style-name="T16">○</text:span><text:span text:style-name="T17">月</text:span><text:span text:style-name="T18">○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陶捷妤</meta:initial-creator>
    <dc:creator>陶捷妤</dc:creator>
    <meta:creation-date>2024-03-15T05:44:00Z</meta:creation-date>
    <dc:date>2024-03-15T07:10:00Z</dc:date>
    <meta:print-date>2024-03-15T07:09:00Z</meta:print-date>
    <meta:template xlink:href="Normal" xlink:type="simple"/>
    <meta:editing-cycles>4</meta:editing-cycles>
    <meta:editing-duration>PT660S</meta:editing-duration>
    <meta:user-defined meta:name="AppVersion">16.0000</meta:user-defined>
    <meta:document-statistic meta:page-count="1" meta:paragraph-count="3" meta:word-count="19" meta:character-count="36" meta:row-count="6" meta:non-whitespace-character-count="20"/>
  </office:meta>
</office:document-meta>
</file>