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1.2659in" fo:text-indent="-1.265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line-height-at-least="0.0694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1.3111in" fo:text-indent="-1.3111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left="1.3111in" fo:text-indent="-1.3111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left="1.3111in" fo:text-indent="-1.3111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margin-left="1.1243in" fo:text-indent="-1.12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 fo:font-size="1pt" style:font-size-asian="1pt"/>
    </style:style>
    <style:style style:name="P25" style:parent-style-name="內文" style:family="paragraph">
      <style:paragraph-properties fo:margin-left="0.2138in" fo:text-indent="-0.2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主任秘書會報與會人員指定接收議程電子信箱位址調查表</text:p>
      <text:p text:style-name="P2"><text:span text:style-name="T3">異動日期：</text:span><text:span text:style-name="T4"><text:s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text:span text:style-name="T10"><text:s text:c="2"/></text:span></text:p>
      <text:p text:style-name="P11">與會機關：</text:p>
      <text:p text:style-name="P12">主任秘書姓名：</text:p>
      <text:p text:style-name="P13">接收議程電子信箱位址：</text:p>
      <text:p text:style-name="P14">手機：</text:p>
      <text:p text:style-name="P15"/>
      <text:p text:style-name="P16">聯繫管理人姓名：</text:p>
      <text:p text:style-name="P17">職　　稱：</text:p>
      <text:p text:style-name="P18">聯絡電話：</text:p>
      <text:p text:style-name="P19">府內分機：</text:p>
      <text:p text:style-name="P20"><text:span text:style-name="T21">接收議程電子信箱位址</text:span><text:span text:style-name="T22">：</text:span></text:p>
      <text:p text:style-name="P23">備　　註：</text:p>
      <text:p text:style-name="P24">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</text:p>
      <text:p text:style-name="P25"><text:span text:style-name="T26">◎</text:span><text:span text:style-name="T27">上列資料遇變動時，請填妥相關資料免備文，逕傳</text:span><text:span text:style-name="T28">dmicity@gov.taipei</text:span><text:span text:style-name="T29">至秘書處機要組</text:span><text:span text:style-name="T30">，並請電話確認表件接收情形。</text:span></text:p>
      <text:p text:style-name="內文"><text:span text:style-name="T31">◎</text:span><text:span text:style-name="T32">直撥電話：</text:span><text:span text:style-name="T33">2725-6127</text:span><text:span text:style-name="T34">至</text:span><text:span text:style-name="T35">6130</text:span></text:p>
      <text:p text:style-name="內文"><text:span text:style-name="T36">◎</text:span><text:span text:style-name="T37">府內分機：</text:span><text:span text:style-name="T38">6127</text:span><text:span text:style-name="T39">至</text:span><text:span text:style-name="T40">61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市政會議各與會人員變更議程電子郵件位址調查表</dc:title>
    <dc:description/>
    <dc:subject/>
    <meta:initial-creator>秘書處四科</meta:initial-creator>
    <dc:creator>李壙吉</dc:creator>
    <meta:creation-date>2023-01-06T23:59:00Z</meta:creation-date>
    <dc:date>2023-01-07T00:01:00Z</dc:date>
    <meta:print-date>2012-05-02T04:0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8" meta:character-count="658" meta:row-count="4" meta:non-whitespace-character-count="561"/>
  </office:meta>
</office:document-meta>
</file>