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margin-top="0.1111in"/>
    </style:style>
    <style:style style:name="T3" style:parent-style-name="預設段落字型" style:family="text">
      <style:text-properties style:font-name="新細明體" style:font-name-complex="新細明體" style:letter-kerning="false" style:font-size-complex="12pt"/>
    </style:style>
    <style:style style:name="P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text-autospace="none" style:snap-to-layout-grid="false" fo:margin-top="0.1111in"/>
      <style:text-properties style:font-name="Times New Roman" style:font-name-complex="Times New Roman" fo:color="#000000" style:letter-kerning="false" style:font-size-complex="1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margin-bottom="0.2513in" fo:margin-left="4.5284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top="0.1256in" fo:line-height="0.3055in" fo:margin-left="1.2652in" fo:text-indent="-1.265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line-height="0.3333in" fo:margin-left="1.1263in" fo:text-indent="-1.126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333in" fo:margin-left="1.1263in" fo:text-indent="-1.1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5in" fo:margin-left="0.7027in" fo:text-indent="-0.7027in">
        <style:tab-stops/>
      </style:paragraph-properties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25in" fo:margin-left="0.7027in" fo:text-indent="-0.7027in">
        <style:tab-stops/>
      </style:paragraph-properties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3055in" fo:margin-left="1.3111in" fo:text-indent="-1.311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" style:parent-style-name="內文" style:family="paragraph">
      <style:paragraph-properties fo:line-height="0.3333in" fo:margin-left="1.1263in" fo:text-indent="-1.1263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333in" fo:margin-left="1.1263in" fo:text-indent="-1.1263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3333in" fo:margin-left="1.1263in" fo:text-indent="-1.1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1256in" fo:margin-left="1.1263in" fo:text-indent="-1.126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1.1243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margin-left="1.1243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text-autospace="none" style:snap-to-layout-grid="false" fo:margin-top="0.1111in"/>
      <style:text-properties style:font-name="Times New Roman" style:font-name-complex="Times New Roman" fo:color="#000000" style:letter-kerning="false" style:font-size-complex="12pt"/>
    </style:style>
    <style:style style:name="P39" style:parent-style-name="內文" style:family="paragraph">
      <style:paragraph-properties style:text-autospace="none" style:snap-to-layout-grid="false" fo:margin-top="0.1111in"/>
      <style:text-properties style:font-name="Times New Roman" style:font-name-complex="Times New Roman" fo:color="#000000" style:letter-kerning="false" style:font-size-complex="12pt"/>
    </style:style>
    <style:style style:name="P40" style:parent-style-name="內文" style:family="paragraph">
      <style:paragraph-properties style:text-autospace="none" style:snap-to-layout-grid="false" fo:margin-top="0.1111in"/>
      <style:text-properties style:font-name="Times New Roman" style:font-name-complex="Times New Roman" fo:color="#000000" style:letter-kerning="false" style:font-size-complex="12pt"/>
    </style:style>
    <style:style style:name="P41" style:parent-style-name="內文" style:family="paragraph">
      <style:paragraph-properties style:text-autospace="none" style:snap-to-layout-grid="false" fo:margin-top="0.1111in"/>
      <style:text-properties style:font-name="Times New Roman" style:font-name-complex="Times New Roman" fo:color="#000000" style:letter-kerning="false" style:font-size-complex="12pt"/>
    </style:style>
    <style:style style:name="P42" style:parent-style-name="內文" style:family="paragraph">
      <style:paragraph-properties style:text-autospace="none" style:snap-to-layout-grid="false" fo:margin-top="0.1111in"/>
      <style:text-properties style:font-name="Times New Roman" style:font-name-complex="Times New Roman" fo:color="#000000" style:letter-kerning="false" style:font-size-complex="12pt"/>
    </style:style>
    <style:style style:name="P43" style:parent-style-name="內文" style:family="paragraph">
      <style:paragraph-properties style:text-autospace="none" style:snap-to-layout-grid="false" fo:margin-top="0.1111in"/>
      <style:text-properties style:font-name="Times New Roman" style:font-name-complex="Times New Roman" fo:color="#000000" style:letter-kerning="false" style:font-size-complex="12pt"/>
    </style:style>
    <style:style style:name="P44" style:parent-style-name="內文" style:family="paragraph">
      <style:paragraph-properties style:text-autospace="none" style:snap-to-layout-grid="false" fo:margin-top="0.1111in"/>
      <style:text-properties style:font-name="Times New Roman" style:font-name-complex="Times New Roman" fo:color="#000000" style:letter-kerning="false" style:font-size-complex="12pt"/>
    </style:style>
    <style:style style:name="P45" style:parent-style-name="內文" style:family="paragraph">
      <style:paragraph-properties style:text-autospace="none" style:snap-to-layout-grid="false" fo:margin-top="0.1111in"/>
      <style:text-properties style:font-name="Times New Roman" style:font-name-complex="Times New Roman" fo:color="#000000" style:letter-kerning="false" style:font-size-complex="12pt"/>
    </style:style>
    <style:style style:name="P46" style:parent-style-name="內文" style:family="paragraph">
      <style:paragraph-properties style:text-autospace="none" style:snap-to-layout-grid="false" fo:margin-top="0.1111in"/>
      <style:text-properties style:font-name="Times New Roman" style:font-name-complex="Times New Roman" fo:color="#000000" style:letter-kerning="false" style:font-size-complex="12pt"/>
    </style:style>
    <style:style style:name="P47" style:parent-style-name="內文" style:family="paragraph">
      <style:paragraph-properties style:text-autospace="none" style:snap-to-layout-grid="false" fo:margin-top="0.1111in"/>
      <style:text-properties style:font-name="Times New Roman" style:font-name-complex="Times New Roman" fo:color="#000000" style:letter-kerning="false" style:font-size-complex="12pt"/>
    </style:style>
    <style:style style:name="P48" style:parent-style-name="內文" style:family="paragraph">
      <style:paragraph-properties style:text-autospace="none" style:snap-to-layout-grid="false" fo:margin-top="0.1111in"/>
      <style:text-properties style:font-name="Times New Roman" style:font-name-complex="Times New Roman" fo:color="#000000" style:letter-kerning="false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7.19792in" svg:y="0.375in" svg:width="0.79167in" svg:height="0.325in" style:rel-width="scale" style:rel-height="scale"><draw:text-box><text:p text:style-name="P4">附件1</text:p></draw:text-box><svg:title/><svg:desc/></draw:frame></text:span></text:p>
      <text:p text:style-name="P5"/>
      <text:p text:style-name="P6"><text:span text:style-name="T7">市政會議與會機關變更接收議程電子信箱位址調查表</text:span></text:p>
      <text:p text:style-name="P8"><text:span text:style-name="T9">異動日期</text:span><text:span text:style-name="T10">： 年 <text:s/>月 <text:s/>日<text:s/></text:span><text:span text:style-name="T11"><text:s/></text:span></text:p>
      <text:p text:style-name="P12"><text:span text:style-name="T13">與會機關：</text:span></text:p>
      <text:p text:style-name="P14"><text:span text:style-name="T15">首長</text:span><text:span text:style-name="T16">姓名</text:span><text:span text:style-name="T17">：</text:span></text:p>
      <text:p text:style-name="P18">接收議程電子信箱位址：</text:p>
      <text:p text:style-name="P19"/>
      <text:p text:style-name="P20"/>
      <text:p text:style-name="P21"><text:span text:style-name="T22">聯繫管理人</text:span><text:span text:style-name="T23">姓名</text:span><text:span text:style-name="T24">：</text:span></text:p>
      <text:p text:style-name="P25">職　　稱：</text:p>
      <text:p text:style-name="P26">聯絡電話：</text:p>
      <text:p text:style-name="P27">接收議程電子信箱位址：</text:p>
      <text:p text:style-name="P28"><text:span text:style-name="T29">備　　註：</text:span><text:span text:style-name="T30">上列資料遇變動時，請填妥相關資料免備文逕傳</text:span><text:span text:style-name="T31">市政會議專用電子信箱</text:span><text:span text:style-name="T32">至秘書處機要組，並請</text:span><text:span text:style-name="T33">以</text:span><text:span text:style-name="T34">電話確認表件接收情形</text:span><text:span text:style-name="T35">。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fields-label" style:display-name="fields-label" style:family="text" style:parent-style-name="預設段落字型"/>
    <style:style style:name="fields-value" style:display-name="fields-valu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style:font-name-complex="Times New Roman" fo:color="#000000" fo:font-size="13.5pt" style:font-size-asian="13.5pt"/>
    </style:style>
    <style:style style:name="WW_CharLFO8LVL1" style:family="text">
      <style:text-properties style:font-name="微軟正黑體" style:font-name-asian="微軟正黑體" style:font-name-complex="Times New Roman" fo:color="#000000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59in"/>
      </style:header-style>
      <style:footer-style>
        <style:header-footer-properties style:dynamic-spacing="true" fo:min-height="0.102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style:num-format="- 1 -, - 2 -, - 3 -, ..." text:fixed="false">- 7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菁芳</meta:initial-creator>
    <dc:creator>蔡娟娟</dc:creator>
    <meta:creation-date>2023-01-04T08:33:00Z</meta:creation-date>
    <dc:date>2023-01-04T08:34:00Z</dc:date>
    <meta:print-date>2022-09-15T06:5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5" meta:character-count="173" meta:row-count="1" meta:non-whitespace-character-count="149"/>
  </office:meta>
</office:document-meta>
</file>