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text-properties style:font-name="標楷體" style:font-name-asian="標楷體"/>
    </style:style>
    <style:style style:name="P9" style:parent-style-name="Standard" style:family="paragraph">
      <style:paragraph-properties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著作權侵害異議通知書</text:span></text:p>
      <text:p text:style-name="Standard"><text:span text:style-name="T3">立通知書人</text:span><text:span text:style-name="T4">_____________</text:span><text:span text:style-name="T5">，茲聲明及保證下列陳述均為真實，且本聲明如有不實，立通知書人願負擔因此所生之一切責任及賠償</text:span><text:span text:style-name="T6"><text:s/></text:span><text:span text:style-name="T7">貴處或他人因此所受之一切損害：</text:span></text:p>
      <text:p text:style-name="P8"/>
      <text:p text:style-name="P9"><text:span text:style-name="T10">1.</text:span><text:span text:style-name="T11">立通知書人為貴處網路服務之使用者（簡稱使用者）</text:span><text:span text:style-name="T12">____________________</text:span><text:span text:style-name="T13">（姓名）、帳號（無者免填）：</text:span><text:span text:style-name="T14">______________</text:span><text:span text:style-name="T15">之</text:span><text:span text:style-name="T16">□</text:span><text:span text:style-name="T17">本人</text:span><text:span text:style-name="T18">□</text:span><text:span text:style-name="T19">代理人。</text:span></text:p>
      <text:p text:style-name="P20"><text:span text:style-name="T21">2.</text:span><text:span text:style-name="T22">關於貴處日前通知有權利人</text:span><text:span text:style-name="T23">(□</text:span><text:span text:style-name="T24">著作權人</text:span><text:span text:style-name="T25">□</text:span><text:span text:style-name="T26">製版權人</text:span><text:span text:style-name="T27">□</text:span><text:span text:style-name="T28">或著作權專屬授權之被授權人</text:span><text:span text:style-name="T29">)__________________</text:span><text:span text:style-name="T30">主張使用者所刊登之內容－</text:span><text:span text:style-name="T31">________________________</text:span><text:span text:style-name="T32">已侵害其著作權或製版權乙事，使用者基於善意確信係有合法權利利用該內容，並未侵害他人著作權或製版權，該權利人的主張係有不實、錯誤，故提出異議並請</text:span><text:span text:style-name="T33"><text:s/></text:span><text:span text:style-name="T34">貴處轉知該權利</text:span><text:span text:style-name="T35">人。</text:span></text:p>
      <text:p text:style-name="P36"><text:span text:style-name="T37">3.</text:span><text:span text:style-name="T38">立通知書人若為使用者之代理人者，茲聲明確已受使用者之委任提出此通知；且就本件侵害異議事宜，授權立通知書人提出異議暨相關文件。</text:span></text:p>
      <text:p text:style-name="P39"><text:span text:style-name="T40">4.</text:span><text:span text:style-name="T41">立通知書人茲同意貴處將此通知書轉送予權利人或其代理人；又若本通知書之記載不完備者，貴處並得以「使用者」原所留存之聯絡資訊或本人</text:span><text:span text:style-name="T42">/</text:span><text:span text:style-name="T43">本事務所（公司）所提供之電子郵件</text:span><text:span text:style-name="T44">/</text:span><text:span text:style-name="T45">傳真通知補正。</text:span></text:p>
      <text:p text:style-name="P46"/>
      <text:p text:style-name="Standard"><text:span text:style-name="T47">此致</text:span></text:p>
      <text:p text:style-name="Standard"><text:span text:style-name="T48">臺北市政府秘書處</text:span></text:p>
      <text:p text:style-name="P49"/>
      <text:p text:style-name="Standard"><text:span text:style-name="T50">使用者姓名：</text:span></text:p>
      <text:p text:style-name="Standard"><text:span text:style-name="T51">地址：</text:span></text:p>
      <text:p text:style-name="Standard"><text:span text:style-name="T52">身分證字號：</text:span></text:p>
      <text:p text:style-name="Standard"><text:span text:style-name="T53">聯絡電話：</text:span></text:p>
      <text:p text:style-name="Standard"><text:span text:style-name="T54">電子信箱：</text:span></text:p>
      <text:p text:style-name="Standard"><text:span text:style-name="T55">傳真：</text:span></text:p>
      <text:p text:style-name="P56"/>
      <text:p text:style-name="Standard"><text:span text:style-name="T57">使用者之代理人之姓名</text:span><text:span text:style-name="T58">/</text:span><text:span text:style-name="T59">事務所（公司）名稱及負責人：</text:span></text:p>
      <text:p text:style-name="Standard"><text:span text:style-name="T60">地址：</text:span></text:p>
      <text:p text:style-name="Standard"><text:span text:style-name="T61">身分證字號</text:span><text:span text:style-name="T62">/</text:span><text:span text:style-name="T63">統一編號：</text:span></text:p>
      <text:p text:style-name="Standard"><text:span text:style-name="T64">聯絡電話：</text:span></text:p>
      <text:p text:style-name="Standard"><text:span text:style-name="T65">電子信箱：</text:span></text:p>
      <text:p text:style-name="Standard"><text:span text:style-name="T66">傳真：</text:span></text:p>
      <text:p text:style-name="P67"/>
      <text:p text:style-name="Standard"><text:span text:style-name="T68">中華民國</text:span><text:span text:style-name="T69"><text:s text:c="14"/></text:span><text:span text:style-name="T70">年</text:span><text:span text:style-name="T71"><text:s text:c="13"/></text:span><text:span text:style-name="T72">月</text:span><text:span text:style-name="T73"><text:s text:c="15"/></text:span><text:span text:style-name="T74">日</text:span></text:p>
      <text:p text:style-name="Standard"><text:span text:style-name="T75">重要說明：</text:span></text:p>
      <text:p text:style-name="P76"><text:span text:style-name="T77">1.</text:span><text:span text:style-name="T78">請務必填入臺北市政府秘書處網路服務之使用者或其代理人之姓名（名稱）、地址、及聯絡電話、電子信箱或傳真號碼。</text:span></text:p>
      <text:p text:style-name="P79"><text:span text:style-name="T80">2.</text:span><text:span text:style-name="T81">如為個人，請簽名或蓋章；如為公司行號者，請加蓋大小章。</text:span></text:p>
      <text:p text:style-name="Standard"><text:span text:style-name="T82">3.</text:span><text:span text:style-name="T83">請以傳真或透過</text:span><text:span text:style-name="T84">臺北市陳情系統</text:span><text:span text:style-name="T85">予臺北市政府秘書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伯威</meta:initial-creator>
    <dc:creator>胡力中</dc:creator>
    <meta:creation-date>2022-01-07T04:32:00Z</meta:creation-date>
    <dc:date>2023-09-26T11:27:00Z</dc: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3" meta:row-count="5" meta:non-whitespace-character-count="667"/>
  </office:meta>
</office:document-meta>
</file>