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.423cm" fo:margin-right="0cm" fo:text-indent="-0.423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著作權侵害異議通知書</text:span></text:p>
      <text:p text:style-name="Standard"><text:span text:style-name="T2">立通知書人_____________，茲聲明及保證下列陳述均為真實，且本聲明如有不實，立通知書人願負擔因此所生之一切責任及賠償 貴處或他人因此所受之一切損害：</text:span></text:p>
      <text:p text:style-name="P1"/>
      <text:p text:style-name="P2"><text:span text:style-name="T2">1.立通知書人為貴處網路服務之使用者（簡稱使用者）____________________（姓名）、帳號（無者免填）：______________之□本人□代理人。</text:span></text:p>
      <text:p text:style-name="P2"><text:span text:style-name="T2">2.關於貴處日前通知有權利人(□著作權人□製版權人□或著作權專屬授權之被授權人)__________________主張使用者所刊登之內容－________________________已侵害其著作權或製版權乙事，使用者基於善意確信係有合法權利利用該內容，並未侵害他人著作權或製版權，該權利人的主張係有不實、錯誤，故提出異議並請 貴處轉知該權利人。</text:span></text:p>
      <text:p text:style-name="P2"><text:span text:style-name="T2">3.立通知書人若為使用者之代理人者，茲聲明確已受使用者之委任提出此通知；且就本件侵害異議事宜，授權立通知書人提出異議暨相關文件。</text:span></text:p>
      <text:p text:style-name="P2"><text:span text:style-name="T2">4.立通知書人茲同意貴處將此通知書轉送予權利人或其代理人；又若本通知書之記載不完備者，貴處並得以「使用者」原所留存之聯絡資訊或本人/本事務所（公司）所提供之電子郵件/傳真通知補正。</text:span></text:p>
      <text:p text:style-name="P1"/>
      <text:p text:style-name="Standard"><text:span text:style-name="T2">此致 </text:span></text:p>
      <text:p text:style-name="Standard"><text:span text:style-name="T2">臺北市政府秘書處</text:span></text:p>
      <text:p text:style-name="P1"/>
      <text:p text:style-name="Standard"><text:span text:style-name="T2">使用者姓名：</text:span></text:p>
      <text:p text:style-name="Standard"><text:span text:style-name="T2">地址：</text:span></text:p>
      <text:p text:style-name="Standard"><text:span text:style-name="T2">身分證字號：</text:span></text:p>
      <text:p text:style-name="Standard"><text:span text:style-name="T2">聯絡電話：</text:span></text:p>
      <text:p text:style-name="Standard"><text:span text:style-name="T2">電子信箱：</text:span></text:p>
      <text:p text:style-name="Standard"><text:span text:style-name="T2">傳真：</text:span></text:p>
      <text:p text:style-name="P1"/>
      <text:p text:style-name="Standard"><text:span text:style-name="T2">使用者之代理人之姓名/事務所（公司）名稱及負責人：</text:span></text:p>
      <text:p text:style-name="Standard"><text:span text:style-name="T2">地址：</text:span></text:p>
      <text:p text:style-name="Standard"><text:span text:style-name="T2">身分證字號/統一編號：</text:span></text:p>
      <text:p text:style-name="Standard"><text:span text:style-name="T2">聯絡電話：</text:span></text:p>
      <text:p text:style-name="Standard"><text:span text:style-name="T2">電子信箱：</text:span></text:p>
      <text:p text:style-name="Standard"><text:span text:style-name="T2">傳真：</text:span></text:p>
      <text:p text:style-name="P1"/>
      <text:p text:style-name="Standard"><text:span text:style-name="T2">中華民國 <text:s text:c="13"/>年 <text:s text:c="12"/>月 <text:s text:c="14"/>日</text:span></text:p>
      <text:p text:style-name="Standard"><text:span text:style-name="T2">重要說明：</text:span></text:p>
      <text:p text:style-name="P2"><text:span text:style-name="T2">1.請務必填入臺北市政府秘書處網路服務之使用者或其代理人之姓名（名稱）、地址、及聯絡電話、電子信箱或傳真號碼。</text:span></text:p>
      <text:p text:style-name="P2"><text:span text:style-name="T2">2.如為個人，請簽名或蓋章；如為公司行號者，請加蓋大小章。</text:span></text:p>
      <text:p text:style-name="Standard"><text:span text:style-name="T2">3.請以傳真或透過本府單一陳情系</text:span><text:bookmark text:name="_GoBack"/><text:span text:style-name="T2">統予臺北市政府秘書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伯威</meta:initial-creator>
    <dc:creator>高瑾螢</dc:creator>
    <meta:editing-cycles>4</meta:editing-cycles>
    <meta:creation-date>2022-01-07T04:32:00</meta:creation-date>
    <dc:date>2022-01-07T04:33:00</dc:date>
    <meta:editing-duration>PT2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5" meta:word-count="618" meta:character-count="756" meta:non-whitespace-character-count="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