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Standard"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margin-left="0.1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Standard" style:family="paragraph">
      <style:paragraph-properties fo:margin-left="0.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margin-left="0.1666in" fo:text-indent="-0.16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left="0.1666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Standard"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office:automatic-styles>
  <office:body>
    <office:text text:use-soft-page-breaks="true">
      <text:p text:style-name="P1"><text:span text:style-name="T2">著作權侵害通知書</text:span></text:p>
      <text:p text:style-name="Standard"><text:span text:style-name="T3">本人</text:span><text:span text:style-name="T4">/</text:span><text:span text:style-name="T5">本事務所（公司）</text:span><text:span text:style-name="T6">_____________</text:span><text:span text:style-name="T7">，茲聲明及保證本人</text:span><text:span text:style-name="T8">/</text:span><text:span text:style-name="T9">本事務所（公司）下列陳述均為真實，且本聲明如有不實，本人</text:span><text:span text:style-name="T10">/</text:span><text:span text:style-name="T11">本事務所（公司）願負擔因此所生之一切責任及賠償臺北市政府秘書處或他人因此所受之一切損害：</text:span></text:p>
      <text:p text:style-name="P12"/>
      <text:p text:style-name="Standard"><text:span text:style-name="T13">1.</text:span><text:span text:style-name="T14">本人</text:span><text:span text:style-name="T15">/</text:span><text:span text:style-name="T16">本事務所（公司）為</text:span><text:span text:style-name="T17">_______________(</text:span><text:span text:style-name="T18">被侵害之著作或製版之名稱</text:span><text:span text:style-name="T19">)</text:span><text:span text:style-name="T20">著作之</text:span></text:p>
      <text:p text:style-name="P21"><text:span text:style-name="T22">(1)□</text:span><text:span text:style-name="T23">著作權人</text:span><text:span text:style-name="T24">□</text:span><text:span text:style-name="T25">製版權人</text:span><text:span text:style-name="T26">□</text:span><text:span text:style-name="T27">或著作權專屬授權之被授權人。（簡稱權利人）</text:span></text:p>
      <text:p text:style-name="P28"><text:span text:style-name="T29">(2)□</text:span><text:span text:style-name="T30">權利人之代理人。</text:span></text:p>
      <text:p text:style-name="P31"><text:span text:style-name="T32">2.</text:span><text:span text:style-name="T33">依據權利人善意之確信，貴處網頁中之下列內容已侵害權利人之著作權或製版權，請貴處將該網頁內容予以移除。</text:span></text:p>
      <text:p text:style-name="Standard"><text:span text:style-name="T34">侵權之網頁內容：</text:span></text:p>
      <text:p text:style-name="Standard"><text:span text:style-name="T35">網頁</text:span><text:span text:style-name="T36">(</text:span><text:span text:style-name="T37">網址</text:span><text:span text:style-name="T38">URL) ________________________________________</text:span><text:span text:style-name="T39">中之下列內容：</text:span><text:span text:style-name="T40">□</text:span><text:span text:style-name="T41">文章</text:span><text:span text:style-name="T42">__________________________</text:span><text:span text:style-name="T43">、</text:span><text:span text:style-name="T44">□</text:span><text:span text:style-name="T45">照片</text:span><text:span text:style-name="T46">________________________</text:span><text:span text:style-name="T47">，或</text:span><text:span text:style-name="T48">□</text:span><text:span text:style-name="T49">其他</text:span><text:span text:style-name="T50">________________________<text:s/></text:span><text:span text:style-name="T51">。</text:span></text:p>
      <text:p text:style-name="P52"><text:span text:style-name="T53">3.</text:span><text:span text:style-name="T54">本人</text:span><text:span text:style-name="T55">/</text:span><text:span text:style-name="T56">本事務所（公司）若為權利人之代理人者，茲聲明確已受權利人之委任提出此通知</text:span><text:span text:style-name="T57">;</text:span><text:span text:style-name="T58">且就本件侵害</text:span><text:span text:style-name="T59">事宜，授權本人</text:span><text:span text:style-name="T60">/</text:span><text:span text:style-name="T61">本事務所（公司）提出侵權通知暨相關文件。</text:span></text:p>
      <text:p text:style-name="P62"><text:span text:style-name="T63">4.</text:span><text:span text:style-name="T64">茲同意</text:span><text:span text:style-name="T65"><text:s/></text:span><text:span text:style-name="T66">貴處將此通知書轉送予涉及侵害之使用者；又本通知書之記載若有不完備者，貴處並得以本人</text:span><text:span text:style-name="T67">/</text:span><text:span text:style-name="T68">本事務所（公司）所提供之電子郵件</text:span><text:span text:style-name="T69">/</text:span><text:span text:style-name="T70">傳真通知補正。</text:span></text:p>
      <text:p text:style-name="P71"/>
      <text:p text:style-name="Standard"><text:span text:style-name="T72">此致</text:span></text:p>
      <text:p text:style-name="Standard"><text:span text:style-name="T73">臺北市政府秘書處</text:span></text:p>
      <text:p text:style-name="P74"/>
      <text:p text:style-name="Standard"><text:span text:style-name="T75">權利人姓名</text:span><text:span text:style-name="T76">/</text:span><text:span text:style-name="T77">事務所（公司）名稱及負責人：</text:span></text:p>
      <text:p text:style-name="Standard"><text:span text:style-name="T78">地址：</text:span></text:p>
      <text:p text:style-name="Standard"><text:span text:style-name="T79">身分證字號</text:span><text:span text:style-name="T80">/</text:span><text:span text:style-name="T81">統一編號：</text:span></text:p>
      <text:p text:style-name="Standard"><text:span text:style-name="T82">聯絡人：</text:span></text:p>
      <text:p text:style-name="Standard"><text:span text:style-name="T83">聯絡電話：</text:span></text:p>
      <text:p text:style-name="Standard"><text:span text:style-name="T84">電子信箱：</text:span></text:p>
      <text:p text:style-name="Standard"><text:span text:style-name="T85">傳真：</text:span></text:p>
      <text:p text:style-name="P86"/>
      <text:p text:style-name="Standard"><text:span text:style-name="T87">權利人之代理人之姓名</text:span><text:span text:style-name="T88">/</text:span><text:span text:style-name="T89">事務所（公司）名稱及負責人：</text:span></text:p>
      <text:p text:style-name="Standard"><text:span text:style-name="T90">地址：</text:span></text:p>
      <text:p text:style-name="Standard"><text:span text:style-name="T91">身分證字號</text:span><text:span text:style-name="T92">/</text:span><text:span text:style-name="T93">統一編號：</text:span></text:p>
      <text:p text:style-name="Standard"><text:span text:style-name="T94">聯絡人：</text:span></text:p>
      <text:p text:style-name="Standard"><text:span text:style-name="T95">聯絡電話：</text:span></text:p>
      <text:p text:style-name="Standard"><text:span text:style-name="T96">電子信箱：</text:span></text:p>
      <text:p text:style-name="Standard"><text:span text:style-name="T97">傳真：</text:span></text:p>
      <text:p text:style-name="P98"/>
      <text:p text:style-name="Standard"><text:span text:style-name="T99">中華民國</text:span><text:span text:style-name="T100"><text:s/></text:span><text:span text:style-name="T101"><text:s text:c="12"/></text:span><text:span text:style-name="T102">年</text:span><text:span text:style-name="T103"><text:s text:c="13"/></text:span><text:span text:style-name="T104">月</text:span><text:span text:style-name="T105"><text:s text:c="14"/></text:span><text:span text:style-name="T106">日</text:span></text:p>
      <text:soft-page-break/>
      <text:p text:style-name="Standard"><text:span text:style-name="T107">重要說明：</text:span></text:p>
      <text:p text:style-name="Standard"><text:span text:style-name="T108">1.</text:span><text:span text:style-name="T109">請務必填入權利人或其代理人之姓名（名稱）、地址及聯絡電話、電子信箱或傳真號碼。</text:span></text:p>
      <text:p text:style-name="Standard"><text:span text:style-name="T110">2.</text:span><text:span text:style-name="T111">如為個人，請簽名或蓋章；如為公司行號者，請加蓋大小章。</text:span></text:p>
      <text:p text:style-name="Standard"><text:span text:style-name="T112">3.</text:span><text:span text:style-name="T113">請以傳真或透過</text:span><text:span text:style-name="T114">臺北市陳情系統</text:span><text:span text:style-name="T115">予臺北市政府秘書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伯威</meta:initial-creator>
    <dc:creator>胡力中</dc:creator>
    <meta:creation-date>2022-01-07T04:34:00Z</meta:creation-date>
    <dc:date>2023-09-26T11:28:00Z</dc:date>
    <meta:template xlink:href="Normal.dotm"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1" meta:row-count="6" meta:non-whitespace-character-count="734"/>
  </office:meta>
</office:document-meta>
</file>