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05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777in" fo:text-indent="2.83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justify" fo:line-height="0.2777in" fo:text-indent="2.666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line-height="0.2777in" fo:text-indent="2.6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text-indent="2.6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6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" style:parent-style-name="內文" style:family="paragraph">
      <style:paragraph-properties fo:text-align="justify" fo:margin-top="0.0833in" fo:line-height="0.2916in" fo:text-indent="0.388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833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margin-top="0.0833in" fo:line-height="0.2916in" fo:margin-left="-0.0034in" fo:text-indent="0.3972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0833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top="0.0833in" fo:line-height="0.2916in" fo:margin-left="-0.0034in" fo:text-indent="0.397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833in" fo:line-height="0.2916in" fo:text-indent="0.3888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超連結" style:family="text">
      <style:text-properties style:font-name-asian="標楷體" fo:font-size="14pt" style:font-size-asian="14pt" style:font-size-complex="14pt"/>
    </style:style>
    <style:style style:name="T38" style:parent-style-name="超連結" style:family="text">
      <style:text-properties style:font-name-asian="標楷體" fo:font-size="14pt" style:font-size-asian="14pt" style:font-size-complex="14pt"/>
    </style:style>
    <style:style style:name="T39" style:parent-style-name="超連結" style:family="text">
      <style:text-properties style:font-name-asian="標楷體" fo:font-size="14pt" style:font-size-asian="14pt" style:font-size-complex="14pt"/>
    </style:style>
    <style:style style:name="T40" style:parent-style-name="超連結" style:family="text">
      <style:text-properties style:font-name-asian="標楷體" fo:font-size="14pt" style:font-size-asian="14pt" style:font-size-complex="14pt"/>
    </style:style>
    <style:style style:name="T41" style:parent-style-name="超連結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833in" fo:line-height="0.2916in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政風處新聞稿</text:p>
      <text:p text:style-name="P2"><text:span text:style-name="T3"><text:s/></text:span><text:span text:style-name="T4"><text:tab/></text:span><text:span text:style-name="T5">　　　　　　發稿單位：臺北市政府政風處</text:span></text:p>
      <text:p text:style-name="P6"><text:span text:style-name="T7"><text:s text:c="3"/></text:span><text:span text:style-name="T8"><text:tab/></text:span><text:span text:style-name="T9">　　　　　　發稿日期：中華民國</text:span><text:span text:style-name="T10">114</text:span><text:span text:style-name="T11">年</text:span><text:span text:style-name="T12">6</text:span><text:span text:style-name="T13">月</text:span><text:span text:style-name="T14">23</text:span><text:span text:style-name="T15">日</text:span></text:p>
      <text:p text:style-name="P16"><text:span text:style-name="T17"><text:s text:c="3"/></text:span><text:span text:style-name="T18"><text:tab/></text:span><text:span text:style-name="T19">　　　　　　聯絡人：張雯琪</text:span></text:p>
      <text:p text:style-name="P20"><text:span text:style-name="T21"><text:s text:c="3"/></text:span><text:span text:style-name="T22"><text:tab/></text:span><text:span text:style-name="T23">　　　　　　聯絡電話：</text:span><text:span text:style-name="T24">2728-7756</text:span></text:p>
      <text:p text:style-name="P25">修正本府獎勵檢舉貪污瀆職作業要點</text:p>
      <text:p text:style-name="P26">提高檢舉貪瀆案件獎金<text:s/>鼓勵全民參與廉政監督</text:p>
      <text:p text:style-name="P27">為強化民眾參與廉政治理、激勵檢舉貪污瀆職或不法案件之意願，本府於114年6月11日修正「臺北市政府檢舉貪污瀆職或不法案件獎勵要點」及「臺北市政府審核貪污瀆職或不法案件檢舉獎金給獎審查基準」，此次修正重點係提升獎金額度，並強化檢舉資源配置之公平與合理性，期藉由全民力量共同打造清廉市政環境。</text:p>
      <text:p text:style-name="P28">提高獎金，即時鼓勵：</text:p>
      <text:p text:style-name="P29">針對本府公務員涉及貪污瀆職或不法案件，檢舉獎金全面提升，經檢察官緩起訴者每案給與5萬元（原為5,000元）、起訴者給與10萬元（原為3萬元），案件經法院有罪判決者最高可獲得200萬元獎金。</text:p>
      <text:p text:style-name="P30">區分案件，強化效益：</text:p>
      <text:p text:style-name="P31">針對非本府公務員（如廠商）於本府採購案中違反政府採購法之案件，另訂給獎標準，最高每案給與10萬元，以維護本府採購秩序之公正透明。</text:p>
      <text:p text:style-name="P32"><text:span text:style-name="T33">誠信是城市治理的基石，唯有全民共同參與，才能建立廉潔高效的施政環境。本府對於檢舉人資料與舉報內容將</text:span><text:span text:style-name="T34">全程嚴密保密</text:span><text:span text:style-name="T35">，並依法保障檢舉人安全與隱私，無須擔心身分外洩。檢舉不但能有</text:span><text:span text:style-name="T36">效遏止貪瀆、維護公共利益，更能透過獎金制度，獲得應有肯定。本修正要點已置放於</text:span><text:a xlink:href="https://www.laws.taipei.gov.tw/lawsystem/wfLaw_Information.aspx?LAWID=P23C2008-20180521&amp;RealID=23-03-3001&amp;STP=LN" office:target-frame-name="_top" xlink:show="replace"><text:span text:style-name="T37">臺北市</text:span><text:bookmark-start text:name="_Hlt200556286"/><text:bookmark-start text:name="_Hlt200556287"/><text:span text:style-name="T38">法</text:span><text:bookmark-end text:name="_Hlt200556286"/><text:bookmark-end text:name="_Hlt200556287"/><text:span text:style-name="T39">規查詢</text:span><text:bookmark-start text:name="_Hlt515552234"/><text:bookmark-start text:name="_Hlt515552235"/><text:span text:style-name="T40">系</text:span><text:bookmark-end text:name="_Hlt515552234"/><text:bookmark-end text:name="_Hlt515552235"/><text:span text:style-name="T41">統</text:span></text:a><text:span text:style-name="T42">（網址：</text:span><text:a xlink:href="https://www.laws.taipei.gov.tw/Law" office:target-frame-name="_top" xlink:show="replace"><text:span text:style-name="超連結">https://www.laws.taipei.gov.tw/Law</text:span></text:a><text:span text:style-name="T43">），並自</text:span><text:span text:style-name="T44">114</text:span><text:span text:style-name="T45">年</text:span><text:span text:style-name="T46">6</text:span><text:span text:style-name="T47">月</text:span><text:span text:style-name="T48">11</text:span><text:span text:style-name="T49">日生效，請各位市民朋友發揮社會正義精神，勇於揭發不法，成為清廉臺北的重要守門人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猜燈謎  哞好運」臺北市政府政風處祝您牛年行大運</dc:title>
    <dc:subject/>
    <meta:initial-creator>admin</meta:initial-creator>
    <dc:creator>陳冠云</dc:creator>
    <meta:creation-date>2025-06-11T09:47:00Z</meta:creation-date>
    <dc:date>2025-06-23T01:53:00Z</dc:date>
    <meta:print-date>2015-02-12T07:07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131" meta:character-count="877" meta:row-count="6" meta:non-whitespace-character-count="747"/>
  </office:meta>
</office:document-meta>
</file>