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30">
      <style:table-cell-properties fo:border-top="thin solid #000000" fo:border-bottom="none" fo:border-left="none" fo:border-right="thin solid #000000" style:vertical-align="top" fo:background-color="transparent" style:repeat-content="false"/>
      <style:paragraph-properties fo:text-align="center"/>
      <style:text-properties fo:color="#FF0000" fo:font-size="9pt" style:font-size-asian="9pt" style:font-size-complex="9pt"/>
    </style:style>
    <style:style style:name="ce2" style:family="table-cell" style:parent-style-name="Default" style:data-style-name="N30">
      <style:table-cell-properties fo:border-top="none" fo:border-bottom="none" fo:border-left="none" fo:border-right="thin solid #000000" style:vertical-align="top" fo:background-color="transparent" style:repeat-content="false"/>
      <style:paragraph-properties fo:text-align="center"/>
      <style:text-properties fo:color="#FF0000" fo:font-size="9pt" style:font-size-asian="9pt" style:font-size-complex="9pt"/>
    </style:style>
    <style:style style:name="ce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color="#FF0000" fo:font-size="9pt" style:font-size-asian="9pt" style:font-size-complex="9pt"/>
    </style:style>
    <style:style style:name="ce4" style:family="table-cell" style:parent-style-name="Default" style:data-style-name="N3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FF0000" fo:font-size="9pt" style:font-size-asian="9pt" style:font-size-complex="9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9pt" style:font-size-asian="9pt" style:font-size-complex="9pt"/>
    </style:style>
    <style:style style:name="ce6" style:family="table-cell" style:parent-style-name="Default" style:data-style-name="N0">
      <style:table-cell-properties style:vertical-align="top" fo:background-color="transparent" style:repeat-content="false"/>
      <style:paragraph-properties fo:text-align="center"/>
      <style:text-properties fo:color="#000000"/>
    </style:style>
    <style:style style:name="ce7" style:family="table-cell" style:parent-style-name="Default" style:data-style-name="N0">
      <style:table-cell-properties style:vertical-align="to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text-properties fo:color="#000000" fo:font-size="16pt" style:font-size-asian="16pt" style:font-size-complex="16pt"/>
    </style:style>
    <style:style style:name="ce9" style:family="table-cell" style:parent-style-name="Default" style:data-style-name="N0">
      <style:table-cell-properties fo:border-top="2pt solid #000000" fo:border-bottom="2pt solid #000000"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10" style:family="table-cell" style:parent-style-name="Default" style:data-style-name="N49">
      <style:table-cell-properties fo:border-top="2pt solid #000000" fo:border-bottom="2pt solid #000000"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14" style:family="table-cell" style:parent-style-name="Default" style:data-style-name="N4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15" style:family="table-cell" style:parent-style-name="Default" style:data-style-name="N51">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16" style:family="table-cell" style:parent-style-name="_21315__20998__20301_" style:data-style-name="N5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8"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9" style:family="table-cell" style:parent-style-name="Default" style:data-style-name="N3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2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000000" fo:font-size="9pt" style:font-size-asian="9pt" style:font-size-complex="9pt"/>
    </style:style>
    <style:style style:name="ce22"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23" style:family="table-cell" style:parent-style-name="Default" style:data-style-name="N30">
      <style:table-cell-properties fo:border-top="2pt solid #000000" fo:border-bottom="thin solid #000000" fo:border-left="thin solid #000000" fo:border-right="none" style:vertical-align="top" fo:background-color="transparent" style:repeat-content="false"/>
      <style:paragraph-properties fo:text-align="start" fo:margin-left="0cm"/>
      <style:text-properties fo:color="#000000" fo:font-weight="bold" style:font-weight-asian="bold" style:font-weight-complex="bold"/>
    </style:style>
    <style:style style:name="ce24" style:family="table-cell" style:parent-style-name="Default" style:data-style-name="N0">
      <style:table-cell-properties fo:background-color="transparent"/>
      <style:text-properties fo:color="#000000"/>
    </style:style>
    <style:style style:name="ce25" style:family="table-cell" style:parent-style-name="Default" style:data-style-name="N0">
      <style:table-cell-properties fo:border-top="thin solid #000000" fo:border-bottom="thin solid #000000" fo:border-left="none" fo:border-right="thin solid #000000" fo:background-color="transparent"/>
      <style:text-properties fo:color="#000000"/>
    </style:style>
    <style:style style:name="ce26" style:family="table-cell" style:parent-style-name="Default" style:data-style-name="N30">
      <style:table-cell-properties fo:border-top="thin solid #000000" fo:border-bottom="none"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fo:border-top="thin solid #000000" fo:border-bottom="none" fo:border-left="none" fo:border-right="none" style:vertical-align="middle" fo:background-color="transparent"/>
      <style:text-properties fo:color="#000000" fo:font-size="9pt" style:font-size-asian="9pt" style:font-size-complex="9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3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fo:font-size="9pt" style:font-size-asian="9pt" style:font-size-complex="9pt"/>
    </style:style>
    <style:style style:name="ce31" style:family="table-cell" style:parent-style-name="n.1" style:data-style-name="N0">
      <style:table-cell-properties fo:border-top="thin solid #000000" fo:border-bottom="none" fo:border-left="thin solid #000000" fo:border-right="none" style:vertical-align="middle" fo:background-color="transparent" style:shrink-to-fit="tru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n.1" style:data-style-name="N0">
      <style:table-cell-properties fo:border-top="thin solid #000000" fo:border-bottom="none" fo:border-left="thin solid #000000" fo:border-right="none" style:vertical-align="middle" fo:background-color="transparent" style:shrink-to-fit="true"/>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n.1" style:data-style-name="N53">
      <style:table-cell-properties fo:border-top="thin solid #000000" fo:border-bottom="none" fo:border-left="thin solid #000000" fo:border-right="none" style:vertical-align="middle" fo:background-color="transparent" style:shrink-to-fit="true"/>
      <style:text-properties fo:color="#000000" style:font-name="新細明體" style:font-name-asian="新細明體" style:font-name-complex="新細明體" fo:font-size="9pt" style:font-size-asian="9pt" style:font-size-complex="9pt" style:font-family-generic="roman"/>
    </style:style>
    <style:style style:name="ce34" style:family="table-cell" style:parent-style-name="_21315__20998__20301_" style:data-style-name="N50">
      <style:table-cell-properties fo:border-top="thin solid #000000" fo:border-bottom="none" fo:border-left="thin solid #000000" fo:border-right="none" style:vertical-align="middle" fo:background-color="transparent" style:shrink-to-fit="true"/>
      <style:text-properties fo:color="#000000"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7"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8" style:family="table-cell" style:parent-style-name="n.1" style:data-style-name="N6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9" style:family="table-cell" style:parent-style-name="Default" style:data-style-name="N57">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8pt" style:font-size-asian="8pt" style:font-size-complex="8pt"/>
    </style:style>
    <style:style style:name="ce40" style:family="table-cell" style:parent-style-name="Default" style:data-style-name="N57">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fo:font-size="8pt" style:font-size-asian="8pt" style:font-size-complex="8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0">
      <style:table-cell-properties style:vertical-align="middle" fo:background-color="transparent"/>
      <style:text-properties fo:color="#000000" fo:font-size="9pt" style:font-size-asian="9pt" style:font-size-complex="9pt"/>
    </style:style>
    <style:style style:name="ce43" style:family="table-cell" style:parent-style-name="Default" style:data-style-name="N30">
      <style:table-cell-properties fo:border-top="none" fo:border-bottom="none"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47" style:family="table-cell" style:parent-style-name="n.1" style:data-style-name="N0">
      <style:table-cell-properties fo:border-top="none" fo:border-bottom="none" fo:border-left="thin solid #000000" fo:border-right="none" style:vertical-align="middle" fo:background-color="transparent" style:shrink-to-fit="tru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8" style:family="table-cell" style:parent-style-name="n.1" style:data-style-name="N0">
      <style:table-cell-properties fo:border-top="none" fo:border-bottom="none" fo:border-left="thin solid #000000" fo:border-right="none" style:vertical-align="middle" fo:background-color="transparent" style:shrink-to-fit="true"/>
      <style:text-properties fo:color="#000000" style:font-name="新細明體" style:font-name-asian="新細明體" style:font-name-complex="新細明體" fo:font-size="9pt" style:font-size-asian="9pt" style:font-size-complex="9pt" style:font-family-generic="roman"/>
    </style:style>
    <style:style style:name="ce49" style:family="table-cell" style:parent-style-name="n.1" style:data-style-name="N53">
      <style:table-cell-properties fo:border-top="none" fo:border-bottom="none" fo:border-left="thin solid #000000" fo:border-right="none" style:vertical-align="middle" fo:background-color="transparent" style:shrink-to-fit="true"/>
      <style:text-properties fo:color="#000000" style:font-name="新細明體" style:font-name-asian="新細明體" style:font-name-complex="新細明體" fo:font-size="9pt" style:font-size-asian="9pt" style:font-size-complex="9pt" style:font-family-generic="roman"/>
    </style:style>
    <style:style style:name="ce50" style:family="table-cell" style:parent-style-name="_21315__20998__20301_" style:data-style-name="N50">
      <style:table-cell-properties fo:border-top="none" fo:border-bottom="none" fo:border-left="thin solid #000000" fo:border-right="none" style:vertical-align="middle" fo:background-color="transparent" style:shrink-to-fit="true"/>
      <style:text-properties fo:color="#000000" fo:font-size="9pt" style:font-size-asian="9pt" style:font-size-complex="9pt"/>
    </style:style>
    <style:style style:name="ce51"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fo:font-size="9pt" style:font-size-asian="9pt" style:font-size-complex="9pt"/>
    </style:style>
    <style:style style:name="ce5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53"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54" style:family="table-cell" style:parent-style-name="n.1" style:data-style-name="N6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55" style:family="table-cell" style:parent-style-name="Default" style:data-style-name="N5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8pt" style:font-size-asian="8pt" style:font-size-complex="8pt"/>
    </style:style>
    <style:style style:name="ce56" style:family="table-cell" style:parent-style-name="Default"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8pt" style:font-size-asian="8pt" style:font-size-complex="8pt"/>
    </style:style>
    <style:style style:name="ce57"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59"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9pt" style:font-size-asian="9pt" style:font-size-complex="9pt"/>
    </style:style>
    <style:style style:name="ce60" style:family="table-cell" style:parent-style-name="Default"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61" style:family="table-cell" style:parent-style-name="_21315__20998__20301_" style:data-style-name="N50">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62" style:family="table-cell" style:parent-style-name="Default" style:data-style-name="N69">
      <style:table-cell-properties fo:border-top="thin solid #000000"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63" style:family="table-cell" style:parent-style-name="_21315__20998__20301_" style:data-style-name="N50">
      <style:table-cell-properties fo:border-top="thin solid #000000"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64" style:family="table-cell" style:parent-style-name="Default" style:data-style-name="N53">
      <style:table-cell-properties fo:border-top="thin solid #000000"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65" style:family="table-cell" style:parent-style-name="Default" style:data-style-name="N53">
      <style:table-cell-properties fo:border-top="thin solid #000000" fo:border-bottom="none" fo:border-left="thin solid #000000" fo:border-right="thin solid #000000" style:vertical-align="top" fo:background-color="transparent"/>
      <style:text-properties fo:color="#000000" fo:font-size="9pt" style:font-size-asian="9pt" style:font-size-complex="9pt"/>
    </style:style>
    <style:style style:name="ce66" style:family="table-cell" style:parent-style-name="Default" style:data-style-name="N52">
      <style:table-cell-properties fo:border-top="thin solid #000000" fo:border-bottom="none" fo:border-left="thin solid #000000" fo:border-right="thin solid #000000" style:vertical-align="top" fo:background-color="transparent"/>
      <style:text-properties fo:color="#000000" fo:font-size="9pt" style:font-size-asian="9pt" style:font-size-complex="9pt"/>
    </style:style>
    <style:style style:name="ce67" style:family="table-cell" style:parent-style-name="Default" style:data-style-name="N52">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68"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70" style:family="table-cell" style:parent-style-name="Default" style:data-style-name="N0">
      <style:table-cell-properties fo:border-top="none" fo:border-bottom="none" fo:border-left="thin solid #000000" fo:border-right="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71" style:family="table-cell" style:parent-style-name="_21315__20998__20301_" style:data-style-name="N50">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72" style:family="table-cell" style:parent-style-name="Default" style:data-style-name="N69">
      <style:table-cell-properties fo:border-top="none"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73" style:family="table-cell" style:parent-style-name="_21315__20998__20301_" style:data-style-name="N50">
      <style:table-cell-properties fo:border-top="none"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74" style:family="table-cell" style:parent-style-name="Default" style:data-style-name="N53">
      <style:table-cell-properties fo:border-top="none"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75" style:family="table-cell" style:parent-style-name="Default" style:data-style-name="N53">
      <style:table-cell-properties fo:border-top="none" fo:border-bottom="none" fo:border-left="thin solid #000000" fo:border-right="thin solid #000000" style:vertical-align="top" fo:background-color="transparent"/>
      <style:text-properties fo:color="#000000" fo:font-size="9pt" style:font-size-asian="9pt" style:font-size-complex="9pt"/>
    </style:style>
    <style:style style:name="ce76" style:family="table-cell" style:parent-style-name="Default" style:data-style-name="N52">
      <style:table-cell-properties fo:border-top="none" fo:border-bottom="thin solid #000000" fo:border-left="thin solid #000000" fo:border-right="thin solid #000000" style:vertical-align="top" fo:background-color="transparent"/>
      <style:text-properties fo:color="#000000" fo:font-size="9pt" style:font-size-asian="9pt" style:font-size-complex="9pt"/>
    </style:style>
    <style:style style:name="ce77" style:family="table-cell" style:parent-style-name="Default"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78"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8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8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83" style:family="table-cell" style:parent-style-name="Default" style:data-style-name="N0">
      <style:table-cell-properties fo:border-top="thin solid #000000" fo:border-bottom="none"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84" style:family="table-cell" style:parent-style-name="Default" style:data-style-name="N0">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85" style:family="table-cell" style:parent-style-name="Default" style:data-style-name="N53">
      <style:table-cell-properties fo:border-top="thin solid #000000" fo:border-bottom="none" fo:border-left="thin solid #000000" fo:border-right="none" style:vertical-align="top" fo:background-color="transparent" style:shrink-to-fit="true"/>
      <style:text-properties fo:color="#000000" fo:font-size="9pt" style:font-size-asian="9pt" style:font-size-complex="9pt"/>
    </style:style>
    <style:style style:name="ce86" style:family="table-cell" style:parent-style-name="_21315__20998__20301_" style:data-style-name="N50">
      <style:table-cell-properties fo:border-top="thin solid #000000" fo:border-bottom="none" fo:border-left="thin solid #000000" fo:border-right="none" style:vertical-align="top" fo:background-color="transparent" style:shrink-to-fit="true"/>
      <style:text-properties fo:color="#000000" fo:font-size="9pt" style:font-size-asian="9pt" style:font-size-complex="9pt"/>
    </style:style>
    <style:style style:name="ce87" style:family="table-cell" style:parent-style-name="Default" style:data-style-name="N0">
      <style:table-cell-properties fo:border-top="thin solid #000000" fo:border-bottom="none" fo:border-left="thin solid #000000" fo:border-right="none" style:vertical-align="top" fo:background-color="transparent" style:shrink-to-fit="true"/>
      <style:text-properties fo:color="#000000" fo:font-size="9pt" style:font-size-asian="9pt" style:font-size-complex="9pt"/>
    </style:style>
    <style:style style:name="ce88"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89"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fo:color="#000000" fo:font-size="8pt" style:font-size-asian="8pt" style:font-size-complex="8pt"/>
    </style:style>
    <style:style style:name="ce90" style:family="table-cell" style:parent-style-name="Default" style:data-style-name="N30">
      <style:table-cell-properties fo:border-top="none"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9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92"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93"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94" style:family="table-cell" style:parent-style-name="Default" style:data-style-name="N53">
      <style:table-cell-properties fo:border-top="none" fo:border-bottom="thin solid #000000" fo:border-left="thin solid #000000" fo:border-right="none" style:vertical-align="top" fo:background-color="transparent" style:shrink-to-fit="true"/>
      <style:text-properties fo:color="#000000" fo:font-size="9pt" style:font-size-asian="9pt" style:font-size-complex="9pt"/>
    </style:style>
    <style:style style:name="ce95" style:family="table-cell" style:parent-style-name="_21315__20998__20301_" style:data-style-name="N50">
      <style:table-cell-properties fo:border-top="none" fo:border-bottom="thin solid #000000" fo:border-left="thin solid #000000" fo:border-right="none" style:vertical-align="top" fo:background-color="transparent" style:shrink-to-fit="true"/>
      <style:text-properties fo:color="#000000" fo:font-size="9pt" style:font-size-asian="9pt" style:font-size-complex="9pt"/>
    </style:style>
    <style:style style:name="ce96" style:family="table-cell" style:parent-style-name="Default" style:data-style-name="N0">
      <style:table-cell-properties fo:border-top="none" fo:border-bottom="thin solid #000000" fo:border-left="thin solid #000000" fo:border-right="none" style:vertical-align="top" fo:background-color="transparent" style:shrink-to-fit="true"/>
      <style:text-properties fo:color="#000000" fo:font-size="9pt" style:font-size-asian="9pt" style:font-size-complex="9pt"/>
    </style:style>
    <style:style style:name="ce97" style:family="table-cell" style:parent-style-name="Default" style:data-style-name="N52">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98"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8pt" style:font-size-asian="8pt" style:font-size-complex="8pt"/>
    </style:style>
    <style:style style:name="ce10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10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03" style:family="table-cell" style:parent-style-name="Default" style:data-style-name="N51">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0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8pt" style:font-size-asian="8pt" style:font-size-complex="8pt"/>
    </style:style>
    <style:style style:name="ce10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10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08"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109"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10" style:family="table-cell" style:parent-style-name="Default" style:data-style-name="N51">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11" style:family="table-cell" style:parent-style-name="Default" style:data-style-name="N0">
      <style:table-cell-properties fo:border-top="none" fo:border-bottom="none" fo:border-left="thin solid #000000" fo:border-right="none" style:vertical-align="top" fo:wrap-option="wrap" fo:background-color="transparent"/>
      <style:text-properties fo:color="#000000" fo:font-size="8pt" style:font-size-asian="8pt" style:font-size-complex="8pt"/>
    </style:style>
    <style:style style:name="ce11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113"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fo:font-size="9pt" style:font-size-asian="9pt" style:font-size-complex="9pt"/>
    </style:style>
    <style:style style:name="ce114"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color="#000000" fo:font-size="9pt" style:font-size-asian="9pt" style:font-size-complex="9pt"/>
    </style:style>
    <style:style style:name="ce115" style:family="table-cell" style:parent-style-name="Default" style:data-style-name="N52">
      <style:table-cell-properties fo:border-top="thin solid #000000" fo:border-bottom="none" fo:border-left="none" fo:border-right="thin solid #000000" style:vertical-align="top" fo:background-color="transparent"/>
      <style:text-properties fo:color="#000000" fo:font-size="9pt" style:font-size-asian="9pt" style:font-size-complex="9pt"/>
    </style:style>
    <style:style style:name="ce116" style:family="table-cell" style:parent-style-name="Default" style:data-style-name="N0">
      <style:table-cell-properties fo:border-top="thin solid #000000" fo:border-bottom="thin solid #D9D9D9" fo:border-left="thin solid #000000" fo:border-right="thin solid #000000" style:vertical-align="automatic" fo:background-color="transparent"/>
      <style:text-properties fo:color="#000000" fo:font-size="8pt" style:font-size-asian="8pt" style:font-size-complex="8pt"/>
    </style:style>
    <style:style style:name="ce117"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fo:font-size="9pt" style:font-size-asian="9pt" style:font-size-complex="9pt"/>
    </style:style>
    <style:style style:name="ce118"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fo:font-size="9pt" style:font-size-asian="9pt" style:font-size-complex="9pt"/>
    </style:style>
    <style:style style:name="ce119" style:family="table-cell" style:parent-style-name="Default" style:data-style-name="N52">
      <style:table-cell-properties fo:border-top="none" fo:border-bottom="thin solid #000000" fo:border-left="none" fo:border-right="thin solid #000000" style:vertical-align="top" fo:background-color="transparent"/>
      <style:text-properties fo:color="#000000" fo:font-size="9pt" style:font-size-asian="9pt" style:font-size-complex="9pt"/>
    </style:style>
    <style:style style:name="ce120" style:family="table-cell" style:parent-style-name="Default" style:data-style-name="N0">
      <style:table-cell-properties fo:border-top="thin solid #D9D9D9" fo:border-bottom="thin solid #000000" fo:border-left="thin solid #000000" fo:border-right="thin solid #000000" style:vertical-align="automatic" fo:background-color="transparent"/>
      <style:text-properties fo:color="#000000" fo:font-size="8pt" style:font-size-asian="8pt" style:font-size-complex="8pt"/>
    </style:style>
    <style:style style:name="ce121" style:family="table-cell" style:parent-style-name="Default" style:data-style-name="N0">
      <style:table-cell-properties fo:border-top="none" fo:border-bottom="none" fo:border-left="thin solid #000000" fo:border-right="thin solid #000000" style:vertical-align="top" fo:background-color="transparent" style:shrink-to-fit="true"/>
      <style:text-properties fo:color="#000000" fo:font-size="9pt" style:font-size-asian="9pt" style:font-size-complex="9pt"/>
    </style:style>
    <style:style style:name="ce122" style:family="table-cell" style:parent-style-name="Default" style:data-style-name="N52">
      <style:table-cell-properties fo:border-top="thin solid #000000" fo:border-bottom="none" fo:border-left="thin solid #000000" fo:border-right="none" style:vertical-align="top" fo:background-color="transparent"/>
      <style:text-properties fo:color="#000000" fo:font-size="9pt" style:font-size-asian="9pt" style:font-size-complex="9pt"/>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124" style:family="table-cell" style:parent-style-name="Default" style:data-style-name="N0">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25" style:family="table-cell" style:parent-style-name="_21315__20998__20301_" style:data-style-name="N50">
      <style:table-cell-properties fo:border-top="none" fo:border-bottom="thin solid #000000" fo:border-left="thin solid #000000" fo:border-right="thin solid #000000" style:vertical-align="top" fo:background-color="transparent" style:shrink-to-fit="true"/>
      <style:text-properties fo:color="#000000" fo:font-size="9pt" style:font-size-asian="9pt" style:font-size-complex="9pt"/>
    </style:style>
    <style:style style:name="ce126"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text-properties fo:color="#000000" fo:font-size="9pt" style:font-size-asian="9pt" style:font-size-complex="9pt"/>
    </style:style>
    <style:style style:name="ce127" style:family="table-cell" style:parent-style-name="Default" style:data-style-name="N52">
      <style:table-cell-properties fo:border-top="none" fo:border-bottom="thin solid #000000" fo:border-left="thin solid #000000" fo:border-right="none" style:vertical-align="top" fo:background-color="transparent"/>
      <style:text-properties fo:color="#000000" fo:font-size="9pt" style:font-size-asian="9pt" style:font-size-complex="9pt"/>
    </style:style>
    <style:style style:name="ce128" style:family="table-cell" style:parent-style-name="Default" style:data-style-name="N0">
      <style:table-cell-properties style:vertical-align="top" fo:wrap-option="wrap" fo:background-color="transparent"/>
      <style:text-properties fo:color="#000000" fo:font-size="9pt" style:font-size-asian="9pt" style:font-size-complex="9pt"/>
    </style:style>
    <style:style style:name="ce129" style:family="table-cell" style:parent-style-name="Default" style:data-style-name="N0">
      <style:table-cell-properties fo:border-top="none" fo:border-bottom="none" fo:border-left="none" fo:border-right="thin solid #000000" style:vertical-align="top" fo:wrap-option="wrap" fo:background-color="transparent"/>
      <style:text-properties fo:color="#000000" fo:font-size="9pt" style:font-size-asian="9pt" style:font-size-complex="9pt"/>
    </style:style>
    <style:style style:name="ce13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131" style:family="table-cell" style:parent-style-name="Default" style:data-style-name="N51">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32" style:family="table-cell" style:parent-style-name="Default" style:data-style-name="N0">
      <style:table-cell-properties fo:border-top="none" fo:border-bottom="none" fo:border-left="thin solid #000000" fo:border-right="none" style:vertical-align="top" fo:background-color="transparent" style:shrink-to-fit="true"/>
      <style:text-properties fo:color="#000000" fo:font-size="9pt" style:font-size-asian="9pt" style:font-size-complex="9pt"/>
    </style:style>
    <style:style style:name="ce133" style:family="table-cell" style:parent-style-name="Default" style:data-style-name="N52">
      <style:table-cell-properties fo:border-top="none" fo:border-bottom="none" fo:border-left="thin solid #000000" fo:border-right="thin solid #000000" style:vertical-align="top" fo:background-color="transparent"/>
      <style:text-properties fo:color="#000000" fo:font-size="9pt" style:font-size-asian="9pt" style:font-size-complex="9pt"/>
    </style:style>
    <style:style style:name="ce1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135" style:family="table-cell" style:parent-style-name="Default" style:data-style-name="N3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9pt" style:font-size-asian="9pt" style:font-size-complex="9pt"/>
    </style:style>
    <style:style style:name="ce138" style:family="table-cell" style:parent-style-name="_21315__20998__20301_" style:data-style-name="N49">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39" style:family="table-cell" style:parent-style-name="_21315__20998__20301_" style:data-style-name="N5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40"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41" style:family="table-cell" style:parent-style-name="_21315__20998__20301_" style:data-style-name="N50">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42" style:family="table-cell" style:parent-style-name="_21315__20998__20301__91_0_93_" style:data-style-name="N5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43"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44" style:family="table-cell" style:parent-style-name="Default" style:data-style-name="N0">
      <style:table-cell-properties fo:border-top="thin solid #000000" fo:border-bottom="none" fo:border-left="thin solid #000000" fo:border-right="thin solid #000000" fo:background-color="transparent"/>
      <style:text-properties fo:color="#000000"/>
    </style:style>
    <style:style style:name="ce1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146" style:family="table-cell" style:parent-style-name="Default" style:data-style-name="N30">
      <style:table-cell-properties fo:border-top="none" fo:border-bottom="none"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14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fo:font-size="9pt" style:font-size-asian="9pt" style:font-size-complex="9pt"/>
    </style:style>
    <style:style style:name="ce148" style:family="table-cell" style:parent-style-name="_21315__20998__20301_" style:data-style-name="N49">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49" style:family="table-cell" style:parent-style-name="_21315__20998__20301_" style:data-style-name="N5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50" style:family="table-cell" style:parent-style-name="_21315__20998__20301_" style:data-style-name="N50">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51" style:family="table-cell" style:parent-style-name="_21315__20998__20301__91_0_93_" style:data-style-name="N5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5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color="#000000" fo:font-size="9pt" style:font-size-asian="9pt" style:font-size-complex="9pt"/>
    </style:style>
    <style:style style:name="ce153" style:family="table-cell" style:parent-style-name="Default" style:data-style-name="N4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54"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fo:font-size="9pt" style:font-size-asian="9pt" style:font-size-complex="9pt"/>
    </style:style>
    <style:style style:name="ce15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color="#000000" fo:font-size="9pt" style:font-size-asian="9pt" style:font-size-complex="9pt"/>
    </style:style>
    <style:style style:name="ce156"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style>
    <style:style style:name="ce157"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000000" fo:font-size="9pt" style:font-size-asian="9pt" style:font-size-complex="9pt"/>
    </style:style>
    <style:style style:name="ce15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9pt" style:font-size-asian="9pt" style:font-size-complex="9pt"/>
    </style:style>
    <style:style style:name="ce15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60" style:family="table-cell" style:parent-style-name="_21315__20998__20301__91_0_93_" style:data-style-name="N4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61" style:family="table-cell" style:parent-style-name="_21315__20998__20301_" style:data-style-name="N5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6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63" style:family="table-cell" style:parent-style-name="_21315__20998__20301__91_0_93_" style:data-style-name="N49">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64" style:family="table-cell" style:parent-style-name="_21315__20998__20301_" style:data-style-name="N50">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165" style:family="table-cell" style:parent-style-name="Default" style:data-style-name="N0">
      <style:table-cell-properties fo:border-top="none" fo:border-bottom="none" fo:border-left="thin solid #000000" fo:border-right="none" style:vertical-align="top" fo:wrap-option="wrap" fo:background-color="transparent"/>
      <style:text-properties fo:color="#000000" fo:font-size="9pt" style:font-size-asian="9pt" style:font-size-complex="9pt"/>
    </style:style>
    <style:style style:name="ce16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color="#000000" fo:font-size="9pt" style:font-size-asian="9pt" style:font-size-complex="9pt"/>
    </style:style>
    <style:style style:name="ce167" style:family="table-cell" style:parent-style-name="_21315__20998__20301_" style:data-style-name="N49">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68" style:family="table-cell" style:parent-style-name="_21315__20998__20301_" style:data-style-name="N5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69" style:family="table-cell" style:parent-style-name="_21315__20998__20301_" style:data-style-name="N5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70" style:family="table-cell" style:parent-style-name="_21315__20998__20301_" style:data-style-name="N5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71" style:family="table-cell" style:parent-style-name="_21315__20998__20301__91_0_93_"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72" style:family="table-cell" style:parent-style-name="_21315__20998__20301_" style:data-style-name="N5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173"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fo:font-size="9pt" style:font-size-asian="9pt" style:font-size-complex="9pt"/>
    </style:style>
    <style:style style:name="ce174"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fo:font-size="9pt" style:font-size-asian="9pt" style:font-size-complex="9pt"/>
    </style:style>
    <style:style style:name="ce17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176" style:family="table-cell" style:parent-style-name="Default" style:data-style-name="N49">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77" style:family="table-cell" style:parent-style-name="_19968__33324__32_5" style:data-style-name="N53">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78" style:family="table-cell" style:parent-style-name="_21315__20998__20301_" style:data-style-name="N5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79"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80" style:family="table-cell" style:parent-style-name="_21315__20998__20301_"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9pt" style:font-size-asian="9pt" style:font-size-complex="9pt"/>
    </style:style>
    <style:style style:name="ce181" style:family="table-cell" style:parent-style-name="_21315__20998__20301_" style:data-style-name="N53">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82" style:family="table-cell" style:parent-style-name="Default" style:data-style-name="N0">
      <style:table-cell-properties fo:border="thin solid #000000" fo:background-color="transparent"/>
      <style:text-properties fo:color="#000000"/>
    </style:style>
    <style:style style:name="ce183" style:family="table-cell" style:parent-style-name="Default" style:data-style-name="N0">
      <style:table-cell-properties fo:border-top="thin solid #000000" fo:border-bottom="thin solid #000000" fo:border-left="thin solid #000000" fo:border-right="none" fo:background-color="transparent"/>
      <style:text-properties fo:color="#000000"/>
    </style:style>
    <style:style style:name="ce184" style:family="table-cell" style:parent-style-name="Default" style:data-style-name="N49">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85" style:family="table-cell" style:parent-style-name="_21315__20998__20301_" style:data-style-name="N53">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86" style:family="table-cell" style:parent-style-name="Default" style:data-style-name="N53">
      <style:table-cell-properties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87"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188"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189" style:family="table-cell" style:parent-style-name="Default" style:data-style-name="N49">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90" style:family="table-cell" style:parent-style-name="Default" style:data-style-name="N53">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91" style:family="table-cell" style:parent-style-name="Default" style:data-style-name="N54">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92" style:family="table-cell" style:parent-style-name="Default" style:data-style-name="N53">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9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19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95" style:family="table-cell" style:parent-style-name="Default" style:data-style-name="N0">
      <style:table-cell-properties fo:border-top="thin solid #000000" fo:border-bottom="none" fo:border-left="thin solid #000000" fo:border-right="none" style:vertical-align="middle" fo:background-color="transparent" style:shrink-to-fit="true" style:repeat-content="false"/>
      <style:paragraph-properties fo:text-align="center"/>
      <style:text-properties fo:color="#000000" fo:font-size="9pt" style:font-size-asian="9pt" style:font-size-complex="9pt"/>
    </style:style>
    <style:style style:name="ce196" style:family="table-cell" style:parent-style-name="_21315__20998__20301_" style:data-style-name="N49">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197" style:family="table-cell" style:parent-style-name="_21315__20998__20301_" style:data-style-name="N50">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198" style:family="table-cell" style:parent-style-name="_21315__20998__20301_" style:data-style-name="N50">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199" style:family="table-cell" style:parent-style-name="_21315__20998__20301_" style:data-style-name="N50">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00" style:family="table-cell" style:parent-style-name="n.0" style:data-style-name="N55">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01" style:family="table-cell" style:parent-style-name="n.0" style:data-style-name="N56">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02" style:family="table-cell" style:parent-style-name="Default" style:data-style-name="N57">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cm"/>
      <style:text-properties fo:color="#000000" fo:font-size="9pt" style:font-size-asian="9pt" style:font-size-complex="9pt"/>
    </style:style>
    <style:style style:name="ce203" style:family="table-cell" style:parent-style-name="Default" style:data-style-name="N57">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0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205" style:family="table-cell" style:parent-style-name="Default" style:data-style-name="N0">
      <style:table-cell-properties fo:border-top="none" fo:border-bottom="none" fo:border-left="thin solid #000000" fo:border-right="none" style:vertical-align="middle" fo:background-color="transparent" style:shrink-to-fit="true" style:repeat-content="false"/>
      <style:paragraph-properties fo:text-align="center"/>
      <style:text-properties fo:color="#000000" fo:font-size="9pt" style:font-size-asian="9pt" style:font-size-complex="9pt"/>
    </style:style>
    <style:style style:name="ce206" style:family="table-cell" style:parent-style-name="_21315__20998__20301_" style:data-style-name="N49">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07" style:family="table-cell" style:parent-style-name="_21315__20998__20301_" style:data-style-name="N50">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08" style:family="table-cell" style:parent-style-name="_21315__20998__20301_" style:data-style-name="N50">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09" style:family="table-cell" style:parent-style-name="_21315__20998__20301_" style:data-style-name="N50">
      <style:table-cell-properties fo:border-top="none" fo:border-bottom="thin solid #000000" fo:border-left="none"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10" style:family="table-cell" style:parent-style-name="n.0" style:data-style-name="N55">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11" style:family="table-cell" style:parent-style-name="n.0" style:data-style-name="N55">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12" style:family="table-cell" style:parent-style-name="n.0" style:data-style-name="N56">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13" style:family="table-cell" style:parent-style-name="Default" style:data-style-name="N57">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fo:color="#000000" fo:font-size="9pt" style:font-size-asian="9pt" style:font-size-complex="9pt"/>
    </style:style>
    <style:style style:name="ce214" style:family="table-cell" style:parent-style-name="Default" style:data-style-name="N57">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15" style:family="table-cell" style:parent-style-name="_21315__20998__20301_" style:data-style-name="N49">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16" style:family="table-cell" style:parent-style-name="_21315__20998__20301_"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217" style:family="table-cell" style:parent-style-name="_21315__20998__20301__91_0_93_"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18" style:family="table-cell" style:parent-style-name="_21315__20998__20301_" style:data-style-name="N5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219"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fo:color="#000000" fo:font-size="9pt" style:font-size-asian="9pt" style:font-size-complex="9pt"/>
    </style:style>
    <style:style style:name="ce220" style:family="table-cell" style:parent-style-name="_21315__20998__20301_" style:data-style-name="N49">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21" style:family="table-cell" style:parent-style-name="_21315__20998__2030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222" style:family="table-cell" style:parent-style-name="Default" style:data-style-name="N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223" style:family="table-cell" style:parent-style-name="Default" style:data-style-name="N0">
      <style:table-cell-properties fo:border-top="thin solid #000000" fo:border-bottom="none" fo:border-left="thin solid #000000" fo:border-right="thin solid #000000" style:vertical-align="top" fo:background-color="transparent"/>
      <style:text-properties fo:color="#000000" fo:font-size="9pt" style:font-size-asian="9pt" style:font-size-complex="9pt"/>
    </style:style>
    <style:style style:name="ce224" style:family="table-cell" style:parent-style-name="_21315__20998__20301_" style:data-style-name="N49">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25"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shrink-to-fit="true" style:repeat-content="false"/>
      <style:paragraph-properties fo:text-align="end" fo:margin-right="0cm"/>
      <style:text-properties fo:color="#000000" fo:font-size="9pt" style:font-size-asian="9pt" style:font-size-complex="9pt"/>
    </style:style>
    <style:style style:name="ce22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227"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9pt" style:font-size-asian="9pt" style:font-size-complex="9pt"/>
    </style:style>
    <style:style style:name="ce228" style:family="table-cell" style:parent-style-name="_21315__20998__20301_" style:data-style-name="N50">
      <style:table-cell-properties fo:border-top="none" fo:border-bottom="none" fo:border-left="thin solid #000000" fo:border-right="thin solid #000000" style:vertical-align="top" fo:wrap-option="wrap" fo:background-color="transparent" style:shrink-to-fit="true" style:repeat-content="false"/>
      <style:paragraph-properties fo:text-align="end" fo:margin-right="0cm"/>
      <style:text-properties fo:color="#000000" fo:font-size="9pt" style:font-size-asian="9pt" style:font-size-complex="9pt"/>
    </style:style>
    <style:style style:name="ce229" style:family="table-cell" style:parent-style-name="_21315__20998__20301__91_0_93_"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230" style:family="table-cell" style:parent-style-name="_21315__20998__20301_" style:data-style-name="N50">
      <style:table-cell-properties fo:border-top="none" fo:border-bottom="thin solid #000000" fo:border-left="thin solid #000000" fo:border-right="thin solid #000000" style:vertical-align="top" fo:wrap-option="wrap" fo:background-color="transparent" style:shrink-to-fit="true" style:repeat-content="false"/>
      <style:paragraph-properties fo:text-align="end" fo:margin-right="0cm"/>
      <style:text-properties fo:color="#000000" fo:font-size="9pt" style:font-size-asian="9pt" style:font-size-complex="9pt"/>
    </style:style>
    <style:style style:name="ce231" style:family="table-cell" style:parent-style-name="_21315__20998__20301__91_0_93_"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2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233" style:family="table-cell" style:parent-style-name="Default" style:data-style-name="N53">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34" style:family="table-cell" style:parent-style-name="Default"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35" style:family="table-cell" style:parent-style-name="Default" style:data-style-name="N3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9pt" style:font-size-asian="9pt" style:font-size-complex="9pt"/>
    </style:style>
    <style:style style:name="ce2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fo:font-size="9pt" style:font-size-asian="9pt" style:font-size-complex="9pt"/>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239" style:family="table-cell" style:parent-style-name="_21315__20998__20301_" style:data-style-name="N58">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40" style:family="table-cell" style:parent-style-name="Default" style:data-style-name="N0">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41" style:family="table-cell" style:parent-style-name="_21315__20998__20301_" style:data-style-name="N59">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42" style:family="table-cell" style:parent-style-name="Default" style:data-style-name="N60">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43" style:family="table-cell" style:parent-style-name="Default" style:data-style-name="N67">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0cm"/>
      <style:text-properties fo:color="#000000" fo:font-size="9pt" style:font-size-asian="9pt" style:font-size-complex="9pt"/>
    </style:style>
    <style:style style:name="ce24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fo:font-size="9pt" style:font-size-asian="9pt" style:font-size-complex="9pt"/>
    </style:style>
    <style:style style:name="ce2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24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247" style:family="table-cell" style:parent-style-name="Default" style:data-style-name="N0">
      <style:table-cell-properties fo:border-top="none" fo:border-bottom="thin solid #000000" fo:border-left="thin solid #000000" fo:border-right="none" style:vertical-align="middle" fo:background-color="transparent" style:shrink-to-fit="true" style:repeat-content="false"/>
      <style:paragraph-properties fo:text-align="center"/>
      <style:text-properties fo:color="#000000" fo:font-size="9pt" style:font-size-asian="9pt" style:font-size-complex="9pt"/>
    </style:style>
    <style:style style:name="ce248" style:family="table-cell" style:parent-style-name="_21315__20998__20301_" style:data-style-name="N58">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49" style:family="table-cell" style:parent-style-name="Default" style:data-style-name="N0">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50" style:family="table-cell" style:parent-style-name="_21315__20998__20301_" style:data-style-name="N59">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51" style:family="table-cell" style:parent-style-name="Default" style:data-style-name="N60">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52" style:family="table-cell" style:parent-style-name="Default" style:data-style-name="N61">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3" style:family="table-cell" style:parent-style-name="_21315__20998__20301_" style:data-style-name="N62">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4" style:family="table-cell" style:parent-style-name="Default" style:data-style-name="N2">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5" style:family="table-cell" style:parent-style-name="Default" style:data-style-name="N2">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6" style:family="table-cell" style:parent-style-name="_21315__20998__20301_" style:data-style-name="N2">
      <style:table-cell-properties fo:border-top="thin solid #000000" fo:border-bottom="none" fo:border-left="none"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57" style:family="table-cell" style:parent-style-name="_21315__20998__20301__91_0_93_" style:data-style-name="N6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58"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59" style:family="table-cell" style:parent-style-name="Default" style:data-style-name="N64">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60" style:family="table-cell" style:parent-style-name="Default" style:data-style-name="N3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261" style:family="table-cell" style:parent-style-name="Default" style:data-style-name="N61">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62" style:family="table-cell" style:parent-style-name="_21315__20998__20301_" style:data-style-name="N62">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63" style:family="table-cell" style:parent-style-name="Default" style:data-style-name="N2">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64" style:family="table-cell" style:parent-style-name="_21315__20998__20301_" style:data-style-name="N2">
      <style:table-cell-properties fo:border-top="none" fo:border-bottom="thin solid #000000" fo:border-left="none"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65" style:family="table-cell" style:parent-style-name="_21315__20998__20301__91_0_93_" style:data-style-name="N6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66" style:family="table-cell" style:parent-style-name="_21315__20998__20301__91_0_93_" style:data-style-name="N6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6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353cm"/>
      <style:text-properties fo:color="#000000" fo:font-size="9pt" style:font-size-asian="9pt" style:font-size-complex="9pt"/>
    </style:style>
    <style:style style:name="ce268" style:family="table-cell" style:parent-style-name="Default" style:data-style-name="N65">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269" style:family="table-cell" style:parent-style-name="Default" style:data-style-name="N65">
      <style:table-cell-properties fo:border-top="thin solid #000000" fo:border-bottom="none" fo:border-left="thin solid #000000" fo:border-right="none" style:vertical-align="middle" fo:background-color="transparent" style:shrink-to-fit="true" style:repeat-content="false"/>
      <style:paragraph-properties fo:text-align="center"/>
      <style:text-properties fo:color="#000000" fo:font-size="9pt" style:font-size-asian="9pt" style:font-size-complex="9pt"/>
    </style:style>
    <style:style style:name="ce270" style:family="table-cell" style:parent-style-name="Default" style:data-style-name="N61">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1" style:family="table-cell" style:parent-style-name="_21315__20998__20301_" style:data-style-name="N62">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2" style:family="table-cell" style:parent-style-name="_21315__20998__20301_" style:data-style-name="N62">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3" style:family="table-cell" style:parent-style-name="Default" style:data-style-name="N66">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4" style:family="table-cell" style:parent-style-name="_21315__20998__20301_" style:data-style-name="N48">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5" style:family="table-cell" style:parent-style-name="Default" style:data-style-name="N67">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76" style:family="table-cell" style:parent-style-name="Default" style:data-style-name="N0">
      <style:table-cell-properties fo:border="thin solid #000000" style:vertical-align="top" fo:wrap-option="wrap" fo:background-color="transparent"/>
      <style:text-properties fo:color="#000000" fo:font-size="9pt" style:font-size-asian="9pt" style:font-size-complex="9pt"/>
    </style:style>
    <style:style style:name="ce277" style:family="table-cell" style:parent-style-name="Default" style:data-style-name="N30">
      <style:table-cell-properties fo:border-top="none" fo:border-bottom="thin solid #000000" fo:border-left="none" fo:border-right="thin solid #000000" style:vertical-align="top" fo:background-color="transparent"/>
      <style:text-properties fo:color="#000000" fo:font-size="9pt" style:font-size-asian="9pt" style:font-size-complex="9pt"/>
    </style:style>
    <style:style style:name="ce2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fo:color="#000000" fo:font-size="9pt" style:font-size-asian="9pt" style:font-size-complex="9pt"/>
    </style:style>
    <style:style style:name="ce279"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280" style:family="table-cell" style:parent-style-name="Default" style:data-style-name="N65">
      <style:table-cell-properties fo:border-top="none" fo:border-bottom="thin solid #000000" fo:border-left="thin solid #000000" fo:border-right="none" style:vertical-align="middle" fo:background-color="transparent" style:shrink-to-fit="true" style:repeat-content="false"/>
      <style:paragraph-properties fo:text-align="center"/>
      <style:text-properties fo:color="#000000" fo:font-size="9pt" style:font-size-asian="9pt" style:font-size-complex="9pt"/>
    </style:style>
    <style:style style:name="ce281" style:family="table-cell" style:parent-style-name="Default" style:data-style-name="N61">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2" style:family="table-cell" style:parent-style-name="_21315__20998__20301_" style:data-style-name="N62">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3" style:family="table-cell" style:parent-style-name="Default" style:data-style-name="N66">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4" style:family="table-cell" style:parent-style-name="_21315__20998__20301_" style:data-style-name="N48">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5" style:family="table-cell" style:parent-style-name="Default" style:data-style-name="N67">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6" style:family="table-cell" style:parent-style-name="Default" style:data-style-name="N61">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7" style:family="table-cell" style:parent-style-name="Default" style:data-style-name="N65">
      <style:table-cell-properties style:vertical-align="middle" fo:background-color="transparent"/>
      <style:text-properties fo:color="#000000" fo:font-size="9pt" style:font-size-asian="9pt" style:font-size-complex="9pt"/>
    </style:style>
    <style:style style:name="ce288" style:family="table-cell" style:parent-style-name="Default" style:data-style-name="N49">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89" style:family="table-cell" style:parent-style-name="Default" style:data-style-name="N49">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90" style:family="table-cell" style:parent-style-name="_21315__20998__20301_" style:data-style-name="N50">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291" style:family="table-cell" style:parent-style-name="_21315__20998__20301_" style:data-style-name="N50">
      <style:table-cell-properties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92" style:family="table-cell" style:parent-style-name="_21315__20998__20301_" style:data-style-name="N50">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29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353cm"/>
      <style:text-properties fo:color="#000000" fo:font-size="9pt" style:font-size-asian="9pt" style:font-size-complex="9pt"/>
    </style:style>
    <style:style style:name="ce294" style:family="table-cell" style:parent-style-name="_19968__33324__Sheet1" style:data-style-name="N4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95" style:family="table-cell" style:parent-style-name="Default" style:data-style-name="N6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29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style>
    <style:style style:name="ce297"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353cm"/>
      <style:text-properties fo:color="#000000" fo:font-size="9pt" style:font-size-asian="9pt" style:font-size-complex="9pt"/>
    </style:style>
    <style:style style:name="ce29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fo:color="#000000" fo:font-size="9pt" style:font-size-asian="9pt" style:font-size-complex="9pt"/>
    </style:style>
    <style:style style:name="ce299" style:family="table-cell" style:parent-style-name="Default" style:data-style-name="N0">
      <style:table-cell-properties fo:border-top="none" fo:border-bottom="none" fo:border-left="thin solid #000000" fo:border-right="thin solid #000000" fo:background-color="transparent"/>
      <style:text-properties fo:color="#000000"/>
    </style:style>
    <style:style style:name="ce300" style:family="table-cell" style:parent-style-name="Default" style:data-style-name="N0">
      <style:table-cell-properties fo:border-top="none" fo:border-bottom="none" fo:border-left="thin solid #000000" fo:border-right="thin solid #000000" style:vertical-align="top" fo:background-color="transparent"/>
      <style:text-properties fo:color="#000000" fo:font-size="9pt" style:font-size-asian="9pt" style:font-size-complex="9pt"/>
    </style:style>
    <style:style style:name="ce301"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302" style:family="table-cell" style:parent-style-name="_21315__20998__20301_" style:data-style-name="N50">
      <style:table-cell-properties fo:border-top="none" fo:border-bottom="thin solid #000000" fo:border-left="none"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03" style:family="table-cell" style:parent-style-name="_19968__33324__Sheet1"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0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306" style:family="table-cell" style:parent-style-name="Default" style:data-style-name="N49">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07" style:family="table-cell" style:parent-style-name="_21315__20998__20301_" style:data-style-name="N50">
      <style:table-cell-properties fo:border-top="none" fo:border-bottom="thin solid #000000" fo:border-left="none"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08" style:family="table-cell" style:parent-style-name="Default" style:data-style-name="N65">
      <style:table-cell-properties style:vertical-align="middle" fo:background-color="transparent" style:repeat-content="false"/>
      <style:paragraph-properties fo:text-align="center"/>
      <style:text-properties fo:color="#000000" fo:font-size="9pt" style:font-size-asian="9pt" style:font-size-complex="9pt"/>
    </style:style>
    <style:style style:name="ce309" style:family="table-cell" style:parent-style-name="Default" style:data-style-name="N65">
      <style:table-cell-properties fo:border-top="none" fo:border-bottom="none"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310" style:family="table-cell" style:parent-style-name="Default" style:data-style-name="N53">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1" style:family="table-cell" style:parent-style-name="Default" style:data-style-name="N3">
      <style:table-cell-properties fo:border-top="thin solid #000000" fo:border-bottom="thin solid #D9D9D9"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2"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3" style:family="table-cell" style:parent-style-name="Default" style:data-style-name="N57">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4" style:family="table-cell" style:parent-style-name="Default" style:data-style-name="N57">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5" style:family="table-cell" style:parent-style-name="Default" style:data-style-name="N65">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316" style:family="table-cell" style:parent-style-name="Default" style:data-style-name="N3">
      <style:table-cell-properties fo:border-top="thin solid #D9D9D9" fo:border-bottom="thin solid #D9D9D9"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1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31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31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320" style:family="table-cell" style:parent-style-name="Default" style:data-style-name="N5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21" style:family="table-cell" style:parent-style-name="Default" style:data-style-name="N3">
      <style:table-cell-properties fo:border-top="thin solid #D9D9D9"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22"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323" style:family="table-cell" style:parent-style-name="_19968__33324__Sheet1" style:data-style-name="N0">
      <style:table-cell-properties fo:border-top="thin solid #000000" fo:border-bottom="none"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324" style:family="table-cell" style:parent-style-name="_19968__33324__Sheet1"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25"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26" style:family="table-cell" style:parent-style-name="_19968__33324__Sheet1"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327" style:family="table-cell" style:parent-style-name="_19968__33324__Sheet1" style:data-style-name="N0">
      <style:table-cell-properties fo:border-top="none" fo:border-bottom="thin solid #000000"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328" style:family="table-cell" style:parent-style-name="Default"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29"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30" style:family="table-cell" style:parent-style-name="_19968__33324__Sheet1"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33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fo:font-size="8pt" style:font-size-asian="8pt" style:font-size-complex="8pt"/>
    </style:style>
    <style:style style:name="ce332" style:family="table-cell" style:parent-style-name="_19968__33324__Sheet1" style:data-style-name="N49">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3" style:family="table-cell" style:parent-style-name="_19968__33324__Sheet1" style:data-style-name="N0">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4" style:family="table-cell" style:parent-style-name="_19968__33324__Sheet1" style:data-style-name="N53">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5" style:family="table-cell" style:parent-style-name="_19968__33324__Sheet1" style:data-style-name="N49">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6" style:family="table-cell" style:parent-style-name="_19968__33324__Sheet1" style:data-style-name="N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7" style:family="table-cell" style:parent-style-name="_19968__33324__Sheet1" style:data-style-name="N53">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8" style:family="table-cell" style:parent-style-name="_21315__20998__20301_" style:data-style-name="N69">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39"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9pt" style:font-size-asian="9pt" style:font-size-complex="9pt"/>
    </style:style>
    <style:style style:name="ce340" style:family="table-cell" style:parent-style-name="_21315__20998__20301_" style:data-style-name="N69">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41" style:family="table-cell" style:parent-style-name="_21315__20998__20301__91_0_93_" style:data-style-name="N5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4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43" style:family="table-cell" style:parent-style-name="Default" style:data-style-name="N61">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44" style:family="table-cell" style:parent-style-name="Default" style:data-style-name="N2">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45" style:family="table-cell" style:parent-style-name="Default" style:data-style-name="N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46" style:family="table-cell" style:parent-style-name="Default" style:data-style-name="N57">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4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48" style:family="table-cell" style:parent-style-name="Default" style:data-style-name="N2">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49" style:family="table-cell" style:parent-style-name="Default" style:data-style-name="N2">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50" style:family="table-cell" style:parent-style-name="Default" style:data-style-name="N67">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51" style:family="table-cell" style:parent-style-name="Default" style:data-style-name="N0">
      <style:table-cell-properties fo:border-top="none" fo:border-bottom="none" fo:border-left="none" fo:border-right="thin solid #000000" style:vertical-align="top" fo:background-color="transparent"/>
      <style:text-properties fo:color="#000000" fo:font-size="9pt" style:font-size-asian="9pt" style:font-size-complex="9pt"/>
    </style:style>
    <style:style style:name="ce35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55" style:family="table-cell" style:parent-style-name="Default" style:data-style-name="N0">
      <style:table-cell-properties fo:border-top="none" fo:border-bottom="thin solid #000000" fo:border-left="none" fo:border-right="thin solid #000000" style:vertical-align="top" fo:background-color="transparent"/>
      <style:text-properties fo:color="#000000" fo:font-size="9pt" style:font-size-asian="9pt" style:font-size-complex="9pt"/>
    </style:style>
    <style:style style:name="ce3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357" style:family="table-cell" style:parent-style-name="Default" style:data-style-name="N2">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59" style:family="table-cell" style:parent-style-name="Default"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60" style:family="table-cell" style:parent-style-name="Default" style:data-style-name="N57">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6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362"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363" style:family="table-cell" style:parent-style-name="_21315__20998__20301_" style:data-style-name="N49">
      <style:table-cell-properties style:vertical-align="middle"/>
      <style:text-properties fo:color="#000000" fo:font-size="9pt" style:font-size-asian="9pt" style:font-size-complex="9pt"/>
    </style:style>
    <style:style style:name="ce364" style:family="table-cell" style:parent-style-name="Default" style:data-style-name="N70">
      <style:table-cell-properties fo:border-top="none" fo:border-bottom="none"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36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366"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3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3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369"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370" style:family="table-cell" style:parent-style-name="_21315__20998__20301_" style:data-style-name="N49">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71" style:family="table-cell" style:parent-style-name="Default" style:data-style-name="N64">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72" style:family="table-cell" style:parent-style-name="Default" style:data-style-name="N7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73"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37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fo:font-size="8pt" style:font-size-asian="8pt" style:font-size-complex="8pt"/>
    </style:style>
    <style:style style:name="ce375" style:family="table-cell" style:parent-style-name="Default" style:data-style-name="N0">
      <style:table-cell-properties fo:border-top="none" fo:border-bottom="thin solid #000000" fo:border-left="thin solid #000000" fo:border-right="thin solid #000000" fo:background-color="transparent"/>
      <style:text-properties fo:color="#000000"/>
    </style:style>
    <style:style style:name="ce376" style:family="table-cell" style:parent-style-name="Default" style:data-style-name="N7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9pt" style:font-size-asian="9pt" style:font-size-complex="9pt"/>
    </style:style>
    <style:style style:name="ce37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379" style:family="table-cell" style:parent-style-name="Default" style:data-style-name="N0">
      <style:table-cell-properties style:vertical-align="middle" fo:background-color="transparent" style:repeat-content="false"/>
      <style:paragraph-properties fo:text-align="start" fo:margin-left="0.353cm"/>
      <style:text-properties fo:color="#000000" fo:font-size="9pt" style:font-size-asian="9pt" style:font-size-complex="9pt"/>
    </style:style>
    <style:style style:name="ce380" style:family="table-cell" style:parent-style-name="_21315__20998__20301_" style:data-style-name="N48">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381" style:family="table-cell" style:parent-style-name="n.0" style:data-style-name="N72">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8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fo:color="#000000" fo:font-size="9pt" style:font-size-asian="9pt" style:font-size-complex="9pt"/>
    </style:style>
    <style:style style:name="ce383" style:family="table-cell" style:parent-style-name="n.0" style:data-style-name="N72">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8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38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fo:font-size="9pt" style:font-size-asian="9pt" style:font-size-complex="9pt"/>
    </style:style>
    <style:style style:name="ce386" style:family="table-cell" style:parent-style-name="Default" style:data-style-name="N30">
      <style:table-cell-properties fo:border-top="none" fo:border-bottom="none" fo:border-left="none" fo:border-right="thin solid #000000" style:vertical-align="top" fo:background-color="transparent"/>
      <style:text-properties fo:color="#000000" fo:font-size="9pt" style:font-size-asian="9pt" style:font-size-complex="9pt"/>
    </style:style>
    <style:style style:name="ce387" style:family="table-cell" style:parent-style-name="n.1" style:data-style-name="N57">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88" style:family="table-cell" style:parent-style-name="n.1" style:data-style-name="N57">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89" style:family="table-cell" style:parent-style-name="Default"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390" style:family="table-cell" style:parent-style-name="_21315__20998__20301_" style:data-style-name="N62">
      <style:table-cell-properties fo:border="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1" style:family="table-cell" style:parent-style-name="Default" style:data-style-name="N51">
      <style:table-cell-properties fo:border="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2" style:family="table-cell" style:parent-style-name="_21315__20998__20301_" style:data-style-name="N62">
      <style:table-cell-properties fo:border-top="thin solid #000000" fo:border-bottom="none" fo:border-left="none"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3" style:family="table-cell" style:parent-style-name="Default" style:data-style-name="N0">
      <style:table-cell-properties fo:border-top="thin solid #000000" fo:border-bottom="none" fo:border-left="none"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4" style:family="table-cell" style:parent-style-name="_21315__20998__20301_" style:data-style-name="N63">
      <style:table-cell-properties fo:border-top="thin solid #000000" fo:border-bottom="none" fo:border-left="none"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395" style:family="table-cell" style:parent-style-name="Default" style:data-style-name="N6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396" style:family="table-cell" style:parent-style-name="Default"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397" style:family="table-cell" style:parent-style-name="Default" style:data-style-name="N0">
      <style:table-cell-properties fo:border-top="thin solid #000000" fo:border-bottom="none" fo:border-left="thin solid #000000" fo:border-right="none" style:vertical-align="top" fo:background-color="transparent"/>
      <style:text-properties fo:color="#000000" fo:font-size="9pt" style:font-size-asian="9pt" style:font-size-complex="9pt"/>
    </style:style>
    <style:style style:name="ce398"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39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400"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401" style:family="table-cell" style:parent-style-name="Default" style:data-style-name="N53">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02" style:family="table-cell" style:parent-style-name="_21315__20998__20301_" style:data-style-name="N57">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03" style:family="table-cell" style:parent-style-name="Default" style:data-style-name="N57">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04" style:family="table-cell" style:parent-style-name="_21315__20998__20301__91_0_93_" style:data-style-name="N57">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05" style:family="table-cell" style:parent-style-name="Default" style:data-style-name="N57">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406" style:family="table-cell" style:parent-style-name="_21315__20998__20301__91_0_93_" style:data-style-name="N49">
      <style:table-cell-properties fo:border="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07" style:family="table-cell" style:parent-style-name="Default" style:data-style-name="N50">
      <style:table-cell-properties fo:border="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08" style:family="table-cell" style:parent-style-name="Default" style:data-style-name="N64">
      <style:table-cell-properties fo:border="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09"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410"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color="#000000" fo:font-size="9pt" style:font-size-asian="9pt" style:font-size-complex="9pt"/>
    </style:style>
    <style:style style:name="ce411" style:family="table-cell" style:parent-style-name="Default" style:data-style-name="N0">
      <style:table-cell-properties fo:border-top="none" fo:border-bottom="2pt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41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413" style:family="table-cell" style:parent-style-name="Default" style:data-style-name="N0">
      <style:table-cell-properties fo:border-top="none" fo:border-bottom="2pt solid #000000" fo:border-left="thin solid #000000" fo:border-right="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414" style:family="table-cell" style:parent-style-name="Default" style:data-style-name="N49">
      <style:table-cell-properties fo:border-top="none" fo:border-bottom="2pt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15" style:family="table-cell" style:parent-style-name="Default" style:data-style-name="N0">
      <style:table-cell-properties fo:border-top="none" fo:border-bottom="2pt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16" style:family="table-cell" style:parent-style-name="Default" style:data-style-name="N53">
      <style:table-cell-properties fo:border-top="none" fo:border-bottom="2pt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17" style:family="table-cell" style:parent-style-name="_21315__20998__20301_" style:data-style-name="N57">
      <style:table-cell-properties fo:border-top="none" fo:border-bottom="2pt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18" style:family="table-cell" style:parent-style-name="Default" style:data-style-name="N57">
      <style:table-cell-properties fo:border-top="none" fo:border-bottom="2pt solid #000000" fo:border-left="thin solid #000000" fo:border-right="thin solid #000000"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19" style:family="table-cell" style:parent-style-name="_21315__20998__20301__91_0_93_" style:data-style-name="N57">
      <style:table-cell-properties fo:border-top="none" fo:border-bottom="2pt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20" style:family="table-cell" style:parent-style-name="Default" style:data-style-name="N57">
      <style:table-cell-properties fo:border-top="none" fo:border-bottom="2pt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421" style:family="table-cell" style:parent-style-name="_21315__20998__20301__91_0_93_" style:data-style-name="N49">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22" style:family="table-cell" style:parent-style-name="Default" style:data-style-name="N50">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23" style:family="table-cell" style:parent-style-name="Default" style:data-style-name="N64">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color="#000000" fo:font-size="9pt" style:font-size-asian="9pt" style:font-size-complex="9pt"/>
    </style:style>
    <style:style style:name="ce424" style:family="table-cell" style:parent-style-name="Default" style:data-style-name="N0">
      <style:table-cell-properties fo:border-top="none" fo:border-bottom="2pt solid #000000" fo:border-left="thin solid #000000" fo:border-right="thin solid #000000" style:vertical-align="top" fo:wrap-option="wrap" fo:background-color="transparent"/>
      <style:text-properties fo:color="#000000" fo:font-size="8pt" style:font-size-asian="8pt" style:font-size-complex="8pt"/>
    </style:style>
    <style:style style:name="ce425" style:family="table-cell" style:parent-style-name="Default" style:data-style-name="N49">
      <style:table-cell-properties style:vertical-align="top" fo:background-color="transparent" style:repeat-content="false"/>
      <style:paragraph-properties fo:text-align="center"/>
      <style:text-properties fo:color="#000000" fo:font-size="8pt" style:font-size-asian="8pt" style:font-size-complex="8pt"/>
    </style:style>
    <style:style style:name="ce426" style:family="table-cell" style:parent-style-name="Default" style:data-style-name="N0">
      <style:table-cell-properties style:vertical-align="top" fo:background-color="transparent"/>
      <style:text-properties fo:color="#000000" fo:font-size="9pt" style:font-size-asian="9pt" style:font-size-complex="9pt"/>
    </style:style>
    <style:style style:name="ce427" style:family="table-cell" style:parent-style-name="Default" style:data-style-name="N0">
      <style:table-cell-properties style:vertical-align="top" fo:background-color="transparent" style:repeat-content="false"/>
      <style:paragraph-properties fo:text-align="center"/>
      <style:text-properties fo:color="#000000" fo:font-size="9pt" style:font-size-asian="9pt" style:font-size-complex="9pt"/>
    </style:style>
    <style:style style:name="ce428" style:family="table-cell" style:parent-style-name="Default" style:data-style-name="N0">
      <style:table-cell-properties style:vertical-align="top" fo:background-color="transparent" style:shrink-to-fit="true" style:repeat-content="false"/>
      <style:paragraph-properties fo:text-align="center"/>
      <style:text-properties fo:color="#000000" fo:font-size="9pt" style:font-size-asian="9pt" style:font-size-complex="9pt"/>
    </style:style>
    <style:style style:name="ce429" style:family="table-cell" style:parent-style-name="Default" style:data-style-name="N49">
      <style:table-cell-properties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30" style:family="table-cell" style:parent-style-name="Default" style:data-style-name="N51">
      <style:table-cell-properties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431" style:family="table-cell" style:parent-style-name="_19968__33324__Sheet1" style:data-style-name="N49">
      <style:table-cell-properties style:vertical-align="top" fo:wrap-option="wrap" fo:background-color="transparent" style:repeat-content="false"/>
      <style:paragraph-properties fo:text-align="end" fo:margin-right="0cm"/>
      <style:text-properties fo:color="#000000" fo:font-size="9pt" style:font-size-asian="9pt" style:font-size-complex="9pt"/>
    </style:style>
    <style:style style:name="ce432" style:family="table-cell" style:parent-style-name="Default" style:data-style-name="N0">
      <style:table-cell-properties style:vertical-align="top" fo:background-color="transparent" style:repeat-content="false"/>
      <style:paragraph-properties fo:text-align="end" fo:margin-right="0cm"/>
      <style:text-properties fo:color="#000000" fo:font-size="9pt" style:font-size-asian="9pt" style:font-size-complex="9pt"/>
    </style:style>
    <style:style style:name="ce433" style:family="table-cell" style:parent-style-name="Default" style:data-style-name="N30">
      <style:table-cell-properties style:vertical-align="top" fo:wrap-option="wrap" fo:background-color="transparent" style:repeat-content="false"/>
      <style:paragraph-properties fo:text-align="justify"/>
      <style:text-properties fo:color="#000000" fo:font-size="7pt" style:font-size-asian="7pt" style:font-size-complex="7pt"/>
    </style:style>
    <style:style style:name="ce434" style:family="table-cell" style:parent-style-name="Default" style:data-style-name="N0">
      <style:table-cell-properties style:vertical-align="top" fo:wrap-option="wrap" fo:background-color="transparent"/>
      <style:text-properties fo:color="#000000" fo:font-size="7pt" style:font-size-asian="7pt" style:font-size-complex="7pt"/>
    </style:style>
    <style:style style:name="ce435" style:family="table-cell" style:parent-style-name="Default" style:data-style-name="N0">
      <style:table-cell-properties fo:background-color="transparent"/>
      <style:text-properties fo:color="#000000" fo:font-size="8pt" style:font-size-asian="8pt" style:font-size-complex="8pt"/>
    </style:style>
    <style:style style:name="ce436" style:family="table-cell" style:parent-style-name="Default" style:data-style-name="N0">
      <style:table-cell-properties fo:border-top="none" fo:border-bottom="none" fo:border-left="none" fo:border-right="2pt solid #000000" fo:background-color="transparent"/>
      <style:text-properties fo:color="#000000" fo:font-size="8pt" style:font-size-asian="8pt" style:font-size-complex="8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143cm"/>
    </style:style>
    <style:style style:name="co3" style:family="table-column">
      <style:table-column-properties fo:break-before="auto" style:column-width="2.667cm"/>
    </style:style>
    <style:style style:name="co4" style:family="table-column">
      <style:table-column-properties fo:break-before="auto" style:column-width="2.77283333333333cm"/>
    </style:style>
    <style:style style:name="co5" style:family="table-column">
      <style:table-column-properties fo:break-before="auto" style:column-width="0.889cm"/>
    </style:style>
    <style:style style:name="co6" style:family="table-column">
      <style:table-column-properties fo:break-before="auto" style:column-width="1.397cm"/>
    </style:style>
    <style:style style:name="co7" style:family="table-column">
      <style:table-column-properties fo:break-before="auto" style:column-width="0.931333333333333cm"/>
    </style:style>
    <style:style style:name="co8" style:family="table-column">
      <style:table-column-properties fo:break-before="auto" style:column-width="3.06916666666667cm"/>
    </style:style>
    <style:style style:name="co9" style:family="table-column">
      <style:table-column-properties fo:break-before="auto" style:column-width="2.94216666666667cm"/>
    </style:style>
    <style:style style:name="co10" style:family="table-column">
      <style:table-column-properties fo:break-before="auto" style:column-width="1.7145cm"/>
    </style:style>
    <style:style style:name="ro1" style:family="table-row">
      <style:table-row-properties style:row-height="22.8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65.25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25.2pt" style:use-optimal-row-height="false" fo:break-before="auto"/>
    </style:style>
    <style:style style:name="ro11" style:family="table-row">
      <style:table-row-properties style:row-height="19.9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性別統計項目" table:style-name="ta1">
        <table:table-column table:style-name="co1" table:default-cell-style-name="ce6"/>
        <table:table-column table:style-name="co2" table:default-cell-style-name="ce425"/>
        <table:table-column table:style-name="co3" table:default-cell-style-name="ce156"/>
        <table:table-column table:style-name="co4" table:default-cell-style-name="ce426"/>
        <table:table-column table:style-name="co5" table:default-cell-style-name="ce427"/>
        <table:table-column table:style-name="co6" table:default-cell-style-name="ce427"/>
        <table:table-column table:style-name="co7" table:default-cell-style-name="ce428"/>
        <table:table-column table:style-name="co8" table:default-cell-style-name="ce429"/>
        <table:table-column table:style-name="co8" table:default-cell-style-name="ce428"/>
        <table:table-column table:style-name="co4" table:default-cell-style-name="ce430"/>
        <table:table-column table:style-name="co9" table:default-cell-style-name="ce291"/>
        <table:table-column table:style-name="co3" table:number-columns-repeated="3" table:default-cell-style-name="ce428"/>
        <table:table-column table:style-name="co3" table:number-columns-repeated="3" table:default-cell-style-name="ce427"/>
        <table:table-column table:style-name="co3" table:default-cell-style-name="ce432" table:visibility="collapse"/>
        <table:table-column table:style-name="co10" table:number-columns-repeated="3" table:default-cell-style-name="ce432" table:visibility="collapse"/>
        <table:table-column table:style-name="co10" table:number-columns-repeated="8" table:default-cell-style-name="ce426" table:visibility="collapse"/>
        <table:table-column table:style-name="co8" table:default-cell-style-name="ce433"/>
        <table:table-column table:style-name="co3" table:default-cell-style-name="ce434"/>
        <table:table-column table:style-name="co1" table:default-cell-style-name="ce436"/>
        <table:table-column table:style-name="co1" table:number-columns-repeated="16352" table:default-cell-style-name="ce435"/>
        <table:table-row table:style-name="ro1">
          <table:table-cell table:style-name="ce6"/>
          <table:table-cell office:value-type="string" table:number-columns-spanned="31" table:number-rows-spanned="1" table:style-name="ce7">
            <text:p>臺北市政府民政局性別統計項目</text:p>
          </table:table-cell>
          <table:covered-table-cell table:number-columns-repeated="30"/>
          <table:table-cell table:number-columns-repeated="16352" table:style-name="ce8"/>
        </table:table-row>
        <table:table-row table:style-name="ro2">
          <table:table-cell office:value-type="string" table:style-name="ce9">
            <text:p>臺北市性別統計指標</text:p>
          </table:table-cell>
          <table:table-cell office:value-type="string" table:style-name="ce10">
            <text:p>序號</text:p>
          </table:table-cell>
          <table:table-cell office:value-type="string" table:number-columns-spanned="3" table:number-rows-spanned="1" table:style-name="ce11">
            <text:p>統計項目名稱</text:p>
          </table:table-cell>
          <table:covered-table-cell table:number-columns-repeated="2"/>
          <table:table-cell office:value-type="string" table:style-name="ce12">
            <text:p>填報</text:p>
            <text:p>機關</text:p>
          </table:table-cell>
          <table:table-cell office:value-type="string" table:style-name="ce13">
            <text:p>單位</text:p>
          </table:table-cell>
          <table:table-cell office:value-type="string" table:style-name="ce14">
            <text:p>110年</text:p>
          </table:table-cell>
          <table:table-cell office:value-type="string" table:style-name="ce13">
            <text:p>109年</text:p>
          </table:table-cell>
          <table:table-cell office:value-type="string" table:style-name="ce15">
            <text:p>108年</text:p>
          </table:table-cell>
          <table:table-cell office:value-type="string" table:style-name="ce16">
            <text:p>107年</text:p>
          </table:table-cell>
          <table:table-cell office:value-type="string" table:style-name="ce13">
            <text:p>106年</text:p>
          </table:table-cell>
          <table:table-cell office:value-type="string" table:style-name="ce13">
            <text:p>105年</text:p>
          </table:table-cell>
          <table:table-cell office:value-type="string" table:style-name="ce17">
            <text:p>104年</text:p>
          </table:table-cell>
          <table:table-cell office:value-type="string" table:style-name="ce17">
            <text:p>103年</text:p>
          </table:table-cell>
          <table:table-cell office:value-type="string" table:style-name="ce17">
            <text:p>102年</text:p>
          </table:table-cell>
          <table:table-cell office:value-type="string" table:style-name="ce17">
            <text:p>101年</text:p>
          </table:table-cell>
          <table:table-cell office:value-type="string" table:style-name="ce17">
            <text:p>99年</text:p>
          </table:table-cell>
          <table:table-cell office:value-type="string" table:style-name="ce17">
            <text:p>98年</text:p>
          </table:table-cell>
          <table:table-cell office:value-type="string" table:style-name="ce17">
            <text:p>97年</text:p>
          </table:table-cell>
          <table:table-cell office:value-type="string" table:style-name="ce17">
            <text:p>96年</text:p>
          </table:table-cell>
          <table:table-cell office:value-type="string" table:style-name="ce17">
            <text:p>95年</text:p>
          </table:table-cell>
          <table:table-cell office:value-type="string" table:style-name="ce17">
            <text:p>94年</text:p>
          </table:table-cell>
          <table:table-cell office:value-type="string" table:style-name="ce17">
            <text:p>93年</text:p>
          </table:table-cell>
          <table:table-cell office:value-type="string" table:style-name="ce17">
            <text:p>92年</text:p>
          </table:table-cell>
          <table:table-cell office:value-type="string" table:style-name="ce17">
            <text:p>91年</text:p>
          </table:table-cell>
          <table:table-cell office:value-type="string" table:style-name="ce17">
            <text:p>90年</text:p>
          </table:table-cell>
          <table:table-cell office:value-type="string" table:style-name="ce17">
            <text:p>89年</text:p>
          </table:table-cell>
          <table:table-cell office:value-type="string" table:style-name="ce17">
            <text:p>88年</text:p>
          </table:table-cell>
          <table:table-cell office:value-type="string" table:style-name="ce18">
            <text:p>項目定義</text:p>
          </table:table-cell>
          <table:table-cell office:value-type="string" table:style-name="ce19">
            <text:p>備註</text:p>
          </table:table-cell>
          <table:table-cell office:value-type="string" table:style-name="ce20">
            <text:p>分工科室</text:p>
          </table:table-cell>
          <table:table-cell table:number-columns-repeated="16352" table:style-name="ce21"/>
        </table:table-row>
        <table:table-row table:style-name="ro3">
          <table:table-cell table:style-name="ce22"/>
          <table:table-cell office:value-type="string" table:number-columns-spanned="31" table:number-rows-spanned="1" table:style-name="ce23">
            <text:p>一、權力、決策與影響力</text:p>
          </table:table-cell>
          <table:covered-table-cell table:number-columns-repeated="30"/>
          <table:table-cell table:number-columns-repeated="16352" table:style-name="ce24"/>
        </table:table-row>
        <table:table-row table:style-name="ro4">
          <table:table-cell table:number-columns-spanned="1" table:number-rows-spanned="2" table:style-name="ce25"/>
          <table:table-cell office:value-type="string" table:style-name="ce26">
            <text:p>1-1</text:p>
          </table:table-cell>
          <table:table-cell office:value-type="string" table:style-name="ce27">
            <text:p>現有行政區首長人數(區長性別)</text:p>
          </table:table-cell>
          <table:table-cell table:style-name="ce28"/>
          <table:table-cell office:value-type="string" table:style-name="ce29">
            <text:p>男</text:p>
          </table:table-cell>
          <table:table-cell office:value-type="string" table:style-name="ce30">
            <text:p>民政局</text:p>
          </table:table-cell>
          <table:table-cell office:value-type="string" table:style-name="ce31">
            <text:p>人</text:p>
          </table:table-cell>
          <table:table-cell office:value-type="float" office:value="10" table:style-name="ce32">
            <text:p>10</text:p>
          </table:table-cell>
          <table:table-cell office:value-type="float" office:value="10" table:style-name="ce32">
            <text:p>10</text:p>
          </table:table-cell>
          <table:table-cell office:value-type="float" office:value="9" table:style-name="ce33">
            <text:p>9<text:s/></text:p>
          </table:table-cell>
          <table:table-cell office:value-type="float" office:value="9" table:style-name="ce34">
            <text:p><text:s/>9<text:s/></text:p>
          </table:table-cell>
          <table:table-cell office:value-type="float" office:value="9" table:style-name="ce32">
            <text:p>9</text:p>
          </table:table-cell>
          <table:table-cell office:value-type="float" office:value="10" table:style-name="ce32">
            <text:p>10</text:p>
          </table:table-cell>
          <table:table-cell office:value-type="float" office:value="8" table:style-name="ce32">
            <text:p>8</text:p>
          </table:table-cell>
          <table:table-cell office:value-type="float" office:value="9" table:style-name="ce35">
            <text:p>9</text:p>
          </table:table-cell>
          <table:table-cell office:value-type="float" office:value="7" table:style-name="ce35">
            <text:p>7</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4" table:style-name="ce38"/>
          <table:table-cell table:style-name="ce39"/>
          <table:table-cell table:style-name="ce40"/>
          <table:table-cell office:value-type="string" table:number-columns-spanned="1" table:number-rows-spanned="2" table:style-name="ce41">
            <text:p>區政監督科</text:p>
          </table:table-cell>
          <table:table-cell table:number-columns-repeated="16352" table:style-name="ce42"/>
        </table:table-row>
        <table:table-row table:style-name="ro4">
          <table:covered-table-cell/>
          <table:table-cell table:style-name="ce43"/>
          <table:table-cell table:style-name="ce44"/>
          <table:table-cell table:style-name="ce45"/>
          <table:table-cell office:value-type="string" table:style-name="ce46">
            <text:p>女</text:p>
          </table:table-cell>
          <table:table-cell table:style-name="ce21"/>
          <table:table-cell table:style-name="ce47"/>
          <table:table-cell office:value-type="float" office:value="2" table:style-name="ce48">
            <text:p>2</text:p>
          </table:table-cell>
          <table:table-cell office:value-type="float" office:value="2" table:style-name="ce48">
            <text:p>2</text:p>
          </table:table-cell>
          <table:table-cell office:value-type="float" office:value="3" table:style-name="ce49">
            <text:p>3<text:s/></text:p>
          </table:table-cell>
          <table:table-cell office:value-type="float" office:value="3" table:style-name="ce50">
            <text:p><text:s/>3<text:s/></text:p>
          </table:table-cell>
          <table:table-cell office:value-type="float" office:value="3" table:style-name="ce48">
            <text:p>3</text:p>
          </table:table-cell>
          <table:table-cell office:value-type="float" office:value="2" table:style-name="ce48">
            <text:p>2</text:p>
          </table:table-cell>
          <table:table-cell office:value-type="float" office:value="4" table:style-name="ce48">
            <text:p>4</text:p>
          </table:table-cell>
          <table:table-cell office:value-type="float" office:value="3" table:style-name="ce51">
            <text:p>3</text:p>
          </table:table-cell>
          <table:table-cell office:value-type="float" office:value="5" table:style-name="ce51">
            <text:p>5</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52">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4" table:style-name="ce54"/>
          <table:table-cell table:style-name="ce55"/>
          <table:table-cell table:style-name="ce56"/>
          <table:covered-table-cell/>
          <table:table-cell table:number-columns-repeated="16352" table:style-name="ce42"/>
        </table:table-row>
        <table:table-row table:style-name="ro4">
          <table:table-cell table:style-name="ce57"/>
          <table:table-cell office:value-type="string" table:style-name="ce26">
            <text:p>1-2</text:p>
          </table:table-cell>
          <table:table-cell office:value-type="string" table:number-columns-spanned="1" table:number-rows-spanned="2" table:style-name="ce58">
            <text:p>本市鄰長人數</text:p>
          </table:table-cell>
          <table:table-cell table:number-columns-spanned="1" table:number-rows-spanned="2" table:style-name="ce25"/>
          <table:table-cell office:value-type="string" table:style-name="ce29">
            <text:p>男</text:p>
          </table:table-cell>
          <table:table-cell office:value-type="string" table:number-columns-spanned="1" table:number-rows-spanned="2" table:style-name="ce59">
            <text:p>民政局</text:p>
          </table:table-cell>
          <table:table-cell office:value-type="string" table:style-name="ce60">
            <text:p>人</text:p>
          </table:table-cell>
          <table:table-cell office:value-type="float" office:value="3927" table:style-name="ce61">
            <text:p><text:s/>3,927<text:s/></text:p>
          </table:table-cell>
          <table:table-cell office:value-type="float" office:value="3984" table:style-name="ce62">
            <text:p>3,984</text:p>
          </table:table-cell>
          <table:table-cell office:value-type="float" office:value="4001" table:style-name="ce62">
            <text:p>4,001</text:p>
          </table:table-cell>
          <table:table-cell office:value-type="float" office:value="3879" table:style-name="ce63">
            <text:p><text:s/>3,879<text:s/></text:p>
          </table:table-cell>
          <table:table-cell office:value-type="float" office:value="4106" table:style-name="ce64">
            <text:p>4,106<text:s/></text:p>
          </table:table-cell>
          <table:table-cell office:value-type="float" office:value="4119" table:style-name="ce64">
            <text:p>4,119<text:s/></text:p>
          </table:table-cell>
          <table:table-cell office:value-type="float" office:value="4072" table:style-name="ce64">
            <text:p>4,072<text:s/></text:p>
          </table:table-cell>
          <table:table-cell office:value-type="float" office:value="4197" table:style-name="ce65">
            <text:p>4,197<text:s/></text:p>
          </table:table-cell>
          <table:table-cell office:value-type="float" office:value="4144" table:style-name="ce65">
            <text:p>4,144<text:s/></text:p>
          </table:table-cell>
          <table:table-cell office:value-type="float" office:value="0" table:style-name="ce66">
            <text:p><text:s/>-</text:p>
          </table:table-cell>
          <table:table-cell office:value-type="float" office:value="4144" table:style-name="ce67">
            <text:p><text:s/>4,144</text:p>
          </table:table-cell>
          <table:table-cell table:number-columns-repeated="11" table:style-name="ce67"/>
          <table:table-cell table:style-name="ce68"/>
          <table:table-cell office:value-type="string" table:style-name="ce69">
            <text:p>109年起新增</text:p>
          </table:table-cell>
          <table:table-cell office:value-type="string" table:number-columns-spanned="1" table:number-rows-spanned="2" table:style-name="ce41">
            <text:p>自治行政科</text:p>
          </table:table-cell>
          <table:table-cell table:number-columns-repeated="16352" table:style-name="ce24"/>
        </table:table-row>
        <table:table-row table:style-name="ro4">
          <table:table-cell table:style-name="ce22"/>
          <table:table-cell table:style-name="ce43"/>
          <table:covered-table-cell/>
          <table:covered-table-cell/>
          <table:table-cell office:value-type="string" table:style-name="ce46">
            <text:p>女</text:p>
          </table:table-cell>
          <table:covered-table-cell/>
          <table:table-cell table:style-name="ce70"/>
          <table:table-cell office:value-type="float" office:value="5260" table:style-name="ce71">
            <text:p><text:s/>5,260<text:s/></text:p>
          </table:table-cell>
          <table:table-cell office:value-type="float" office:value="5216" table:style-name="ce72">
            <text:p>5,216</text:p>
          </table:table-cell>
          <table:table-cell office:value-type="float" office:value="5205" table:style-name="ce72">
            <text:p>5,205</text:p>
          </table:table-cell>
          <table:table-cell office:value-type="float" office:value="4998" table:style-name="ce73">
            <text:p><text:s/>4,998<text:s/></text:p>
          </table:table-cell>
          <table:table-cell office:value-type="float" office:value="5133" table:style-name="ce74">
            <text:p>5,133<text:s/></text:p>
          </table:table-cell>
          <table:table-cell office:value-type="float" office:value="5103" table:style-name="ce74">
            <text:p>5,103<text:s/></text:p>
          </table:table-cell>
          <table:table-cell office:value-type="float" office:value="4814" table:style-name="ce74">
            <text:p>4,814<text:s/></text:p>
          </table:table-cell>
          <table:table-cell office:value-type="float" office:value="4796" table:style-name="ce75">
            <text:p>4,796<text:s/></text:p>
          </table:table-cell>
          <table:table-cell office:value-type="float" office:value="4665" table:style-name="ce75">
            <text:p>4,665<text:s/></text:p>
          </table:table-cell>
          <table:table-cell office:value-type="float" office:value="0" table:style-name="ce76">
            <text:p><text:s/>-</text:p>
          </table:table-cell>
          <table:table-cell office:value-type="float" office:value="4665" table:style-name="ce77">
            <text:p><text:s/>4,665</text:p>
          </table:table-cell>
          <table:table-cell table:number-columns-repeated="11" table:style-name="ce77"/>
          <table:table-cell table:style-name="ce78"/>
          <table:table-cell table:style-name="ce79"/>
          <table:covered-table-cell/>
          <table:table-cell table:number-columns-repeated="16352" table:style-name="ce24"/>
        </table:table-row>
        <table:table-row table:style-name="ro5">
          <table:table-cell office:value-type="string" table:number-columns-spanned="1" table:number-rows-spanned="2" table:style-name="ce80">
            <text:p>V</text:p>
          </table:table-cell>
          <table:table-cell office:value-type="string" table:style-name="ce26">
            <text:p>1-3</text:p>
          </table:table-cell>
          <table:table-cell office:value-type="string" table:number-columns-spanned="2" table:number-rows-spanned="2" table:style-name="ce81">
            <text:p>立法委員按性別分</text:p>
          </table:table-cell>
          <table:covered-table-cell/>
          <table:table-cell office:value-type="string" table:style-name="ce29">
            <text:p>男</text:p>
          </table:table-cell>
          <table:table-cell office:value-type="string" table:style-name="ce82">
            <text:p>民政局</text:p>
          </table:table-cell>
          <table:table-cell office:value-type="string" table:style-name="ce83">
            <text:p>人</text:p>
          </table:table-cell>
          <table:table-cell office:value-type="float" office:value="5" table:style-name="ce84">
            <text:p>5</text:p>
          </table:table-cell>
          <table:table-cell office:value-type="float" office:value="5" table:style-name="ce62">
            <text:p>5</text:p>
          </table:table-cell>
          <table:table-cell office:value-type="float" office:value="6" table:style-name="ce85">
            <text:p>6<text:s/></text:p>
          </table:table-cell>
          <table:table-cell office:value-type="float" office:value="5" table:style-name="ce86">
            <text:p><text:s/>5<text:s/></text:p>
          </table:table-cell>
          <table:table-cell office:value-type="float" office:value="6" table:style-name="ce87">
            <text:p>6</text:p>
          </table:table-cell>
          <table:table-cell office:value-type="float" office:value="6" table:style-name="ce87">
            <text:p>6</text:p>
          </table:table-cell>
          <table:table-cell office:value-type="float" office:value="7" table:style-name="ce87">
            <text:p>7</text:p>
          </table:table-cell>
          <table:table-cell office:value-type="float" office:value="7" table:style-name="ce66">
            <text:p><text:s/>7</text:p>
          </table:table-cell>
          <table:table-cell office:value-type="float" office:value="7" table:style-name="ce66">
            <text:p><text:s/>7</text:p>
          </table:table-cell>
          <table:table-cell office:value-type="float" office:value="7" table:style-name="ce66">
            <text:p><text:s/>7</text:p>
          </table:table-cell>
          <table:table-cell office:value-type="float" office:value="8" table:style-name="ce67">
            <text:p><text:s/>8</text:p>
          </table:table-cell>
          <table:table-cell office:value-type="float" office:value="8" table:style-name="ce67">
            <text:p><text:s/>8</text:p>
          </table:table-cell>
          <table:table-cell office:value-type="float" office:value="7" table:style-name="ce67">
            <text:p><text:s/>7</text:p>
          </table:table-cell>
          <table:table-cell office:value-type="float" office:value="15" table:style-name="ce67">
            <text:p><text:s/>15</text:p>
          </table:table-cell>
          <table:table-cell office:value-type="float" office:value="15" table:style-name="ce67">
            <text:p><text:s/>15</text:p>
          </table:table-cell>
          <table:table-cell office:value-type="float" office:value="15" table:style-name="ce67">
            <text:p><text:s/>15</text:p>
          </table:table-cell>
          <table:table-cell table:number-columns-repeated="6" table:style-name="ce67"/>
          <table:table-cell table:style-name="ce88"/>
          <table:table-cell table:style-name="ce89"/>
          <table:table-cell office:value-type="string" table:number-columns-spanned="1" table:number-rows-spanned="2" table:style-name="ce41">
            <text:p>自治行政科</text:p>
          </table:table-cell>
          <table:table-cell table:number-columns-repeated="16352" table:style-name="ce24"/>
        </table:table-row>
        <table:table-row table:style-name="ro5">
          <table:covered-table-cell/>
          <table:table-cell table:style-name="ce90"/>
          <table:covered-table-cell/>
          <table:covered-table-cell/>
          <table:table-cell office:value-type="string" table:style-name="ce29">
            <text:p>女</text:p>
          </table:table-cell>
          <table:table-cell table:style-name="ce91"/>
          <table:table-cell table:style-name="ce92"/>
          <table:table-cell office:value-type="float" office:value="3" table:style-name="ce93">
            <text:p>3</text:p>
          </table:table-cell>
          <table:table-cell office:value-type="float" office:value="3" table:style-name="ce72">
            <text:p>3</text:p>
          </table:table-cell>
          <table:table-cell office:value-type="float" office:value="2" table:style-name="ce94">
            <text:p>2<text:s/></text:p>
          </table:table-cell>
          <table:table-cell office:value-type="float" office:value="2" table:style-name="ce95">
            <text:p><text:s/>2<text:s/></text:p>
          </table:table-cell>
          <table:table-cell office:value-type="float" office:value="2" table:style-name="ce96">
            <text:p>2</text:p>
          </table:table-cell>
          <table:table-cell office:value-type="float" office:value="2" table:style-name="ce96">
            <text:p>2</text:p>
          </table:table-cell>
          <table:table-cell office:value-type="float" office:value="1" table:style-name="ce96">
            <text:p>1</text:p>
          </table:table-cell>
          <table:table-cell office:value-type="float" office:value="1" table:style-name="ce76">
            <text:p><text:s/>1</text:p>
          </table:table-cell>
          <table:table-cell office:value-type="float" office:value="1" table:style-name="ce76">
            <text:p><text:s/>1</text:p>
          </table:table-cell>
          <table:table-cell office:value-type="float" office:value="1" table:style-name="ce76">
            <text:p><text:s/>1</text:p>
          </table:table-cell>
          <table:table-cell office:value-type="float" office:value="0" table:style-name="ce97">
            <text:p><text:s/>-</text:p>
          </table:table-cell>
          <table:table-cell office:value-type="float" office:value="0" table:style-name="ce97">
            <text:p><text:s/>-</text:p>
          </table:table-cell>
          <table:table-cell office:value-type="float" office:value="1" table:style-name="ce97">
            <text:p><text:s/>1</text:p>
          </table:table-cell>
          <table:table-cell office:value-type="float" office:value="4" table:style-name="ce97">
            <text:p><text:s/>4</text:p>
          </table:table-cell>
          <table:table-cell office:value-type="float" office:value="5" table:style-name="ce97">
            <text:p><text:s/>5</text:p>
          </table:table-cell>
          <table:table-cell office:value-type="float" office:value="5" table:style-name="ce97">
            <text:p><text:s/>5</text:p>
          </table:table-cell>
          <table:table-cell table:number-columns-repeated="6" table:style-name="ce97"/>
          <table:table-cell table:style-name="ce98"/>
          <table:table-cell table:style-name="ce99"/>
          <table:covered-table-cell/>
          <table:table-cell table:number-columns-repeated="16352" table:style-name="ce24"/>
        </table:table-row>
        <table:table-row table:style-name="ro5">
          <table:table-cell table:number-columns-spanned="1" table:number-rows-spanned="2" table:style-name="ce25"/>
          <table:table-cell office:value-type="string" table:style-name="ce43">
            <text:p>1-4</text:p>
          </table:table-cell>
          <table:table-cell office:value-type="string" table:style-name="ce100">
            <text:p>市長候選人人數</text:p>
          </table:table-cell>
          <table:table-cell table:style-name="ce101"/>
          <table:table-cell office:value-type="string" table:style-name="ce29">
            <text:p>男</text:p>
          </table:table-cell>
          <table:table-cell office:value-type="string" table:style-name="ce82">
            <text:p>民政局</text:p>
          </table:table-cell>
          <table:table-cell office:value-type="string" table:style-name="ce60">
            <text:p>人</text:p>
          </table:table-cell>
          <table:table-cell office:value-type="string" table:style-name="ce102">
            <text:p>-</text:p>
          </table:table-cell>
          <table:table-cell office:value-type="string" table:style-name="ce103">
            <text:p>-</text:p>
          </table:table-cell>
          <table:table-cell office:value-type="string" table:style-name="ce103">
            <text:p>-</text:p>
          </table:table-cell>
          <table:table-cell office:value-type="float" office:value="5" table:style-name="ce61">
            <text:p><text:s/>5<text:s/></text:p>
          </table:table-cell>
          <table:table-cell office:value-type="string" table:style-name="ce102">
            <text:p>-</text:p>
          </table:table-cell>
          <table:table-cell office:value-type="float" office:value="0" table:style-name="ce66">
            <text:p><text:s/>-</text:p>
          </table:table-cell>
          <table:table-cell office:value-type="float" office:value="0" table:style-name="ce66">
            <text:p><text:s/>-</text:p>
          </table:table-cell>
          <table:table-cell office:value-type="float" office:value="7" table:style-name="ce66">
            <text:p><text:s/>7</text:p>
          </table:table-cell>
          <table:table-cell office:value-type="float" office:value="0" table:style-name="ce66">
            <text:p><text:s/>-</text:p>
          </table:table-cell>
          <table:table-cell office:value-type="float" office:value="0" table:style-name="ce66">
            <text:p><text:s/>-</text:p>
          </table:table-cell>
          <table:table-cell table:number-columns-repeated="12" table:style-name="ce97"/>
          <table:table-cell office:value-type="string" table:number-columns-spanned="1" table:number-rows-spanned="2" table:style-name="ce104">
            <text:p>由本縣(市)選舉產生縣(市)長之候選人數。</text:p>
          </table:table-cell>
          <table:table-cell table:style-name="ce105"/>
          <table:table-cell office:value-type="string" table:number-columns-spanned="1" table:number-rows-spanned="2" table:style-name="ce41">
            <text:p>自治行政科</text:p>
          </table:table-cell>
          <table:table-cell table:number-columns-repeated="16352" table:style-name="ce24"/>
        </table:table-row>
        <table:table-row table:style-name="ro5">
          <table:covered-table-cell/>
          <table:table-cell table:style-name="ce43"/>
          <table:table-cell table:style-name="ce106"/>
          <table:table-cell table:style-name="ce107"/>
          <table:table-cell office:value-type="string" table:style-name="ce29">
            <text:p>女</text:p>
          </table:table-cell>
          <table:table-cell table:style-name="ce91"/>
          <table:table-cell table:style-name="ce108"/>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09">
            <text:p>-</text:p>
          </table:table-cell>
          <table:table-cell office:value-type="string" table:style-name="ce109">
            <text:p>-</text:p>
          </table:table-cell>
          <table:table-cell office:value-type="float" office:value="0" table:style-name="ce76">
            <text:p><text:s/>-</text:p>
          </table:table-cell>
          <table:table-cell office:value-type="float" office:value="0" table:style-name="ce76">
            <text:p><text:s/>-</text:p>
          </table:table-cell>
          <table:table-cell office:value-type="float" office:value="0" table:style-name="ce76">
            <text:p><text:s/>-</text:p>
          </table:table-cell>
          <table:table-cell office:value-type="float" office:value="0" table:style-name="ce76">
            <text:p><text:s/>-</text:p>
          </table:table-cell>
          <table:table-cell office:value-type="float" office:value="0" table:style-name="ce76">
            <text:p><text:s/>-</text:p>
          </table:table-cell>
          <table:table-cell table:number-columns-repeated="12" table:style-name="ce97"/>
          <table:covered-table-cell/>
          <table:table-cell table:style-name="ce111"/>
          <table:covered-table-cell/>
          <table:table-cell table:number-columns-repeated="16352" table:style-name="ce24"/>
        </table:table-row>
        <table:table-row table:style-name="ro5">
          <table:table-cell table:style-name="ce112"/>
          <table:table-cell office:value-type="string" table:style-name="ce26">
            <text:p>1-5</text:p>
          </table:table-cell>
          <table:table-cell office:value-type="string" table:style-name="ce113">
            <text:p>市長當選人人數</text:p>
          </table:table-cell>
          <table:table-cell table:style-name="ce114"/>
          <table:table-cell office:value-type="string" table:style-name="ce29">
            <text:p>男</text:p>
          </table:table-cell>
          <table:table-cell office:value-type="string" table:style-name="ce82">
            <text:p>民政局</text:p>
          </table:table-cell>
          <table:table-cell office:value-type="string" table:style-name="ce60">
            <text:p>人</text:p>
          </table:table-cell>
          <table:table-cell office:value-type="string" table:style-name="ce102">
            <text:p>-</text:p>
          </table:table-cell>
          <table:table-cell office:value-type="string" table:style-name="ce103">
            <text:p>-</text:p>
          </table:table-cell>
          <table:table-cell office:value-type="string" table:style-name="ce103">
            <text:p>-</text:p>
          </table:table-cell>
          <table:table-cell office:value-type="float" office:value="1" table:style-name="ce61">
            <text:p><text:s/>1<text:s/></text:p>
          </table:table-cell>
          <table:table-cell office:value-type="string" table:style-name="ce102">
            <text:p>-</text:p>
          </table:table-cell>
          <table:table-cell office:value-type="float" office:value="0" table:style-name="ce66">
            <text:p><text:s/>-</text:p>
          </table:table-cell>
          <table:table-cell office:value-type="float" office:value="0" table:style-name="ce115">
            <text:p><text:s/>-</text:p>
          </table:table-cell>
          <table:table-cell office:value-type="float" office:value="1" table:style-name="ce66">
            <text:p><text:s/>1</text:p>
          </table:table-cell>
          <table:table-cell office:value-type="float" office:value="0" table:style-name="ce66">
            <text:p><text:s/>-</text:p>
          </table:table-cell>
          <table:table-cell office:value-type="float" office:value="0" table:style-name="ce66">
            <text:p><text:s/>-</text:p>
          </table:table-cell>
          <table:table-cell table:number-columns-repeated="12" table:style-name="ce97"/>
          <table:table-cell office:value-type="string" table:number-columns-spanned="1" table:number-rows-spanned="2" table:style-name="ce104">
            <text:p>由本縣(市)選舉產生縣(市)長之現有人數。</text:p>
          </table:table-cell>
          <table:table-cell table:style-name="ce116"/>
          <table:table-cell office:value-type="string" table:number-columns-spanned="1" table:number-rows-spanned="2" table:style-name="ce41">
            <text:p>自治行政科</text:p>
          </table:table-cell>
          <table:table-cell table:number-columns-repeated="16352" table:style-name="ce24"/>
        </table:table-row>
        <table:table-row table:style-name="ro5">
          <table:table-cell table:style-name="ce22"/>
          <table:table-cell table:style-name="ce90"/>
          <table:table-cell table:style-name="ce117"/>
          <table:table-cell table:style-name="ce118"/>
          <table:table-cell office:value-type="string" table:style-name="ce29">
            <text:p>女</text:p>
          </table:table-cell>
          <table:table-cell table:style-name="ce91"/>
          <table:table-cell table:style-name="ce108"/>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09">
            <text:p>-</text:p>
          </table:table-cell>
          <table:table-cell office:value-type="string" table:style-name="ce109">
            <text:p>-</text:p>
          </table:table-cell>
          <table:table-cell office:value-type="float" office:value="0" table:style-name="ce76">
            <text:p><text:s/>-</text:p>
          </table:table-cell>
          <table:table-cell office:value-type="float" office:value="0" table:style-name="ce119">
            <text:p><text:s/>-</text:p>
          </table:table-cell>
          <table:table-cell office:value-type="float" office:value="0" table:style-name="ce76">
            <text:p><text:s/>-</text:p>
          </table:table-cell>
          <table:table-cell office:value-type="float" office:value="0" table:style-name="ce76">
            <text:p><text:s/>-</text:p>
          </table:table-cell>
          <table:table-cell office:value-type="float" office:value="0" table:style-name="ce76">
            <text:p><text:s/>-</text:p>
          </table:table-cell>
          <table:table-cell table:number-columns-repeated="12" table:style-name="ce97"/>
          <table:covered-table-cell/>
          <table:table-cell table:style-name="ce120"/>
          <table:covered-table-cell/>
          <table:table-cell table:number-columns-repeated="16352" table:style-name="ce24"/>
        </table:table-row>
        <table:table-row table:style-name="ro5">
          <table:table-cell table:style-name="ce112"/>
          <table:table-cell office:value-type="string" table:style-name="ce43">
            <text:p>1-6</text:p>
          </table:table-cell>
          <table:table-cell office:value-type="string" table:style-name="ce113">
            <text:p>里長候選人人數</text:p>
          </table:table-cell>
          <table:table-cell table:style-name="ce114"/>
          <table:table-cell office:value-type="string" table:style-name="ce29">
            <text:p>男</text:p>
          </table:table-cell>
          <table:table-cell office:value-type="string" table:style-name="ce82">
            <text:p>民政局</text:p>
          </table:table-cell>
          <table:table-cell office:value-type="string" table:style-name="ce60">
            <text:p>人</text:p>
          </table:table-cell>
          <table:table-cell office:value-type="string" table:style-name="ce102">
            <text:p>-</text:p>
          </table:table-cell>
          <table:table-cell office:value-type="float" office:value="11" table:style-name="ce62">
            <text:p>11</text:p>
          </table:table-cell>
          <table:table-cell office:value-type="string" table:style-name="ce103">
            <text:p>-</text:p>
          </table:table-cell>
          <table:table-cell office:value-type="float" office:value="674" table:style-name="ce73">
            <text:p><text:s/>674<text:s/></text:p>
          </table:table-cell>
          <table:table-cell office:value-type="float" office:value="3" table:style-name="ce121">
            <text:p>3</text:p>
          </table:table-cell>
          <table:table-cell office:value-type="float" office:value="14" table:style-name="ce121">
            <text:p>14</text:p>
          </table:table-cell>
          <table:table-cell office:value-type="float" office:value="7" table:style-name="ce122">
            <text:p><text:s/>7</text:p>
          </table:table-cell>
          <table:table-cell office:value-type="float" office:value="673" table:style-name="ce66">
            <text:p><text:s/>673</text:p>
          </table:table-cell>
          <table:table-cell office:value-type="float" office:value="0" table:style-name="ce66">
            <text:p><text:s/>-</text:p>
          </table:table-cell>
          <table:table-cell office:value-type="float" office:value="5" table:style-name="ce66">
            <text:p><text:s/>5</text:p>
          </table:table-cell>
          <table:table-cell table:number-columns-repeated="12" table:style-name="ce97"/>
          <table:table-cell office:value-type="string" table:number-columns-spanned="1" table:number-rows-spanned="2" table:style-name="ce104">
            <text:p>由本縣各選舉區選舉產生村里長之候選人數。</text:p>
          </table:table-cell>
          <table:table-cell office:value-type="string" table:number-columns-spanned="1" table:number-rows-spanned="4" table:style-name="ce123">
            <text:p>100、101、104年、105年、106年、109年、110年為補選</text:p>
          </table:table-cell>
          <table:table-cell office:value-type="string" table:number-columns-spanned="1" table:number-rows-spanned="4" table:style-name="ce41">
            <text:p>自治行政科</text:p>
          </table:table-cell>
          <table:table-cell table:number-columns-repeated="16352" table:style-name="ce24"/>
        </table:table-row>
        <table:table-row table:style-name="ro5">
          <table:table-cell table:style-name="ce22"/>
          <table:table-cell table:style-name="ce43"/>
          <table:table-cell table:style-name="ce117"/>
          <table:table-cell table:style-name="ce118"/>
          <table:table-cell office:value-type="string" table:style-name="ce29">
            <text:p>女</text:p>
          </table:table-cell>
          <table:table-cell table:style-name="ce91"/>
          <table:table-cell table:style-name="ce108"/>
          <table:table-cell office:value-type="float" office:value="1" table:style-name="ce124">
            <text:p>1</text:p>
          </table:table-cell>
          <table:table-cell office:value-type="float" office:value="5" table:style-name="ce72">
            <text:p>5</text:p>
          </table:table-cell>
          <table:table-cell office:value-type="string" table:style-name="ce110">
            <text:p>-</text:p>
          </table:table-cell>
          <table:table-cell office:value-type="float" office:value="260" table:style-name="ce125">
            <text:p><text:s/>260<text:s/></text:p>
          </table:table-cell>
          <table:table-cell office:value-type="float" office:value="1" table:style-name="ce126">
            <text:p>1</text:p>
          </table:table-cell>
          <table:table-cell office:value-type="float" office:value="10" table:style-name="ce126">
            <text:p>10</text:p>
          </table:table-cell>
          <table:table-cell office:value-type="float" office:value="7" table:style-name="ce127">
            <text:p><text:s/>7</text:p>
          </table:table-cell>
          <table:table-cell office:value-type="float" office:value="208" table:style-name="ce76">
            <text:p><text:s/>208</text:p>
          </table:table-cell>
          <table:table-cell office:value-type="float" office:value="0" table:style-name="ce76">
            <text:p><text:s/>-</text:p>
          </table:table-cell>
          <table:table-cell office:value-type="float" office:value="4" table:style-name="ce76">
            <text:p><text:s/>4</text:p>
          </table:table-cell>
          <table:table-cell table:number-columns-repeated="12" table:style-name="ce97"/>
          <table:covered-table-cell/>
          <table:covered-table-cell/>
          <table:covered-table-cell/>
          <table:table-cell table:number-columns-repeated="16352" table:style-name="ce24"/>
        </table:table-row>
        <table:table-row table:style-name="ro6">
          <table:table-cell table:style-name="ce57"/>
          <table:table-cell office:value-type="string" table:style-name="ce26">
            <text:p>1-7</text:p>
          </table:table-cell>
          <table:table-cell office:value-type="string" table:style-name="ce113">
            <text:p>里長當選人人數</text:p>
          </table:table-cell>
          <table:table-cell table:style-name="ce114"/>
          <table:table-cell office:value-type="string" table:style-name="ce29">
            <text:p>男</text:p>
          </table:table-cell>
          <table:table-cell office:value-type="string" table:style-name="ce82">
            <text:p>民政局</text:p>
          </table:table-cell>
          <table:table-cell office:value-type="string" table:style-name="ce60">
            <text:p>人</text:p>
          </table:table-cell>
          <table:table-cell office:value-type="string" table:style-name="ce102">
            <text:p>-</text:p>
          </table:table-cell>
          <table:table-cell office:value-type="float" office:value="3" table:style-name="ce62">
            <text:p>3</text:p>
          </table:table-cell>
          <table:table-cell office:value-type="string" table:style-name="ce103">
            <text:p>-</text:p>
          </table:table-cell>
          <table:table-cell office:value-type="float" office:value="327" table:style-name="ce73">
            <text:p><text:s/>327<text:s/></text:p>
          </table:table-cell>
          <table:table-cell office:value-type="float" office:value="0" table:style-name="ce121">
            <text:p>0</text:p>
          </table:table-cell>
          <table:table-cell office:value-type="float" office:value="1" table:style-name="ce121">
            <text:p>1</text:p>
          </table:table-cell>
          <table:table-cell office:value-type="float" office:value="4" table:style-name="ce87">
            <text:p>4</text:p>
          </table:table-cell>
          <table:table-cell office:value-type="float" office:value="351" table:style-name="ce66">
            <text:p><text:s/>351</text:p>
          </table:table-cell>
          <table:table-cell office:value-type="float" office:value="0" table:style-name="ce66">
            <text:p><text:s/>-</text:p>
          </table:table-cell>
          <table:table-cell office:value-type="float" office:value="1" table:style-name="ce66">
            <text:p><text:s/>1</text:p>
          </table:table-cell>
          <table:table-cell table:number-columns-repeated="12" table:style-name="ce97"/>
          <table:table-cell office:value-type="string" table:number-columns-spanned="1" table:number-rows-spanned="2" table:style-name="ce104">
            <text:p>由本縣各選舉區選舉產生村里長之現有人數。</text:p>
          </table:table-cell>
          <table:covered-table-cell/>
          <table:covered-table-cell/>
          <table:table-cell table:number-columns-repeated="16352" table:style-name="ce24"/>
        </table:table-row>
        <table:table-row table:style-name="ro4">
          <table:table-cell table:style-name="ce22"/>
          <table:table-cell table:style-name="ce43"/>
          <table:table-cell table:style-name="ce128"/>
          <table:table-cell table:style-name="ce129"/>
          <table:table-cell office:value-type="string" table:style-name="ce46">
            <text:p>女</text:p>
          </table:table-cell>
          <table:table-cell table:style-name="ce130"/>
          <table:table-cell table:style-name="ce70"/>
          <table:table-cell office:value-type="float" office:value="1" table:style-name="ce124">
            <text:p>1</text:p>
          </table:table-cell>
          <table:table-cell office:value-type="float" office:value="1" table:style-name="ce72">
            <text:p>1</text:p>
          </table:table-cell>
          <table:table-cell office:value-type="string" table:style-name="ce131">
            <text:p>-</text:p>
          </table:table-cell>
          <table:table-cell office:value-type="float" office:value="129" table:style-name="ce73">
            <text:p><text:s/>129<text:s/></text:p>
          </table:table-cell>
          <table:table-cell office:value-type="float" office:value="1" table:style-name="ce121">
            <text:p>1</text:p>
          </table:table-cell>
          <table:table-cell office:value-type="float" office:value="5" table:style-name="ce121">
            <text:p>5</text:p>
          </table:table-cell>
          <table:table-cell office:value-type="float" office:value="1" table:style-name="ce132">
            <text:p>1</text:p>
          </table:table-cell>
          <table:table-cell office:value-type="float" office:value="104" table:style-name="ce133">
            <text:p><text:s/>104</text:p>
          </table:table-cell>
          <table:table-cell office:value-type="float" office:value="0" table:style-name="ce133">
            <text:p><text:s/>-</text:p>
          </table:table-cell>
          <table:table-cell office:value-type="float" office:value="2" table:style-name="ce133">
            <text:p><text:s/>2</text:p>
          </table:table-cell>
          <table:table-cell table:number-columns-repeated="12" table:style-name="ce77"/>
          <table:covered-table-cell/>
          <table:covered-table-cell/>
          <table:covered-table-cell/>
          <table:table-cell table:number-columns-repeated="16352" table:style-name="ce24"/>
        </table:table-row>
        <table:table-row table:style-name="ro3">
          <table:table-cell table:style-name="ce134"/>
          <table:table-cell office:value-type="string" table:number-columns-spanned="31" table:number-rows-spanned="1" table:style-name="ce135">
            <text:p>三、教育、媒體與文化</text:p>
          </table:table-cell>
          <table:covered-table-cell table:number-columns-repeated="30"/>
          <table:table-cell table:number-columns-repeated="16352" table:style-name="ce24"/>
        </table:table-row>
        <table:table-row table:style-name="ro5">
          <table:table-cell office:value-type="string" table:style-name="ce57">
            <text:p>V</text:p>
          </table:table-cell>
          <table:table-cell office:value-type="string" table:style-name="ce26">
            <text:p>3-1</text:p>
          </table:table-cell>
          <table:table-cell office:value-type="string" table:number-columns-spanned="1" table:number-rows-spanned="10" table:style-name="ce136">
            <text:p>人口各婚姻狀況按性別分</text:p>
          </table:table-cell>
          <table:table-cell office:value-type="string" table:style-name="ce137">
            <text:p>總計<text:s text:c="3"/></text:p>
          </table:table-cell>
          <table:table-cell office:value-type="string" table:style-name="ce29">
            <text:p>男</text:p>
          </table:table-cell>
          <table:table-cell office:value-type="string" table:style-name="ce82">
            <text:p>民政局</text:p>
          </table:table-cell>
          <table:table-cell office:value-type="string" table:style-name="ce60">
            <text:p>人</text:p>
          </table:table-cell>
          <table:table-cell office:value-type="float" office:value="1032935" table:style-name="ce138">
            <text:p><text:s/>1,032,935<text:s/></text:p>
          </table:table-cell>
          <table:table-cell office:value-type="float" office:value="1060314" table:style-name="ce61">
            <text:p><text:s/>1,060,314<text:s/></text:p>
          </table:table-cell>
          <table:table-cell office:value-type="float" office:value="1075986" table:style-name="ce139">
            <text:p><text:s/>1,075,986<text:s/></text:p>
          </table:table-cell>
          <table:table-cell office:value-type="float" office:value="1084794" table:style-name="ce140">
            <text:p><text:s/>1,084,794<text:s/></text:p>
          </table:table-cell>
          <table:table-cell office:value-type="float" office:value="1090143" table:style-name="ce61">
            <text:p><text:s/>1,090,143<text:s/></text:p>
          </table:table-cell>
          <table:table-cell office:value-type="float" office:value="1094840" table:style-name="ce141">
            <text:p><text:s/>1,094,840<text:s/></text:p>
          </table:table-cell>
          <table:table-cell office:value-type="float" office:value="1099572" table:style-name="ce139">
            <text:p><text:s/>1,099,572<text:s/></text:p>
          </table:table-cell>
          <table:table-cell office:value-type="float" office:value="1096910" table:formula="of:=SUMIF([.$E21:.$E28];&quot;=男&quot;;[.O21:.O28])" table:style-name="ce142">
            <text:p>1,096,910<text:s/></text:p>
          </table:table-cell>
          <table:table-cell office:value-type="float" office:value="1090530" table:formula="of:=SUMIF([.$E21:.$E28];&quot;=男&quot;;[.P21:.P28])" table:style-name="ce142">
            <text:p>1,090,530<text:s/></text:p>
          </table:table-cell>
          <table:table-cell office:value-type="float" office:value="1085892" table:formula="of:=SUMIF([.$E21:.$E28];&quot;=男&quot;;[.Q21:.Q28])" table:style-name="ce142">
            <text:p>1,085,892<text:s/></text:p>
          </table:table-cell>
          <table:table-cell office:value-type="float" office:value="1062622" table:formula="of:=SUMIF([.$E21:.$E28];&quot;=男&quot;;[.R21:.R28])" table:style-name="ce142">
            <text:p>1,062,622<text:s/></text:p>
          </table:table-cell>
          <table:table-cell office:value-type="float" office:value="1055381" table:formula="of:=SUMIF([.$E21:.$E28];&quot;=男&quot;;[.S21:.S28])" table:style-name="ce142">
            <text:p>1,055,381<text:s/></text:p>
          </table:table-cell>
          <table:table-cell office:value-type="float" office:value="1058281" table:formula="of:=SUMIF([.$E21:.$E28];&quot;=男&quot;;[.T21:.T28])" table:style-name="ce142">
            <text:p>1,058,281<text:s/></text:p>
          </table:table-cell>
          <table:table-cell office:value-type="float" office:value="1057400" table:formula="of:=SUMIF([.$E21:.$E28];&quot;=男&quot;;[.U21:.U28])" table:style-name="ce142">
            <text:p>1,057,400<text:s/></text:p>
          </table:table-cell>
          <table:table-cell office:value-type="float" office:value="1056166" table:formula="of:=SUMIF([.$E21:.$E28];&quot;=男&quot;;[.V21:.V28])" table:style-name="ce142">
            <text:p>1,056,166<text:s/></text:p>
          </table:table-cell>
          <table:table-cell office:value-type="float" office:value="1045425" table:formula="of:=SUMIF([.$E21:.$E28];&quot;=男&quot;;[.W21:.W28])" table:style-name="ce142">
            <text:p>1,045,425<text:s/></text:p>
          </table:table-cell>
          <table:table-cell table:number-columns-repeated="6" table:style-name="ce142"/>
          <table:table-cell office:value-type="string" table:number-columns-spanned="1" table:number-rows-spanned="2" table:style-name="ce143">
            <text:p>不含未滿15歲人口</text:p>
          </table:table-cell>
          <table:table-cell table:number-columns-spanned="1" table:number-rows-spanned="36" table:style-name="ce144"/>
          <table:table-cell office:value-type="string" table:number-columns-spanned="1" table:number-rows-spanned="80" table:style-name="ce145">
            <text:p>戶籍行政科</text:p>
          </table:table-cell>
          <table:table-cell table:number-columns-repeated="16352" table:style-name="ce24"/>
        </table:table-row>
        <table:table-row table:style-name="ro5">
          <table:table-cell table:style-name="ce57"/>
          <table:table-cell table:style-name="ce146"/>
          <table:covered-table-cell/>
          <table:table-cell table:style-name="ce147"/>
          <table:table-cell office:value-type="string" table:style-name="ce46">
            <text:p>女</text:p>
          </table:table-cell>
          <table:table-cell table:style-name="ce130"/>
          <table:table-cell table:style-name="ce70"/>
          <table:table-cell office:value-type="float" office:value="1165018" table:style-name="ce148">
            <text:p><text:s/>1,165,018<text:s/></text:p>
          </table:table-cell>
          <table:table-cell office:value-type="float" office:value="1197579" table:style-name="ce71">
            <text:p><text:s/>1,197,579<text:s/></text:p>
          </table:table-cell>
          <table:table-cell office:value-type="float" office:value="1213555" table:style-name="ce149">
            <text:p><text:s/>1,213,555<text:s/></text:p>
          </table:table-cell>
          <table:table-cell office:value-type="float" office:value="1220121" table:style-name="ce140">
            <text:p><text:s/>1,220,121<text:s/></text:p>
          </table:table-cell>
          <table:table-cell office:value-type="float" office:value="1223242" table:style-name="ce71">
            <text:p><text:s/>1,223,242<text:s/></text:p>
          </table:table-cell>
          <table:table-cell office:value-type="float" office:value="1225736" table:style-name="ce150">
            <text:p><text:s/>1,225,736<text:s/></text:p>
          </table:table-cell>
          <table:table-cell office:value-type="float" office:value="1227810" table:style-name="ce149">
            <text:p><text:s/>1,227,810<text:s/></text:p>
          </table:table-cell>
          <table:table-cell office:value-type="float" office:value="1222610" table:formula="of:=SUMIF([.$E21:.$E28];&quot;=女&quot;;[.O21:.O28])" table:style-name="ce151">
            <text:p>1,222,610<text:s/></text:p>
          </table:table-cell>
          <table:table-cell office:value-type="float" office:value="1212385" table:formula="of:=SUMIF([.$E21:.$E28];&quot;=女&quot;;[.P21:.P28])" table:style-name="ce151">
            <text:p>1,212,385<text:s/></text:p>
          </table:table-cell>
          <table:table-cell office:value-type="float" office:value="1204200" table:formula="of:=SUMIF([.$E21:.$E28];&quot;=女&quot;;[.Q21:.Q28])" table:style-name="ce151">
            <text:p>1,204,200<text:s/></text:p>
          </table:table-cell>
          <table:table-cell office:value-type="float" office:value="1172376" table:formula="of:=SUMIF([.$E21:.$E28];&quot;=女&quot;;[.R21:.R28])" table:style-name="ce151">
            <text:p>1,172,376<text:s/></text:p>
          </table:table-cell>
          <table:table-cell office:value-type="float" office:value="1158387" table:formula="of:=SUMIF([.$E21:.$E28];&quot;=女&quot;;[.S21:.S28])" table:style-name="ce151">
            <text:p>1,158,387<text:s/></text:p>
          </table:table-cell>
          <table:table-cell office:value-type="float" office:value="1156479" table:formula="of:=SUMIF([.$E21:.$E28];&quot;=女&quot;;[.T21:.T28])" table:style-name="ce151">
            <text:p>1,156,479<text:s/></text:p>
          </table:table-cell>
          <table:table-cell office:value-type="float" office:value="1149296" table:formula="of:=SUMIF([.$E21:.$E28];&quot;=女&quot;;[.U21:.U28])" table:style-name="ce151">
            <text:p>1,149,296<text:s/></text:p>
          </table:table-cell>
          <table:table-cell office:value-type="float" office:value="1141715" table:formula="of:=SUMIF([.$E21:.$E28];&quot;=女&quot;;[.V21:.V28])" table:style-name="ce151">
            <text:p>1,141,715<text:s/></text:p>
          </table:table-cell>
          <table:table-cell office:value-type="float" office:value="1123168" table:formula="of:=SUMIF([.$E21:.$E28];&quot;=女&quot;;[.W21:.W28])" table:style-name="ce151">
            <text:p>1,123,168<text:s/></text:p>
          </table:table-cell>
          <table:table-cell table:number-columns-repeated="6" table:style-name="ce151"/>
          <table:covered-table-cell/>
          <table:covered-table-cell/>
          <table:covered-table-cell/>
          <table:table-cell table:number-columns-repeated="16352" table:style-name="ce24"/>
        </table:table-row>
        <table:table-row table:style-name="ro5">
          <table:table-cell table:style-name="ce57"/>
          <table:table-cell table:style-name="ce43"/>
          <table:covered-table-cell/>
          <table:table-cell office:value-type="string" table:style-name="ce152">
            <text:p>未婚<text:s/></text:p>
          </table:table-cell>
          <table:table-cell office:value-type="string" table:style-name="ce29">
            <text:p>男</text:p>
          </table:table-cell>
          <table:table-cell table:style-name="ce130"/>
          <table:table-cell table:style-name="ce70"/>
          <table:table-cell office:value-type="float" office:value="368923" table:style-name="ce148">
            <text:p><text:s/>368,923<text:s/></text:p>
          </table:table-cell>
          <table:table-cell office:value-type="float" office:value="377188" table:style-name="ce71">
            <text:p><text:s/>377,188<text:s/></text:p>
          </table:table-cell>
          <table:table-cell office:value-type="float" office:value="381783" table:style-name="ce149">
            <text:p><text:s/>381,783<text:s/></text:p>
          </table:table-cell>
          <table:table-cell office:value-type="float" office:value="384239" table:style-name="ce140">
            <text:p><text:s/>384,239<text:s/></text:p>
          </table:table-cell>
          <table:table-cell office:value-type="float" office:value="386410" table:style-name="ce71">
            <text:p><text:s/>386,410<text:s/></text:p>
          </table:table-cell>
          <table:table-cell office:value-type="float" office:value="389233" table:style-name="ce150">
            <text:p><text:s/>389,233<text:s/></text:p>
          </table:table-cell>
          <table:table-cell office:value-type="float" office:value="393076" table:style-name="ce149">
            <text:p><text:s/>393,076<text:s/></text:p>
          </table:table-cell>
          <table:table-cell office:value-type="float" office:value="393249" table:formula="of:=SUM([.O31];[.O41];[.O51];[.O61];[.O71];[.O81];[.O91])" table:style-name="ce153">
            <text:p><text:s/>393,249<text:s/></text:p>
          </table:table-cell>
          <table:table-cell office:value-type="float" office:value="394091" table:style-name="ce153">
            <text:p><text:s/>394,091<text:s/></text:p>
          </table:table-cell>
          <table:table-cell office:value-type="float" office:value="396371" table:formula="of:=[.Q31]+[.Q41]+[.Q51]+[.Q61]+[.Q71]+[.Q81]+[.Q91]" table:style-name="ce153">
            <text:p><text:s/>396,371<text:s/></text:p>
          </table:table-cell>
          <table:table-cell office:value-type="float" office:value="396398" table:formula="of:=[.R31]+[.R41]+[.R51]+[.R61]+[.R71]+[.R81]+[.R91]" table:style-name="ce153">
            <text:p><text:s/>396,398<text:s/></text:p>
          </table:table-cell>
          <table:table-cell office:value-type="float" office:value="395598" table:formula="of:=[.S31]+[.S41]+[.S51]+[.S61]+[.S71]+[.S81]+[.S91]" table:style-name="ce153">
            <text:p><text:s/>395,598<text:s/></text:p>
          </table:table-cell>
          <table:table-cell office:value-type="float" office:value="394859" table:formula="of:=[.T31]+[.T41]+[.T51]+[.T61]+[.T71]+[.T81]+[.T91]" table:style-name="ce153">
            <text:p><text:s/>394,859<text:s/></text:p>
          </table:table-cell>
          <table:table-cell office:value-type="float" office:value="396202" table:formula="of:=[.U31]+[.U41]+[.U51]+[.U61]+[.U71]+[.U81]+[.U91]" table:style-name="ce153">
            <text:p><text:s/>396,202<text:s/></text:p>
          </table:table-cell>
          <table:table-cell office:value-type="float" office:value="395470" table:formula="of:=[.V31]+[.V41]+[.V51]+[.V61]+[.V71]+[.V81]+[.V91]" table:style-name="ce153">
            <text:p><text:s/>395,470<text:s/></text:p>
          </table:table-cell>
          <table:table-cell office:value-type="float" office:value="392310" table:formula="of:=[.W31]+[.W41]+[.W51]+[.W61]+[.W71]+[.W81]+[.W91]" table:style-name="ce153">
            <text:p><text:s/>392,310<text:s/></text:p>
          </table:table-cell>
          <table:table-cell table:number-columns-repeated="6" table:style-name="ce153"/>
          <table:table-cell table:style-name="ce154"/>
          <table:covered-table-cell/>
          <table:covered-table-cell/>
          <table:table-cell table:number-columns-repeated="16352" table:style-name="ce24"/>
        </table:table-row>
        <table:table-row table:style-name="ro5">
          <table:table-cell table:style-name="ce57"/>
          <table:table-cell table:style-name="ce43"/>
          <table:covered-table-cell/>
          <table:table-cell table:style-name="ce155"/>
          <table:table-cell office:value-type="string" table:style-name="ce46">
            <text:p>女</text:p>
          </table:table-cell>
          <table:table-cell table:style-name="ce130"/>
          <table:table-cell table:style-name="ce70"/>
          <table:table-cell office:value-type="float" office:value="368184" table:style-name="ce148">
            <text:p><text:s/>368,184<text:s/></text:p>
          </table:table-cell>
          <table:table-cell office:value-type="float" office:value="378677" table:style-name="ce71">
            <text:p><text:s/>378,677<text:s/></text:p>
          </table:table-cell>
          <table:table-cell office:value-type="float" office:value="383684" table:style-name="ce149">
            <text:p><text:s/>383,684<text:s/></text:p>
          </table:table-cell>
          <table:table-cell office:value-type="float" office:value="385279" table:style-name="ce140">
            <text:p><text:s/>385,279<text:s/></text:p>
          </table:table-cell>
          <table:table-cell office:value-type="float" office:value="386561" table:style-name="ce71">
            <text:p><text:s/>386,561<text:s/></text:p>
          </table:table-cell>
          <table:table-cell office:value-type="float" office:value="388372" table:style-name="ce150">
            <text:p><text:s/>388,372<text:s/></text:p>
          </table:table-cell>
          <table:table-cell office:value-type="float" office:value="391326" table:style-name="ce149">
            <text:p><text:s/>391,326<text:s/></text:p>
          </table:table-cell>
          <table:table-cell office:value-type="float" office:value="390890" table:formula="of:=SUM([.O32];[.O42];[.O52];[.O62];[.O72];[.O82];[.O92])" table:style-name="ce153">
            <text:p><text:s/>390,890<text:s/></text:p>
          </table:table-cell>
          <table:table-cell office:value-type="float" office:value="390531" table:style-name="ce153">
            <text:p><text:s/>390,531<text:s/></text:p>
          </table:table-cell>
          <table:table-cell office:value-type="float" office:value="392057" table:formula="of:=[.Q32]+[.Q42]+[.Q52]+[.Q62]+[.Q72]+[.Q82]+[.Q92]" table:style-name="ce153">
            <text:p><text:s/>392,057<text:s/></text:p>
          </table:table-cell>
          <table:table-cell office:value-type="float" office:value="389107" table:formula="of:=[.R32]+[.R42]+[.R52]+[.R62]+[.R72]+[.R82]+[.R92]" table:style-name="ce153">
            <text:p><text:s/>389,107<text:s/></text:p>
          </table:table-cell>
          <table:table-cell office:value-type="float" office:value="386886" table:formula="of:=[.S32]+[.S42]+[.S52]+[.S62]+[.S72]+[.S82]+[.S92]" table:style-name="ce153">
            <text:p><text:s/>386,886<text:s/></text:p>
          </table:table-cell>
          <table:table-cell office:value-type="float" office:value="385353" table:formula="of:=[.T32]+[.T42]+[.T52]+[.T62]+[.T72]+[.T82]+[.T92]" table:style-name="ce153">
            <text:p><text:s/>385,353<text:s/></text:p>
          </table:table-cell>
          <table:table-cell office:value-type="float" office:value="384454" table:formula="of:=[.U32]+[.U42]+[.U52]+[.U62]+[.U72]+[.U82]+[.U92]" table:style-name="ce153">
            <text:p><text:s/>384,454<text:s/></text:p>
          </table:table-cell>
          <table:table-cell office:value-type="float" office:value="381407" table:formula="of:=[.V32]+[.V42]+[.V52]+[.V62]+[.V72]+[.V82]+[.V92]" table:style-name="ce153">
            <text:p><text:s/>381,407<text:s/></text:p>
          </table:table-cell>
          <table:table-cell office:value-type="float" office:value="375840" table:formula="of:=[.W32]+[.W42]+[.W52]+[.W62]+[.W72]+[.W82]+[.W92]" table:style-name="ce153">
            <text:p><text:s/>375,840<text:s/></text:p>
          </table:table-cell>
          <table:table-cell table:number-columns-repeated="6" table:style-name="ce153"/>
          <table:table-cell table:style-name="ce154"/>
          <table:covered-table-cell/>
          <table:covered-table-cell/>
          <table:table-cell table:number-columns-repeated="16352" table:style-name="ce24"/>
        </table:table-row>
        <table:table-row table:style-name="ro5">
          <table:table-cell table:style-name="ce57"/>
          <table:table-cell table:style-name="ce43"/>
          <table:covered-table-cell/>
          <table:table-cell office:value-type="string" table:style-name="ce152">
            <text:p>有偶<text:s/></text:p>
          </table:table-cell>
          <table:table-cell office:value-type="string" table:style-name="ce29">
            <text:p>男</text:p>
          </table:table-cell>
          <table:table-cell table:style-name="ce130"/>
          <table:table-cell table:style-name="ce70"/>
          <table:table-cell office:value-type="float" office:value="566319" table:style-name="ce148">
            <text:p><text:s/>566,319<text:s/></text:p>
          </table:table-cell>
          <table:table-cell office:value-type="float" office:value="584792" table:style-name="ce71">
            <text:p><text:s/>584,792<text:s/></text:p>
          </table:table-cell>
          <table:table-cell office:value-type="float" office:value="596443" table:style-name="ce149">
            <text:p><text:s/>596,443<text:s/></text:p>
          </table:table-cell>
          <table:table-cell office:value-type="float" office:value="603789" table:style-name="ce140">
            <text:p><text:s/>603,789<text:s/></text:p>
          </table:table-cell>
          <table:table-cell office:value-type="float" office:value="608156" table:style-name="ce71">
            <text:p><text:s/>608,156<text:s/></text:p>
          </table:table-cell>
          <table:table-cell office:value-type="float" office:value="611068" table:style-name="ce150">
            <text:p><text:s/>611,068<text:s/></text:p>
          </table:table-cell>
          <table:table-cell office:value-type="float" office:value="612649" table:style-name="ce149">
            <text:p><text:s/>612,649<text:s/></text:p>
          </table:table-cell>
          <table:table-cell office:value-type="float" office:value="610935" table:style-name="ce153">
            <text:p><text:s/>610,935<text:s/></text:p>
          </table:table-cell>
          <table:table-cell office:value-type="float" office:value="604979" table:style-name="ce153">
            <text:p><text:s/>604,979<text:s/></text:p>
          </table:table-cell>
          <table:table-cell office:value-type="float" office:value="599301" table:formula="of:=[.Q33]+[.Q43]+[.Q53]+[.Q63]+[.Q73]+[.Q83]+[.Q93]" table:style-name="ce153">
            <text:p><text:s/>599,301<text:s/></text:p>
          </table:table-cell>
          <table:table-cell office:value-type="float" office:value="578394" table:formula="of:=[.R33]+[.R43]+[.R53]+[.R63]+[.R73]+[.R83]+[.R93]" table:style-name="ce153">
            <text:p><text:s/>578,394<text:s/></text:p>
          </table:table-cell>
          <table:table-cell office:value-type="float" office:value="573658" table:formula="of:=[.S33]+[.S43]+[.S53]+[.S63]+[.S73]+[.S83]+[.S93]" table:style-name="ce153">
            <text:p><text:s/>573,658<text:s/></text:p>
          </table:table-cell>
          <table:table-cell office:value-type="float" office:value="578989" table:formula="of:=[.T33]+[.T43]+[.T53]+[.T63]+[.T73]+[.T83]+[.T93]" table:style-name="ce153">
            <text:p><text:s/>578,989<text:s/></text:p>
          </table:table-cell>
          <table:table-cell office:value-type="float" office:value="578258" table:formula="of:=[.U33]+[.U43]+[.U53]+[.U63]+[.U73]+[.U83]+[.U93]" table:style-name="ce153">
            <text:p><text:s/>578,258<text:s/></text:p>
          </table:table-cell>
          <table:table-cell office:value-type="float" office:value="579788" table:formula="of:=[.V33]+[.V43]+[.V53]+[.V63]+[.V73]+[.V83]+[.V93]" table:style-name="ce153">
            <text:p><text:s/>579,788<text:s/></text:p>
          </table:table-cell>
          <table:table-cell office:value-type="float" office:value="575204" table:formula="of:=[.W33]+[.W43]+[.W53]+[.W63]+[.W73]+[.W83]+[.W93]" table:style-name="ce153">
            <text:p><text:s/>575,204<text:s/></text:p>
          </table:table-cell>
          <table:table-cell table:number-columns-repeated="6" table:style-name="ce153"/>
          <table:table-cell table:style-name="ce154"/>
          <table:covered-table-cell/>
          <table:covered-table-cell/>
          <table:table-cell table:number-columns-repeated="16352" table:style-name="ce24"/>
        </table:table-row>
        <table:table-row table:style-name="ro5">
          <table:table-cell table:style-name="ce57"/>
          <table:table-cell table:style-name="ce43"/>
          <table:covered-table-cell/>
          <table:table-cell table:style-name="ce155"/>
          <table:table-cell office:value-type="string" table:style-name="ce46">
            <text:p>女</text:p>
          </table:table-cell>
          <table:table-cell table:style-name="ce130"/>
          <table:table-cell table:style-name="ce70"/>
          <table:table-cell office:value-type="float" office:value="581706" table:style-name="ce148">
            <text:p><text:s/>581,706<text:s/></text:p>
          </table:table-cell>
          <table:table-cell office:value-type="float" office:value="602368" table:style-name="ce71">
            <text:p><text:s/>602,368<text:s/></text:p>
          </table:table-cell>
          <table:table-cell office:value-type="float" office:value="614159" table:style-name="ce149">
            <text:p><text:s/>614,159<text:s/></text:p>
          </table:table-cell>
          <table:table-cell office:value-type="float" office:value="621066" table:style-name="ce140">
            <text:p><text:s/>621,066<text:s/></text:p>
          </table:table-cell>
          <table:table-cell office:value-type="float" office:value="625404" table:style-name="ce71">
            <text:p><text:s/>625,404<text:s/></text:p>
          </table:table-cell>
          <table:table-cell office:value-type="float" office:value="628464" table:style-name="ce150">
            <text:p><text:s/>628,464<text:s/></text:p>
          </table:table-cell>
          <table:table-cell office:value-type="float" office:value="629891" table:style-name="ce149">
            <text:p><text:s/>629,891<text:s/></text:p>
          </table:table-cell>
          <table:table-cell office:value-type="float" office:value="628480" table:style-name="ce153">
            <text:p><text:s/>628,480<text:s/></text:p>
          </table:table-cell>
          <table:table-cell office:value-type="float" office:value="622733" table:style-name="ce153">
            <text:p><text:s/>622,733<text:s/></text:p>
          </table:table-cell>
          <table:table-cell office:value-type="float" office:value="616721" table:formula="of:=[.Q34]+[.Q44]+[.Q54]+[.Q64]+[.Q74]+[.Q84]+[.Q94]" table:style-name="ce153">
            <text:p><text:s/>616,721<text:s/></text:p>
          </table:table-cell>
          <table:table-cell office:value-type="float" office:value="595738" table:formula="of:=[.R34]+[.R44]+[.R54]+[.R64]+[.R74]+[.R84]+[.R94]" table:style-name="ce153">
            <text:p><text:s/>595,738<text:s/></text:p>
          </table:table-cell>
          <table:table-cell office:value-type="float" office:value="588320" table:formula="of:=[.S34]+[.S44]+[.S54]+[.S64]+[.S74]+[.S84]+[.S94]" table:style-name="ce153">
            <text:p><text:s/>588,320<text:s/></text:p>
          </table:table-cell>
          <table:table-cell office:value-type="float" office:value="591588" table:formula="of:=[.T34]+[.T44]+[.T54]+[.T64]+[.T74]+[.T84]+[.T94]" table:style-name="ce153">
            <text:p><text:s/>591,588<text:s/></text:p>
          </table:table-cell>
          <table:table-cell office:value-type="float" office:value="589315" table:formula="of:=[.U34]+[.U44]+[.U54]+[.U64]+[.U74]+[.U84]+[.U94]" table:style-name="ce153">
            <text:p><text:s/>589,315<text:s/></text:p>
          </table:table-cell>
          <table:table-cell office:value-type="float" office:value="589547" table:formula="of:=[.V34]+[.V44]+[.V54]+[.V64]+[.V74]+[.V84]+[.V94]" table:style-name="ce153">
            <text:p><text:s/>589,547<text:s/></text:p>
          </table:table-cell>
          <table:table-cell office:value-type="float" office:value="583267" table:formula="of:=[.W34]+[.W44]+[.W54]+[.W64]+[.W74]+[.W84]+[.W94]" table:style-name="ce153">
            <text:p><text:s/>583,267<text:s/></text:p>
          </table:table-cell>
          <table:table-cell table:number-columns-repeated="6" table:style-name="ce153"/>
          <table:table-cell table:style-name="ce154"/>
          <table:covered-table-cell/>
          <table:covered-table-cell/>
          <table:table-cell table:number-columns-repeated="16352" table:style-name="ce24"/>
        </table:table-row>
        <table:table-row table:style-name="ro5">
          <table:table-cell table:style-name="ce57"/>
          <table:table-cell table:style-name="ce43"/>
          <table:covered-table-cell/>
          <table:table-cell office:value-type="string" table:style-name="ce152">
            <text:p>離婚<text:s/></text:p>
          </table:table-cell>
          <table:table-cell office:value-type="string" table:style-name="ce29">
            <text:p>男</text:p>
          </table:table-cell>
          <table:table-cell table:style-name="ce130"/>
          <table:table-cell table:style-name="ce70"/>
          <table:table-cell office:value-type="float" office:value="75281" table:style-name="ce148">
            <text:p><text:s/>75,281<text:s/></text:p>
          </table:table-cell>
          <table:table-cell office:value-type="float" office:value="75811" table:style-name="ce71">
            <text:p><text:s/>75,811<text:s/></text:p>
          </table:table-cell>
          <table:table-cell office:value-type="float" office:value="75298" table:style-name="ce149">
            <text:p><text:s/>75,298<text:s/></text:p>
          </table:table-cell>
          <table:table-cell office:value-type="float" office:value="74355" table:style-name="ce140">
            <text:p><text:s/>74,355<text:s/></text:p>
          </table:table-cell>
          <table:table-cell office:value-type="float" office:value="73317" table:style-name="ce71">
            <text:p><text:s/>73,317<text:s/></text:p>
          </table:table-cell>
          <table:table-cell office:value-type="float" office:value="72416" table:style-name="ce150">
            <text:p><text:s/>72,416<text:s/></text:p>
          </table:table-cell>
          <table:table-cell office:value-type="float" office:value="71662" table:style-name="ce149">
            <text:p><text:s/>71,662<text:s/></text:p>
          </table:table-cell>
          <table:table-cell office:value-type="float" office:value="70776" table:style-name="ce153">
            <text:p><text:s/>70,776<text:s/></text:p>
          </table:table-cell>
          <table:table-cell office:value-type="float" office:value="69681" table:style-name="ce153">
            <text:p><text:s/>69,681<text:s/></text:p>
          </table:table-cell>
          <table:table-cell office:value-type="float" office:value="68719" table:formula="of:=[.Q35]+[.Q45]+[.Q55]+[.Q65]+[.Q75]+[.Q85]+[.Q95]" table:style-name="ce153">
            <text:p><text:s/>68,719<text:s/></text:p>
          </table:table-cell>
          <table:table-cell office:value-type="float" office:value="66460" table:formula="of:=[.R35]+[.R45]+[.R55]+[.R65]+[.R75]+[.R85]+[.R95]" table:style-name="ce153">
            <text:p><text:s/>66,460<text:s/></text:p>
          </table:table-cell>
          <table:table-cell office:value-type="float" office:value="64927" table:formula="of:=[.S35]+[.S45]+[.S55]+[.S65]+[.S75]+[.S85]+[.S95]" table:style-name="ce153">
            <text:p><text:s/>64,927<text:s/></text:p>
          </table:table-cell>
          <table:table-cell office:value-type="float" office:value="63498" table:formula="of:=[.T35]+[.T45]+[.T55]+[.T65]+[.T75]+[.T85]+[.T95]" table:style-name="ce153">
            <text:p><text:s/>63,498<text:s/></text:p>
          </table:table-cell>
          <table:table-cell office:value-type="float" office:value="62288" table:formula="of:=[.U35]+[.U45]+[.U55]+[.U65]+[.U75]+[.U85]+[.U95]" table:style-name="ce153">
            <text:p><text:s/>62,288<text:s/></text:p>
          </table:table-cell>
          <table:table-cell office:value-type="float" office:value="60688" table:formula="of:=[.V35]+[.V45]+[.V55]+[.V65]+[.V75]+[.V85]+[.V95]" table:style-name="ce153">
            <text:p><text:s/>60,688<text:s/></text:p>
          </table:table-cell>
          <table:table-cell office:value-type="float" office:value="58134" table:formula="of:=[.W35]+[.W45]+[.W55]+[.W65]+[.W75]+[.W85]+[.W95]" table:style-name="ce153">
            <text:p><text:s/>58,134<text:s/></text:p>
          </table:table-cell>
          <table:table-cell table:number-columns-repeated="6" table:style-name="ce153"/>
          <table:table-cell table:style-name="ce154"/>
          <table:covered-table-cell/>
          <table:covered-table-cell/>
          <table:table-cell table:number-columns-repeated="16352" table:style-name="ce24"/>
        </table:table-row>
        <table:table-row table:style-name="ro5">
          <table:table-cell table:style-name="ce57"/>
          <table:table-cell table:style-name="ce43"/>
          <table:covered-table-cell/>
          <table:table-cell table:style-name="ce155"/>
          <table:table-cell office:value-type="string" table:style-name="ce46">
            <text:p>女</text:p>
          </table:table-cell>
          <table:table-cell table:style-name="ce130"/>
          <table:table-cell table:style-name="ce70"/>
          <table:table-cell office:value-type="float" office:value="101036" table:style-name="ce148">
            <text:p><text:s/>101,036<text:s/></text:p>
          </table:table-cell>
          <table:table-cell office:value-type="float" office:value="102035" table:style-name="ce71">
            <text:p><text:s/>102,035<text:s/></text:p>
          </table:table-cell>
          <table:table-cell office:value-type="float" office:value="101471" table:style-name="ce149">
            <text:p><text:s/>101,471<text:s/></text:p>
          </table:table-cell>
          <table:table-cell office:value-type="float" office:value="100148" table:style-name="ce140">
            <text:p><text:s/>100,148<text:s/></text:p>
          </table:table-cell>
          <table:table-cell office:value-type="float" office:value="98490" table:style-name="ce71">
            <text:p><text:s/>98,490<text:s/></text:p>
          </table:table-cell>
          <table:table-cell office:value-type="float" office:value="97041" table:style-name="ce150">
            <text:p><text:s/>97,041<text:s/></text:p>
          </table:table-cell>
          <table:table-cell office:value-type="float" office:value="95650" table:style-name="ce149">
            <text:p><text:s/>95,650<text:s/></text:p>
          </table:table-cell>
          <table:table-cell office:value-type="float" office:value="93921" table:style-name="ce153">
            <text:p><text:s/>93,921<text:s/></text:p>
          </table:table-cell>
          <table:table-cell office:value-type="float" office:value="91865" table:style-name="ce153">
            <text:p><text:s/>91,865<text:s/></text:p>
          </table:table-cell>
          <table:table-cell office:value-type="float" office:value="90041" table:formula="of:=[.Q36]+[.Q46]+[.Q56]+[.Q66]+[.Q76]+[.Q86]+[.Q96]" table:style-name="ce153">
            <text:p><text:s/>90,041<text:s/></text:p>
          </table:table-cell>
          <table:table-cell office:value-type="float" office:value="85552" table:formula="of:=[.R36]+[.R46]+[.R56]+[.R66]+[.R76]+[.R86]+[.R96]" table:style-name="ce153">
            <text:p><text:s/>85,552<text:s/></text:p>
          </table:table-cell>
          <table:table-cell office:value-type="float" office:value="82924" table:formula="of:=[.S36]+[.S46]+[.S56]+[.S66]+[.S76]+[.S86]+[.S96]" table:style-name="ce153">
            <text:p><text:s/>82,924<text:s/></text:p>
          </table:table-cell>
          <table:table-cell office:value-type="float" office:value="80825" table:formula="of:=[.T36]+[.T46]+[.T56]+[.T66]+[.T76]+[.T86]+[.T96]" table:style-name="ce153">
            <text:p><text:s/>80,825<text:s/></text:p>
          </table:table-cell>
          <table:table-cell office:value-type="float" office:value="78853" table:formula="of:=[.U36]+[.U46]+[.U56]+[.U66]+[.U76]+[.U86]+[.U96]" table:style-name="ce153">
            <text:p><text:s/>78,853<text:s/></text:p>
          </table:table-cell>
          <table:table-cell office:value-type="float" office:value="76231" table:formula="of:=[.V36]+[.V46]+[.V56]+[.V66]+[.V76]+[.V86]+[.V96]" table:style-name="ce153">
            <text:p><text:s/>76,231<text:s/></text:p>
          </table:table-cell>
          <table:table-cell office:value-type="float" office:value="72544" table:formula="of:=[.W36]+[.W46]+[.W56]+[.W66]+[.W76]+[.W86]+[.W96]" table:style-name="ce153">
            <text:p><text:s/>72,544<text:s/></text:p>
          </table:table-cell>
          <table:table-cell table:number-columns-repeated="6" table:style-name="ce153"/>
          <table:table-cell table:style-name="ce154"/>
          <table:covered-table-cell/>
          <table:covered-table-cell/>
          <table:table-cell table:number-columns-repeated="16352" table:style-name="ce24"/>
        </table:table-row>
        <table:table-row table:style-name="ro5">
          <table:table-cell table:style-name="ce57"/>
          <table:table-cell table:style-name="ce43"/>
          <table:covered-table-cell/>
          <table:table-cell office:value-type="string" table:style-name="ce152">
            <text:p>喪偶<text:s/></text:p>
          </table:table-cell>
          <table:table-cell office:value-type="string" table:style-name="ce29">
            <text:p>男</text:p>
          </table:table-cell>
          <table:table-cell table:style-name="ce130"/>
          <table:table-cell table:style-name="ce70"/>
          <table:table-cell office:value-type="float" office:value="22412" table:style-name="ce148">
            <text:p><text:s/>22,412<text:s/></text:p>
          </table:table-cell>
          <table:table-cell office:value-type="float" office:value="22523" table:style-name="ce71">
            <text:p><text:s/>22,523<text:s/></text:p>
          </table:table-cell>
          <table:table-cell office:value-type="float" office:value="22462" table:style-name="ce149">
            <text:p><text:s/>22,462<text:s/></text:p>
          </table:table-cell>
          <table:table-cell office:value-type="float" office:value="22411" table:style-name="ce140">
            <text:p><text:s/>22,411<text:s/></text:p>
          </table:table-cell>
          <table:table-cell office:value-type="float" office:value="22260" table:style-name="ce71">
            <text:p><text:s/>22,260<text:s/></text:p>
          </table:table-cell>
          <table:table-cell office:value-type="float" office:value="22123" table:style-name="ce150">
            <text:p><text:s/>22,123<text:s/></text:p>
          </table:table-cell>
          <table:table-cell office:value-type="float" office:value="22185" table:style-name="ce149">
            <text:p><text:s/>22,185<text:s/></text:p>
          </table:table-cell>
          <table:table-cell office:value-type="float" office:value="21950" table:style-name="ce153">
            <text:p><text:s/>21,950<text:s/></text:p>
          </table:table-cell>
          <table:table-cell office:value-type="float" office:value="21779" table:style-name="ce153">
            <text:p><text:s/>21,779<text:s/></text:p>
          </table:table-cell>
          <table:table-cell office:value-type="float" office:value="21501" table:formula="of:=[.Q37]+[.Q47]+[.Q57]+[.Q67]+[.Q77]+[.Q87]+[.Q97]" table:style-name="ce153">
            <text:p><text:s/>21,501<text:s/></text:p>
          </table:table-cell>
          <table:table-cell office:value-type="float" office:value="21370" table:formula="of:=[.R37]+[.R47]+[.R57]+[.R67]+[.R77]+[.R87]+[.R97]" table:style-name="ce153">
            <text:p><text:s/>21,370<text:s/></text:p>
          </table:table-cell>
          <table:table-cell office:value-type="float" office:value="21198" table:formula="of:=[.S37]+[.S47]+[.S57]+[.S67]+[.S77]+[.S87]+[.S97]" table:style-name="ce153">
            <text:p><text:s/>21,198<text:s/></text:p>
          </table:table-cell>
          <table:table-cell office:value-type="float" office:value="20935" table:formula="of:=[.T37]+[.T47]+[.T57]+[.T67]+[.T77]+[.T87]+[.T97]" table:style-name="ce153">
            <text:p><text:s/>20,935<text:s/></text:p>
          </table:table-cell>
          <table:table-cell office:value-type="float" office:value="20652" table:formula="of:=[.U37]+[.U47]+[.U57]+[.U67]+[.U77]+[.U87]+[.U97]" table:style-name="ce153">
            <text:p><text:s/>20,652<text:s/></text:p>
          </table:table-cell>
          <table:table-cell office:value-type="float" office:value="20220" table:formula="of:=[.V37]+[.V47]+[.V57]+[.V67]+[.V77]+[.V87]+[.V97]" table:style-name="ce153">
            <text:p><text:s/>20,220<text:s/></text:p>
          </table:table-cell>
          <table:table-cell office:value-type="float" office:value="19777" table:formula="of:=[.W37]+[.W47]+[.W57]+[.W67]+[.W77]+[.W87]+[.W97]" table:style-name="ce153">
            <text:p><text:s/>19,777<text:s/></text:p>
          </table:table-cell>
          <table:table-cell table:number-columns-repeated="6" table:style-name="ce153"/>
          <table:table-cell table:style-name="ce154"/>
          <table:covered-table-cell/>
          <table:covered-table-cell/>
          <table:table-cell table:number-columns-repeated="16352" table:style-name="ce24"/>
        </table:table-row>
        <table:table-row table:style-name="ro5">
          <table:table-cell table:style-name="ce57"/>
          <table:table-cell table:style-name="ce43"/>
          <table:covered-table-cell/>
          <table:table-cell table:style-name="ce155"/>
          <table:table-cell office:value-type="string" table:style-name="ce46">
            <text:p>女</text:p>
          </table:table-cell>
          <table:table-cell table:style-name="ce130"/>
          <table:table-cell table:style-name="ce70"/>
          <table:table-cell office:value-type="float" office:value="114092" table:style-name="ce148">
            <text:p><text:s/>114,092<text:s/></text:p>
          </table:table-cell>
          <table:table-cell office:value-type="float" office:value="114499" table:style-name="ce71">
            <text:p><text:s/>114,499<text:s/></text:p>
          </table:table-cell>
          <table:table-cell office:value-type="float" office:value="114241" table:style-name="ce149">
            <text:p><text:s/>114,241<text:s/></text:p>
          </table:table-cell>
          <table:table-cell office:value-type="float" office:value="113628" table:style-name="ce140">
            <text:p><text:s/>113,628<text:s/></text:p>
          </table:table-cell>
          <table:table-cell office:value-type="float" office:value="112787" table:style-name="ce71">
            <text:p><text:s/>112,787<text:s/></text:p>
          </table:table-cell>
          <table:table-cell office:value-type="float" office:value="111859" table:style-name="ce150">
            <text:p><text:s/>111,859<text:s/></text:p>
          </table:table-cell>
          <table:table-cell office:value-type="float" office:value="110943" table:style-name="ce149">
            <text:p><text:s/>110,943<text:s/></text:p>
          </table:table-cell>
          <table:table-cell office:value-type="float" office:value="109319" table:style-name="ce153">
            <text:p><text:s/>109,319<text:s/></text:p>
          </table:table-cell>
          <table:table-cell office:value-type="float" office:value="107256" table:style-name="ce153">
            <text:p><text:s/>107,256<text:s/></text:p>
          </table:table-cell>
          <table:table-cell office:value-type="float" office:value="105381" table:formula="of:=[.Q38]+[.Q48]+[.Q58]+[.Q68]+[.Q78]+[.Q88]+[.Q98]" table:style-name="ce153">
            <text:p><text:s/>105,381<text:s/></text:p>
          </table:table-cell>
          <table:table-cell office:value-type="float" office:value="101979" table:formula="of:=[.R38]+[.R48]+[.R58]+[.R68]+[.R78]+[.R88]+[.R98]" table:style-name="ce153">
            <text:p><text:s/>101,979<text:s/></text:p>
          </table:table-cell>
          <table:table-cell office:value-type="float" office:value="100257" table:formula="of:=[.S38]+[.S48]+[.S58]+[.S68]+[.S78]+[.S88]+[.S98]" table:style-name="ce153">
            <text:p><text:s/>100,257<text:s/></text:p>
          </table:table-cell>
          <table:table-cell office:value-type="float" office:value="98713" table:formula="of:=[.T38]+[.T48]+[.T58]+[.T68]+[.T78]+[.T88]+[.T98]" table:style-name="ce153">
            <text:p><text:s/>98,713<text:s/></text:p>
          </table:table-cell>
          <table:table-cell office:value-type="float" office:value="96674" table:formula="of:=[.U38]+[.U48]+[.U58]+[.U68]+[.U78]+[.U88]+[.U98]" table:style-name="ce153">
            <text:p><text:s/>96,674<text:s/></text:p>
          </table:table-cell>
          <table:table-cell office:value-type="float" office:value="94530" table:formula="of:=[.V38]+[.V48]+[.V58]+[.V68]+[.V78]+[.V88]+[.V98]" table:style-name="ce153">
            <text:p><text:s/>94,530<text:s/></text:p>
          </table:table-cell>
          <table:table-cell office:value-type="float" office:value="91517" table:formula="of:=[.W38]+[.W48]+[.W58]+[.W68]+[.W78]+[.W88]+[.W98]" table:style-name="ce153">
            <text:p><text:s/>91,517<text:s/></text:p>
          </table:table-cell>
          <table:table-cell table:number-columns-repeated="6" table:style-name="ce153"/>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56"/>
          <table:table-cell office:value-type="string" table:style-name="ce137">
            <text:p><text:s/>15-19歲合計　<text:s/></text:p>
          </table:table-cell>
          <table:table-cell office:value-type="string" table:style-name="ce29">
            <text:p>男</text:p>
          </table:table-cell>
          <table:table-cell table:style-name="ce130"/>
          <table:table-cell table:style-name="ce70"/>
          <table:table-cell office:value-type="float" office:value="53707" table:style-name="ce148">
            <text:p><text:s/>53,707<text:s/></text:p>
          </table:table-cell>
          <table:table-cell office:value-type="float" office:value="56500" table:style-name="ce71">
            <text:p><text:s/>56,500<text:s/></text:p>
          </table:table-cell>
          <table:table-cell office:value-type="float" office:value="61561" table:style-name="ce149">
            <text:p><text:s/>61,561<text:s/></text:p>
          </table:table-cell>
          <table:table-cell office:value-type="float" office:value="65202" table:style-name="ce140">
            <text:p><text:s/>65,202<text:s/></text:p>
          </table:table-cell>
          <table:table-cell office:value-type="float" office:value="67866" table:style-name="ce149">
            <text:p><text:s/>67,866<text:s/></text:p>
          </table:table-cell>
          <table:table-cell office:value-type="float" office:value="72205" table:style-name="ce150">
            <text:p><text:s/>72,205<text:s/></text:p>
          </table:table-cell>
          <table:table-cell office:value-type="float" office:value="76179" table:style-name="ce149">
            <text:p><text:s/>76,179<text:s/></text:p>
          </table:table-cell>
          <table:table-cell office:value-type="float" office:value="77974" table:formula="of:=SUMIF([.$E31:.$E38];&quot;=男&quot;;[.O31:.O38])" table:style-name="ce151">
            <text:p>77,974<text:s/></text:p>
          </table:table-cell>
          <table:table-cell office:value-type="float" office:value="79938" table:formula="of:=SUMIF([.$E31:.$E38];&quot;=男&quot;;[.P31:.P38])" table:style-name="ce151">
            <text:p>79,938<text:s/></text:p>
          </table:table-cell>
          <table:table-cell office:value-type="float" office:value="82662" table:formula="of:=SUMIF([.$E31:.$E38];&quot;=男&quot;;[.Q31:.Q38])" table:style-name="ce151">
            <text:p>82,662<text:s/></text:p>
          </table:table-cell>
          <table:table-cell office:value-type="float" office:value="83019" table:formula="of:=SUMIF([.$E31:.$E38];&quot;=男&quot;;[.R31:.R38])" table:style-name="ce151">
            <text:p>83,019<text:s/></text:p>
          </table:table-cell>
          <table:table-cell office:value-type="float" office:value="83577" table:formula="of:=SUMIF([.$E31:.$E38];&quot;=男&quot;;[.S31:.S38])" table:style-name="ce151">
            <text:p>83,577<text:s/></text:p>
          </table:table-cell>
          <table:table-cell office:value-type="float" office:value="83602" table:formula="of:=SUMIF([.$E31:.$E38];&quot;=男&quot;;[.T31:.T38])" table:style-name="ce151">
            <text:p>83,602<text:s/></text:p>
          </table:table-cell>
          <table:table-cell office:value-type="float" office:value="85089" table:formula="of:=SUMIF([.$E31:.$E38];&quot;=男&quot;;[.U31:.U38])" table:style-name="ce151">
            <text:p>85,089<text:s/></text:p>
          </table:table-cell>
          <table:table-cell office:value-type="float" office:value="84988" table:formula="of:=SUMIF([.$E31:.$E38];&quot;=男&quot;;[.V31:.V38])" table:style-name="ce151">
            <text:p>84,988<text:s/></text:p>
          </table:table-cell>
          <table:table-cell office:value-type="float" office:value="84371" table:formula="of:=SUMIF([.$E31:.$E38];&quot;=男&quot;;[.W31:.W38])" table:style-name="ce151">
            <text:p>84,371<text:s/></text:p>
          </table:table-cell>
          <table:table-cell table:number-columns-repeated="6" table:style-name="ce151"/>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57"/>
          <table:table-cell table:style-name="ce158"/>
          <table:table-cell office:value-type="string" table:style-name="ce29">
            <text:p>女</text:p>
          </table:table-cell>
          <table:table-cell table:style-name="ce130"/>
          <table:table-cell table:style-name="ce70"/>
          <table:table-cell office:value-type="float" office:value="49085" table:style-name="ce148">
            <text:p><text:s/>49,085<text:s/></text:p>
          </table:table-cell>
          <table:table-cell office:value-type="float" office:value="51740" table:style-name="ce71">
            <text:p><text:s/>51,740<text:s/></text:p>
          </table:table-cell>
          <table:table-cell office:value-type="float" office:value="56655" table:style-name="ce149">
            <text:p><text:s/>56,655<text:s/></text:p>
          </table:table-cell>
          <table:table-cell office:value-type="float" office:value="60281" table:style-name="ce140">
            <text:p><text:s/>60,281<text:s/></text:p>
          </table:table-cell>
          <table:table-cell office:value-type="float" office:value="62497" table:style-name="ce149">
            <text:p><text:s/>62,497<text:s/></text:p>
          </table:table-cell>
          <table:table-cell office:value-type="float" office:value="66830" table:style-name="ce150">
            <text:p><text:s/>66,830<text:s/></text:p>
          </table:table-cell>
          <table:table-cell office:value-type="float" office:value="70587" table:style-name="ce149">
            <text:p><text:s/>70,587<text:s/></text:p>
          </table:table-cell>
          <table:table-cell office:value-type="float" office:value="72110" table:formula="of:=SUMIF([.$E31:.$E38];&quot;=女&quot;;[.O31:.O38])" table:style-name="ce151">
            <text:p>72,110<text:s/></text:p>
          </table:table-cell>
          <table:table-cell office:value-type="float" office:value="74053" table:formula="of:=SUMIF([.$E31:.$E38];&quot;=女&quot;;[.P31:.P38])" table:style-name="ce151">
            <text:p>74,053<text:s/></text:p>
          </table:table-cell>
          <table:table-cell office:value-type="float" office:value="76887" table:formula="of:=SUMIF([.$E31:.$E38];&quot;=女&quot;;[.Q31:.Q38])" table:style-name="ce151">
            <text:p>76,887<text:s/></text:p>
          </table:table-cell>
          <table:table-cell office:value-type="float" office:value="76208" table:formula="of:=SUMIF([.$E31:.$E38];&quot;=女&quot;;[.R31:.R38])" table:style-name="ce151">
            <text:p>76,208<text:s/></text:p>
          </table:table-cell>
          <table:table-cell office:value-type="float" office:value="76417" table:formula="of:=SUMIF([.$E31:.$E38];&quot;=女&quot;;[.S31:.S38])" table:style-name="ce151">
            <text:p>76,417<text:s/></text:p>
          </table:table-cell>
          <table:table-cell office:value-type="float" office:value="76297" table:formula="of:=SUMIF([.$E31:.$E38];&quot;=女&quot;;[.T31:.T38])" table:style-name="ce151">
            <text:p>76,297<text:s/></text:p>
          </table:table-cell>
          <table:table-cell office:value-type="float" office:value="77903" table:formula="of:=SUMIF([.$E31:.$E38];&quot;=女&quot;;[.U31:.U38])" table:style-name="ce151">
            <text:p>77,903<text:s/></text:p>
          </table:table-cell>
          <table:table-cell office:value-type="float" office:value="77836" table:formula="of:=SUMIF([.$E31:.$E38];&quot;=女&quot;;[.V31:.V38])" table:style-name="ce151">
            <text:p>77,836<text:s/></text:p>
          </table:table-cell>
          <table:table-cell office:value-type="float" office:value="78417" table:formula="of:=SUMIF([.$E31:.$E38];&quot;=女&quot;;[.W31:.W38])" table:style-name="ce151">
            <text:p>78,417<text:s/></text:p>
          </table:table-cell>
          <table:table-cell table:number-columns-repeated="6" table:style-name="ce15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59"/>
          <table:table-cell office:value-type="string" table:style-name="ce152">
            <text:p>未婚<text:s/></text:p>
          </table:table-cell>
          <table:table-cell office:value-type="string" table:style-name="ce29">
            <text:p>男</text:p>
          </table:table-cell>
          <table:table-cell table:style-name="ce130"/>
          <table:table-cell table:style-name="ce70"/>
          <table:table-cell office:value-type="float" office:value="53702" table:style-name="ce148">
            <text:p><text:s/>53,702<text:s/></text:p>
          </table:table-cell>
          <table:table-cell office:value-type="float" office:value="56484" table:style-name="ce71">
            <text:p><text:s/>56,484<text:s/></text:p>
          </table:table-cell>
          <table:table-cell office:value-type="float" office:value="61547" table:style-name="ce149">
            <text:p><text:s/>61,547<text:s/></text:p>
          </table:table-cell>
          <table:table-cell office:value-type="float" office:value="65181" table:style-name="ce140">
            <text:p><text:s/>65,181<text:s/></text:p>
          </table:table-cell>
          <table:table-cell office:value-type="float" office:value="67845" table:style-name="ce149">
            <text:p><text:s/>67,845<text:s/></text:p>
          </table:table-cell>
          <table:table-cell office:value-type="float" office:value="72185" table:style-name="ce150">
            <text:p><text:s/>72,185<text:s/></text:p>
          </table:table-cell>
          <table:table-cell office:value-type="float" office:value="76155" table:style-name="ce149">
            <text:p><text:s/>76,155<text:s/></text:p>
          </table:table-cell>
          <table:table-cell office:value-type="float" office:value="77953" table:style-name="ce160">
            <text:p><text:s/>77,953<text:s/></text:p>
          </table:table-cell>
          <table:table-cell office:value-type="float" office:value="79916" table:style-name="ce160">
            <text:p><text:s/>79,916<text:s/></text:p>
          </table:table-cell>
          <table:table-cell office:value-type="float" office:value="82643" table:style-name="ce160">
            <text:p><text:s/>82,643<text:s/></text:p>
          </table:table-cell>
          <table:table-cell office:value-type="float" office:value="83003" table:style-name="ce160">
            <text:p><text:s/>83,003<text:s/></text:p>
          </table:table-cell>
          <table:table-cell office:value-type="float" office:value="83562" table:style-name="ce160">
            <text:p><text:s/>83,562<text:s/></text:p>
          </table:table-cell>
          <table:table-cell office:value-type="float" office:value="83579" table:style-name="ce160">
            <text:p><text:s/>83,579<text:s/></text:p>
          </table:table-cell>
          <table:table-cell office:value-type="float" office:value="85067" table:style-name="ce160">
            <text:p><text:s/>85,067<text:s/></text:p>
          </table:table-cell>
          <table:table-cell office:value-type="float" office:value="84967" table:style-name="ce160">
            <text:p><text:s/>84,967<text:s/></text:p>
          </table:table-cell>
          <table:table-cell office:value-type="float" office:value="84349" table:style-name="ce161">
            <text:p><text:s/>84,349<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56"/>
          <table:table-cell table:style-name="ce155"/>
          <table:table-cell office:value-type="string" table:style-name="ce46">
            <text:p>女</text:p>
          </table:table-cell>
          <table:table-cell table:style-name="ce130"/>
          <table:table-cell table:style-name="ce70"/>
          <table:table-cell office:value-type="float" office:value="49039" table:style-name="ce148">
            <text:p><text:s/>49,039<text:s/></text:p>
          </table:table-cell>
          <table:table-cell office:value-type="float" office:value="51678" table:style-name="ce71">
            <text:p><text:s/>51,678<text:s/></text:p>
          </table:table-cell>
          <table:table-cell office:value-type="float" office:value="56586" table:style-name="ce149">
            <text:p><text:s/>56,586<text:s/></text:p>
          </table:table-cell>
          <table:table-cell office:value-type="float" office:value="60208" table:style-name="ce140">
            <text:p><text:s/>60,208<text:s/></text:p>
          </table:table-cell>
          <table:table-cell office:value-type="float" office:value="62410" table:style-name="ce149">
            <text:p><text:s/>62,410<text:s/></text:p>
          </table:table-cell>
          <table:table-cell office:value-type="float" office:value="66722" table:style-name="ce150">
            <text:p><text:s/>66,722<text:s/></text:p>
          </table:table-cell>
          <table:table-cell office:value-type="float" office:value="70470" table:style-name="ce149">
            <text:p><text:s/>70,470<text:s/></text:p>
          </table:table-cell>
          <table:table-cell office:value-type="float" office:value="72003" table:style-name="ce160">
            <text:p><text:s/>72,003<text:s/></text:p>
          </table:table-cell>
          <table:table-cell office:value-type="float" office:value="73950" table:style-name="ce160">
            <text:p><text:s/>73,950<text:s/></text:p>
          </table:table-cell>
          <table:table-cell office:value-type="float" office:value="76768" table:style-name="ce160">
            <text:p><text:s/>76,768<text:s/></text:p>
          </table:table-cell>
          <table:table-cell office:value-type="float" office:value="76117" table:style-name="ce160">
            <text:p><text:s/>76,117<text:s/></text:p>
          </table:table-cell>
          <table:table-cell office:value-type="float" office:value="76328" table:style-name="ce160">
            <text:p><text:s/>76,328<text:s/></text:p>
          </table:table-cell>
          <table:table-cell office:value-type="float" office:value="76200" table:style-name="ce160">
            <text:p><text:s/>76,200<text:s/></text:p>
          </table:table-cell>
          <table:table-cell office:value-type="float" office:value="77806" table:style-name="ce160">
            <text:p><text:s/>77,806<text:s/></text:p>
          </table:table-cell>
          <table:table-cell office:value-type="float" office:value="77726" table:style-name="ce160">
            <text:p><text:s/>77,726<text:s/></text:p>
          </table:table-cell>
          <table:table-cell office:value-type="float" office:value="78287" table:style-name="ce161">
            <text:p><text:s/>78,287<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56"/>
          <table:table-cell office:value-type="string" table:style-name="ce152">
            <text:p>有偶<text:s/></text:p>
          </table:table-cell>
          <table:table-cell office:value-type="string" table:style-name="ce29">
            <text:p>男</text:p>
          </table:table-cell>
          <table:table-cell table:style-name="ce130"/>
          <table:table-cell table:style-name="ce70"/>
          <table:table-cell office:value-type="float" office:value="5" table:style-name="ce148">
            <text:p><text:s/>5<text:s/></text:p>
          </table:table-cell>
          <table:table-cell office:value-type="float" office:value="13" table:style-name="ce71">
            <text:p><text:s/>13<text:s/></text:p>
          </table:table-cell>
          <table:table-cell office:value-type="float" office:value="11" table:style-name="ce149">
            <text:p><text:s/>11<text:s/></text:p>
          </table:table-cell>
          <table:table-cell office:value-type="float" office:value="20" table:style-name="ce140">
            <text:p><text:s/>20<text:s/></text:p>
          </table:table-cell>
          <table:table-cell office:value-type="float" office:value="20" table:style-name="ce149">
            <text:p><text:s/>20<text:s/></text:p>
          </table:table-cell>
          <table:table-cell office:value-type="float" office:value="17" table:style-name="ce150">
            <text:p><text:s/>17<text:s/></text:p>
          </table:table-cell>
          <table:table-cell office:value-type="float" office:value="23" table:style-name="ce149">
            <text:p><text:s/>23<text:s/></text:p>
          </table:table-cell>
          <table:table-cell office:value-type="float" office:value="19" table:style-name="ce160">
            <text:p><text:s/>19<text:s/></text:p>
          </table:table-cell>
          <table:table-cell office:value-type="float" office:value="22" table:style-name="ce160">
            <text:p><text:s/>22<text:s/></text:p>
          </table:table-cell>
          <table:table-cell office:value-type="float" office:value="18" table:style-name="ce160">
            <text:p><text:s/>18<text:s/></text:p>
          </table:table-cell>
          <table:table-cell office:value-type="float" office:value="16" table:style-name="ce160">
            <text:p><text:s/>16<text:s/></text:p>
          </table:table-cell>
          <table:table-cell office:value-type="float" office:value="15" table:style-name="ce160">
            <text:p><text:s/>15<text:s/></text:p>
          </table:table-cell>
          <table:table-cell office:value-type="float" office:value="22" table:style-name="ce160">
            <text:p><text:s/>22<text:s/></text:p>
          </table:table-cell>
          <table:table-cell office:value-type="float" office:value="21" table:style-name="ce160">
            <text:p><text:s/>21<text:s/></text:p>
          </table:table-cell>
          <table:table-cell office:value-type="float" office:value="19" table:style-name="ce160">
            <text:p><text:s/>19<text:s/></text:p>
          </table:table-cell>
          <table:table-cell office:value-type="float" office:value="20" table:style-name="ce161">
            <text:p><text:s/>20<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43" table:style-name="ce148">
            <text:p><text:s/>43<text:s/></text:p>
          </table:table-cell>
          <table:table-cell office:value-type="float" office:value="57" table:style-name="ce71">
            <text:p><text:s/>57<text:s/></text:p>
          </table:table-cell>
          <table:table-cell office:value-type="float" office:value="64" table:style-name="ce149">
            <text:p><text:s/>64<text:s/></text:p>
          </table:table-cell>
          <table:table-cell office:value-type="float" office:value="69" table:style-name="ce140">
            <text:p><text:s/>69<text:s/></text:p>
          </table:table-cell>
          <table:table-cell office:value-type="float" office:value="79" table:style-name="ce149">
            <text:p><text:s/>79<text:s/></text:p>
          </table:table-cell>
          <table:table-cell office:value-type="float" office:value="90" table:style-name="ce150">
            <text:p><text:s/>90<text:s/></text:p>
          </table:table-cell>
          <table:table-cell office:value-type="float" office:value="105" table:style-name="ce149">
            <text:p><text:s/>105<text:s/></text:p>
          </table:table-cell>
          <table:table-cell office:value-type="float" office:value="97" table:style-name="ce160">
            <text:p><text:s/>97<text:s/></text:p>
          </table:table-cell>
          <table:table-cell office:value-type="float" office:value="90" table:style-name="ce160">
            <text:p><text:s/>90<text:s/></text:p>
          </table:table-cell>
          <table:table-cell office:value-type="float" office:value="108" table:style-name="ce160">
            <text:p><text:s/>108<text:s/></text:p>
          </table:table-cell>
          <table:table-cell office:value-type="float" office:value="82" table:style-name="ce160">
            <text:p><text:s/>82<text:s/></text:p>
          </table:table-cell>
          <table:table-cell office:value-type="float" office:value="83" table:style-name="ce160">
            <text:p><text:s/>83<text:s/></text:p>
          </table:table-cell>
          <table:table-cell office:value-type="float" office:value="91" table:style-name="ce160">
            <text:p><text:s/>91<text:s/></text:p>
          </table:table-cell>
          <table:table-cell office:value-type="float" office:value="80" table:style-name="ce160">
            <text:p><text:s/>80<text:s/></text:p>
          </table:table-cell>
          <table:table-cell office:value-type="float" office:value="97" table:style-name="ce160">
            <text:p><text:s/>97<text:s/></text:p>
          </table:table-cell>
          <table:table-cell office:value-type="float" office:value="120" table:style-name="ce161">
            <text:p><text:s/>120<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離婚<text:s/></text:p>
          </table:table-cell>
          <table:table-cell office:value-type="string" table:style-name="ce29">
            <text:p>男</text:p>
          </table:table-cell>
          <table:table-cell table:style-name="ce130"/>
          <table:table-cell table:style-name="ce70"/>
          <table:table-cell office:value-type="float" office:value="0" table:style-name="ce148">
            <text:p><text:s/>-<text:s/></text:p>
          </table:table-cell>
          <table:table-cell office:value-type="float" office:value="3" table:style-name="ce71">
            <text:p><text:s/>3<text:s/></text:p>
          </table:table-cell>
          <table:table-cell office:value-type="float" office:value="3" table:style-name="ce149">
            <text:p><text:s/>3<text:s/></text:p>
          </table:table-cell>
          <table:table-cell office:value-type="float" office:value="1" table:style-name="ce140">
            <text:p><text:s/>1<text:s/></text:p>
          </table:table-cell>
          <table:table-cell office:value-type="float" office:value="1" table:style-name="ce149">
            <text:p><text:s/>1<text:s/></text:p>
          </table:table-cell>
          <table:table-cell office:value-type="float" office:value="3" table:style-name="ce150">
            <text:p><text:s/>3<text:s/></text:p>
          </table:table-cell>
          <table:table-cell office:value-type="float" office:value="1" table:style-name="ce149">
            <text:p><text:s/>1<text:s/></text:p>
          </table:table-cell>
          <table:table-cell office:value-type="float" office:value="2" table:style-name="ce160">
            <text:p><text:s/>2<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2" table:style-name="ce160">
            <text:p><text:s/>2<text:s/></text:p>
          </table:table-cell>
          <table:table-cell office:value-type="float" office:value="2" table:style-name="ce161">
            <text:p><text:s/>2<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3" table:style-name="ce148">
            <text:p><text:s/>3<text:s/></text:p>
          </table:table-cell>
          <table:table-cell office:value-type="float" office:value="5" table:style-name="ce71">
            <text:p><text:s/>5<text:s/></text:p>
          </table:table-cell>
          <table:table-cell office:value-type="float" office:value="5" table:style-name="ce149">
            <text:p><text:s/>5<text:s/></text:p>
          </table:table-cell>
          <table:table-cell office:value-type="float" office:value="4" table:style-name="ce140">
            <text:p><text:s/>4<text:s/></text:p>
          </table:table-cell>
          <table:table-cell office:value-type="float" office:value="8" table:style-name="ce149">
            <text:p><text:s/>8<text:s/></text:p>
          </table:table-cell>
          <table:table-cell office:value-type="float" office:value="18" table:style-name="ce150">
            <text:p><text:s/>18<text:s/></text:p>
          </table:table-cell>
          <table:table-cell office:value-type="float" office:value="12" table:style-name="ce149">
            <text:p><text:s/>12<text:s/></text:p>
          </table:table-cell>
          <table:table-cell office:value-type="float" office:value="10" table:style-name="ce160">
            <text:p><text:s/>10<text:s/></text:p>
          </table:table-cell>
          <table:table-cell office:value-type="float" office:value="13" table:style-name="ce160">
            <text:p><text:s/>13<text:s/></text:p>
          </table:table-cell>
          <table:table-cell office:value-type="float" office:value="11" table:style-name="ce160">
            <text:p><text:s/>11<text:s/></text:p>
          </table:table-cell>
          <table:table-cell office:value-type="float" office:value="9" table:style-name="ce160">
            <text:p><text:s/>9<text:s/></text:p>
          </table:table-cell>
          <table:table-cell office:value-type="float" office:value="6" table:style-name="ce160">
            <text:p><text:s/>6<text:s/></text:p>
          </table:table-cell>
          <table:table-cell office:value-type="float" office:value="6" table:style-name="ce160">
            <text:p><text:s/>6<text:s/></text:p>
          </table:table-cell>
          <table:table-cell office:value-type="float" office:value="17" table:style-name="ce160">
            <text:p><text:s/>17<text:s/></text:p>
          </table:table-cell>
          <table:table-cell office:value-type="float" office:value="13" table:style-name="ce160">
            <text:p><text:s/>13<text:s/></text:p>
          </table:table-cell>
          <table:table-cell office:value-type="float" office:value="10" table:style-name="ce161">
            <text:p><text:s/>10<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130"/>
          <table:table-cell table:style-name="ce70"/>
          <table:table-cell office:value-type="float" office:value="0" table:style-name="ce148">
            <text:p><text:s/>-<text:s/></text:p>
          </table:table-cell>
          <table:table-cell office:value-type="string" table:style-name="ce71">
            <text:p>-</text:p>
          </table:table-cell>
          <table:table-cell office:value-type="string" table:style-name="ce149">
            <text:p>-</text:p>
          </table:table-cell>
          <table:table-cell office:value-type="float" office:value="0" table:style-name="ce163">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1">
            <text:p><text:s/>-00<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0" table:style-name="ce148">
            <text:p><text:s/>-<text:s/></text:p>
          </table:table-cell>
          <table:table-cell office:value-type="string" table:style-name="ce71">
            <text:p>-</text:p>
          </table:table-cell>
          <table:table-cell office:value-type="string" table:style-name="ce149">
            <text:p>-</text:p>
          </table:table-cell>
          <table:table-cell office:value-type="float" office:value="0" table:style-name="ce163">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1">
            <text:p><text:s/>-00<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37">
            <text:p>20-24歲合計</text:p>
          </table:table-cell>
          <table:table-cell office:value-type="string" table:style-name="ce29">
            <text:p>男</text:p>
          </table:table-cell>
          <table:table-cell table:style-name="ce130"/>
          <table:table-cell table:style-name="ce70"/>
          <table:table-cell office:value-type="float" office:value="65652" table:style-name="ce148">
            <text:p><text:s/>65,652<text:s/></text:p>
          </table:table-cell>
          <table:table-cell office:value-type="float" office:value="69915" table:style-name="ce71">
            <text:p><text:s/>69,915<text:s/></text:p>
          </table:table-cell>
          <table:table-cell office:value-type="float" office:value="72017" table:style-name="ce149">
            <text:p><text:s/>72,017<text:s/></text:p>
          </table:table-cell>
          <table:table-cell office:value-type="float" office:value="74229" table:style-name="ce140">
            <text:p><text:s/>74,229<text:s/></text:p>
          </table:table-cell>
          <table:table-cell office:value-type="float" office:value="76821" table:style-name="ce149">
            <text:p><text:s/>76,821<text:s/></text:p>
          </table:table-cell>
          <table:table-cell office:value-type="float" office:value="77232" table:style-name="ce150">
            <text:p><text:s/>77,232<text:s/></text:p>
          </table:table-cell>
          <table:table-cell office:value-type="float" office:value="77914" table:style-name="ce149">
            <text:p><text:s/>77,914<text:s/></text:p>
          </table:table-cell>
          <table:table-cell office:value-type="float" office:value="78552" table:formula="of:=SUMIF([.$E41:.$E48];&quot;=男&quot;;[.O41:.O48])" table:style-name="ce151">
            <text:p>78,552<text:s/></text:p>
          </table:table-cell>
          <table:table-cell office:value-type="float" office:value="78179" table:formula="of:=SUMIF([.$E41:.$E48];&quot;=男&quot;;[.P41:.P48])" table:style-name="ce151">
            <text:p>78,179<text:s/></text:p>
          </table:table-cell>
          <table:table-cell office:value-type="float" office:value="79488" table:formula="of:=SUMIF([.$E41:.$E48];&quot;=男&quot;;[.Q41:.Q48])" table:style-name="ce151">
            <text:p>79,488<text:s/></text:p>
          </table:table-cell>
          <table:table-cell office:value-type="float" office:value="78499" table:formula="of:=SUMIF([.$E41:.$E48];&quot;=男&quot;;[.R41:.R48])" table:style-name="ce151">
            <text:p>78,499<text:s/></text:p>
          </table:table-cell>
          <table:table-cell office:value-type="float" office:value="78716" table:formula="of:=SUMIF([.$E41:.$E48];&quot;=男&quot;;[.S41:.S48])" table:style-name="ce151">
            <text:p>78,716<text:s/></text:p>
          </table:table-cell>
          <table:table-cell office:value-type="float" office:value="82143" table:formula="of:=SUMIF([.$E41:.$E48];&quot;=男&quot;;[.T41:.T48])" table:style-name="ce151">
            <text:p>82,143<text:s/></text:p>
          </table:table-cell>
          <table:table-cell office:value-type="float" office:value="84550" table:formula="of:=SUMIF([.$E41:.$E48];&quot;=男&quot;;[.U41:.U48])" table:style-name="ce151">
            <text:p>84,550<text:s/></text:p>
          </table:table-cell>
          <table:table-cell office:value-type="float" office:value="89341" table:formula="of:=SUMIF([.$E41:.$E48];&quot;=男&quot;;[.V41:.V48])" table:style-name="ce151">
            <text:p>89,341<text:s/></text:p>
          </table:table-cell>
          <table:table-cell office:value-type="float" office:value="94861" table:formula="of:=SUMIF([.$E41:.$E48];&quot;=男&quot;;[.W41:.W48])" table:style-name="ce151">
            <text:p>94,861<text:s/></text:p>
          </table:table-cell>
          <table:table-cell table:number-columns-repeated="6" table:style-name="ce15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table:style-name="ce147"/>
          <table:table-cell office:value-type="string" table:style-name="ce46">
            <text:p>女</text:p>
          </table:table-cell>
          <table:table-cell table:style-name="ce130"/>
          <table:table-cell table:style-name="ce70"/>
          <table:table-cell office:value-type="float" office:value="61093" table:style-name="ce148">
            <text:p><text:s/>61,093<text:s/></text:p>
          </table:table-cell>
          <table:table-cell office:value-type="float" office:value="65622" table:style-name="ce71">
            <text:p><text:s/>65,622<text:s/></text:p>
          </table:table-cell>
          <table:table-cell office:value-type="float" office:value="67674" table:style-name="ce149">
            <text:p><text:s/>67,674<text:s/></text:p>
          </table:table-cell>
          <table:table-cell office:value-type="float" office:value="69725" table:style-name="ce140">
            <text:p><text:s/>69,725<text:s/></text:p>
          </table:table-cell>
          <table:table-cell office:value-type="float" office:value="72588" table:style-name="ce149">
            <text:p><text:s/>72,588<text:s/></text:p>
          </table:table-cell>
          <table:table-cell office:value-type="float" office:value="72671" table:style-name="ce150">
            <text:p><text:s/>72,671<text:s/></text:p>
          </table:table-cell>
          <table:table-cell office:value-type="float" office:value="72659" table:style-name="ce149">
            <text:p><text:s/>72,659<text:s/></text:p>
          </table:table-cell>
          <table:table-cell office:value-type="float" office:value="73103" table:formula="of:=SUMIF([.$E41:.$E48];&quot;=女&quot;;[.O41:.O48])" table:style-name="ce151">
            <text:p>73,103<text:s/></text:p>
          </table:table-cell>
          <table:table-cell office:value-type="float" office:value="72927" table:formula="of:=SUMIF([.$E41:.$E48];&quot;=女&quot;;[.P41:.P48])" table:style-name="ce151">
            <text:p>72,927<text:s/></text:p>
          </table:table-cell>
          <table:table-cell office:value-type="float" office:value="74378" table:formula="of:=SUMIF([.$E41:.$E48];&quot;=女&quot;;[.Q41:.Q48])" table:style-name="ce151">
            <text:p>74,378<text:s/></text:p>
          </table:table-cell>
          <table:table-cell office:value-type="float" office:value="74456" table:formula="of:=SUMIF([.$E41:.$E48];&quot;=女&quot;;[.R41:.R48])" table:style-name="ce151">
            <text:p>74,456<text:s/></text:p>
          </table:table-cell>
          <table:table-cell office:value-type="float" office:value="75454" table:formula="of:=SUMIF([.$E41:.$E48];&quot;=女&quot;;[.S41:.S48])" table:style-name="ce151">
            <text:p>75,454<text:s/></text:p>
          </table:table-cell>
          <table:table-cell office:value-type="float" office:value="79139" table:formula="of:=SUMIF([.$E41:.$E48];&quot;=女&quot;;[.T41:.T48])" table:style-name="ce151">
            <text:p>79,139<text:s/></text:p>
          </table:table-cell>
          <table:table-cell office:value-type="float" office:value="81818" table:formula="of:=SUMIF([.$E41:.$E48];&quot;=女&quot;;[.U41:.U48])" table:style-name="ce151">
            <text:p>81,818<text:s/></text:p>
          </table:table-cell>
          <table:table-cell office:value-type="float" office:value="86907" table:formula="of:=SUMIF([.$E41:.$E48];&quot;=女&quot;;[.V41:.V48])" table:style-name="ce151">
            <text:p>86,907<text:s/></text:p>
          </table:table-cell>
          <table:table-cell office:value-type="float" office:value="91918" table:formula="of:=SUMIF([.$E41:.$E48];&quot;=女&quot;;[.W41:.W48])" table:style-name="ce151">
            <text:p>91,918<text:s/></text:p>
          </table:table-cell>
          <table:table-cell table:number-columns-repeated="6" table:style-name="ce15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未婚<text:s/></text:p>
          </table:table-cell>
          <table:table-cell office:value-type="string" table:style-name="ce29">
            <text:p>男</text:p>
          </table:table-cell>
          <table:table-cell table:style-name="ce130"/>
          <table:table-cell table:style-name="ce70"/>
          <table:table-cell office:value-type="float" office:value="65064" table:style-name="ce148">
            <text:p><text:s/>65,064<text:s/></text:p>
          </table:table-cell>
          <table:table-cell office:value-type="float" office:value="69263" table:style-name="ce71">
            <text:p><text:s/>69,263<text:s/></text:p>
          </table:table-cell>
          <table:table-cell office:value-type="float" office:value="71273" table:style-name="ce149">
            <text:p><text:s/>71,273<text:s/></text:p>
          </table:table-cell>
          <table:table-cell office:value-type="float" office:value="73469" table:style-name="ce140">
            <text:p><text:s/>73,469<text:s/></text:p>
          </table:table-cell>
          <table:table-cell office:value-type="float" office:value="76025" table:style-name="ce149">
            <text:p><text:s/>76,025<text:s/></text:p>
          </table:table-cell>
          <table:table-cell office:value-type="float" office:value="76401" table:style-name="ce150">
            <text:p><text:s/>76,401<text:s/></text:p>
          </table:table-cell>
          <table:table-cell office:value-type="float" office:value="77123" table:style-name="ce149">
            <text:p><text:s/>77,123<text:s/></text:p>
          </table:table-cell>
          <table:table-cell office:value-type="float" office:value="77745" table:style-name="ce160">
            <text:p><text:s/>77,745<text:s/></text:p>
          </table:table-cell>
          <table:table-cell office:value-type="float" office:value="77429" table:style-name="ce160">
            <text:p><text:s/>77,429<text:s/></text:p>
          </table:table-cell>
          <table:table-cell office:value-type="float" office:value="78735" table:style-name="ce160">
            <text:p><text:s/>78,735<text:s/></text:p>
          </table:table-cell>
          <table:table-cell office:value-type="float" office:value="77885" table:style-name="ce160">
            <text:p><text:s/>77,885<text:s/></text:p>
          </table:table-cell>
          <table:table-cell office:value-type="float" office:value="78146" table:style-name="ce160">
            <text:p><text:s/>78,146<text:s/></text:p>
          </table:table-cell>
          <table:table-cell office:value-type="float" office:value="81475" table:style-name="ce160">
            <text:p><text:s/>81,475<text:s/></text:p>
          </table:table-cell>
          <table:table-cell office:value-type="float" office:value="83848" table:style-name="ce160">
            <text:p><text:s/>83,848<text:s/></text:p>
          </table:table-cell>
          <table:table-cell office:value-type="float" office:value="88521" table:style-name="ce160">
            <text:p><text:s/>88,521<text:s/></text:p>
          </table:table-cell>
          <table:table-cell office:value-type="float" office:value="93896" table:style-name="ce161">
            <text:p><text:s/>93,896<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56"/>
          <table:table-cell table:style-name="ce155"/>
          <table:table-cell office:value-type="string" table:style-name="ce46">
            <text:p>女</text:p>
          </table:table-cell>
          <table:table-cell table:style-name="ce130"/>
          <table:table-cell table:style-name="ce70"/>
          <table:table-cell office:value-type="float" office:value="59809" table:style-name="ce148">
            <text:p><text:s/>59,809<text:s/></text:p>
          </table:table-cell>
          <table:table-cell office:value-type="float" office:value="64053" table:style-name="ce71">
            <text:p><text:s/>64,053<text:s/></text:p>
          </table:table-cell>
          <table:table-cell office:value-type="float" office:value="65996" table:style-name="ce149">
            <text:p><text:s/>65,996<text:s/></text:p>
          </table:table-cell>
          <table:table-cell office:value-type="float" office:value="67904" table:style-name="ce140">
            <text:p><text:s/>67,904<text:s/></text:p>
          </table:table-cell>
          <table:table-cell office:value-type="float" office:value="70654" table:style-name="ce149">
            <text:p><text:s/>70,654<text:s/></text:p>
          </table:table-cell>
          <table:table-cell office:value-type="float" office:value="70622" table:style-name="ce150">
            <text:p><text:s/>70,622<text:s/></text:p>
          </table:table-cell>
          <table:table-cell office:value-type="float" office:value="70600" table:style-name="ce149">
            <text:p><text:s/>70,600<text:s/></text:p>
          </table:table-cell>
          <table:table-cell office:value-type="float" office:value="70948" table:style-name="ce160">
            <text:p><text:s/>70,948<text:s/></text:p>
          </table:table-cell>
          <table:table-cell office:value-type="float" office:value="70793" table:style-name="ce160">
            <text:p><text:s/>70,793<text:s/></text:p>
          </table:table-cell>
          <table:table-cell office:value-type="float" office:value="72204" table:style-name="ce160">
            <text:p><text:s/>72,204<text:s/></text:p>
          </table:table-cell>
          <table:table-cell office:value-type="float" office:value="72617" table:style-name="ce160">
            <text:p><text:s/>72,617<text:s/></text:p>
          </table:table-cell>
          <table:table-cell office:value-type="float" office:value="73683" table:style-name="ce160">
            <text:p><text:s/>73,683<text:s/></text:p>
          </table:table-cell>
          <table:table-cell office:value-type="float" office:value="76947" table:style-name="ce160">
            <text:p><text:s/>76,947<text:s/></text:p>
          </table:table-cell>
          <table:table-cell office:value-type="float" office:value="79420" table:style-name="ce160">
            <text:p><text:s/>79,420<text:s/></text:p>
          </table:table-cell>
          <table:table-cell office:value-type="float" office:value="83999" table:style-name="ce160">
            <text:p><text:s/>83,999<text:s/></text:p>
          </table:table-cell>
          <table:table-cell office:value-type="float" office:value="88606" table:style-name="ce161">
            <text:p><text:s/>88,606<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130"/>
          <table:table-cell table:style-name="ce70"/>
          <table:table-cell office:value-type="float" office:value="485" table:style-name="ce148">
            <text:p><text:s/>485<text:s/></text:p>
          </table:table-cell>
          <table:table-cell office:value-type="float" office:value="550" table:style-name="ce71">
            <text:p><text:s/>550<text:s/></text:p>
          </table:table-cell>
          <table:table-cell office:value-type="float" office:value="641" table:style-name="ce149">
            <text:p><text:s/>641<text:s/></text:p>
          </table:table-cell>
          <table:table-cell office:value-type="float" office:value="653" table:style-name="ce140">
            <text:p><text:s/>653<text:s/></text:p>
          </table:table-cell>
          <table:table-cell office:value-type="float" office:value="683" table:style-name="ce149">
            <text:p><text:s/>683<text:s/></text:p>
          </table:table-cell>
          <table:table-cell office:value-type="float" office:value="714" table:style-name="ce150">
            <text:p><text:s/>714<text:s/></text:p>
          </table:table-cell>
          <table:table-cell office:value-type="float" office:value="690" table:style-name="ce149">
            <text:p><text:s/>690<text:s/></text:p>
          </table:table-cell>
          <table:table-cell office:value-type="float" office:value="709" table:style-name="ce160">
            <text:p><text:s/>709<text:s/></text:p>
          </table:table-cell>
          <table:table-cell office:value-type="float" office:value="657" table:style-name="ce160">
            <text:p><text:s/>657<text:s/></text:p>
          </table:table-cell>
          <table:table-cell office:value-type="float" office:value="675" table:style-name="ce160">
            <text:p><text:s/>675<text:s/></text:p>
          </table:table-cell>
          <table:table-cell office:value-type="float" office:value="531" table:style-name="ce160">
            <text:p><text:s/>531<text:s/></text:p>
          </table:table-cell>
          <table:table-cell office:value-type="float" office:value="484" table:style-name="ce160">
            <text:p><text:s/>484<text:s/></text:p>
          </table:table-cell>
          <table:table-cell office:value-type="float" office:value="590" table:style-name="ce160">
            <text:p><text:s/>590<text:s/></text:p>
          </table:table-cell>
          <table:table-cell office:value-type="float" office:value="603" table:style-name="ce160">
            <text:p><text:s/>603<text:s/></text:p>
          </table:table-cell>
          <table:table-cell office:value-type="float" office:value="706" table:style-name="ce160">
            <text:p><text:s/>706<text:s/></text:p>
          </table:table-cell>
          <table:table-cell office:value-type="float" office:value="828" table:style-name="ce164">
            <text:p><text:s/>828<text:s/></text:p>
          </table:table-cell>
          <table:table-cell table:number-columns-repeated="6" table:style-name="ce164"/>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1076" table:style-name="ce148">
            <text:p><text:s/>1,076<text:s/></text:p>
          </table:table-cell>
          <table:table-cell office:value-type="float" office:value="1317" table:style-name="ce71">
            <text:p><text:s/>1,317<text:s/></text:p>
          </table:table-cell>
          <table:table-cell office:value-type="float" office:value="1435" table:style-name="ce149">
            <text:p><text:s/>1,435<text:s/></text:p>
          </table:table-cell>
          <table:table-cell office:value-type="float" office:value="1573" table:style-name="ce140">
            <text:p><text:s/>1,573<text:s/></text:p>
          </table:table-cell>
          <table:table-cell office:value-type="float" office:value="1685" table:style-name="ce149">
            <text:p><text:s/>1,685<text:s/></text:p>
          </table:table-cell>
          <table:table-cell office:value-type="float" office:value="1808" table:style-name="ce150">
            <text:p><text:s/>1,808<text:s/></text:p>
          </table:table-cell>
          <table:table-cell office:value-type="float" office:value="1837" table:style-name="ce149">
            <text:p><text:s/>1,837<text:s/></text:p>
          </table:table-cell>
          <table:table-cell office:value-type="float" office:value="1928" table:style-name="ce160">
            <text:p><text:s/>1,928<text:s/></text:p>
          </table:table-cell>
          <table:table-cell office:value-type="float" office:value="1948" table:style-name="ce160">
            <text:p><text:s/>1,948<text:s/></text:p>
          </table:table-cell>
          <table:table-cell office:value-type="float" office:value="1969" table:style-name="ce160">
            <text:p><text:s/>1,969<text:s/></text:p>
          </table:table-cell>
          <table:table-cell office:value-type="float" office:value="1610" table:style-name="ce160">
            <text:p><text:s/>1,610<text:s/></text:p>
          </table:table-cell>
          <table:table-cell office:value-type="float" office:value="1494" table:style-name="ce160">
            <text:p><text:s/>1,494<text:s/></text:p>
          </table:table-cell>
          <table:table-cell office:value-type="float" office:value="1899" table:style-name="ce160">
            <text:p><text:s/>1,899<text:s/></text:p>
          </table:table-cell>
          <table:table-cell office:value-type="float" office:value="2051" table:style-name="ce160">
            <text:p><text:s/>2,051<text:s/></text:p>
          </table:table-cell>
          <table:table-cell office:value-type="float" office:value="2524" table:style-name="ce160">
            <text:p><text:s/>2,524<text:s/></text:p>
          </table:table-cell>
          <table:table-cell office:value-type="float" office:value="2879" table:style-name="ce161">
            <text:p><text:s/>2,879<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離婚<text:s/></text:p>
          </table:table-cell>
          <table:table-cell office:value-type="string" table:style-name="ce29">
            <text:p>男</text:p>
          </table:table-cell>
          <table:table-cell table:style-name="ce130"/>
          <table:table-cell table:style-name="ce70"/>
          <table:table-cell office:value-type="float" office:value="101" table:style-name="ce148">
            <text:p><text:s/>101<text:s/></text:p>
          </table:table-cell>
          <table:table-cell office:value-type="float" office:value="102" table:style-name="ce71">
            <text:p><text:s/>102<text:s/></text:p>
          </table:table-cell>
          <table:table-cell office:value-type="float" office:value="103" table:style-name="ce149">
            <text:p><text:s/>103<text:s/></text:p>
          </table:table-cell>
          <table:table-cell office:value-type="float" office:value="107" table:style-name="ce140">
            <text:p><text:s/>107<text:s/></text:p>
          </table:table-cell>
          <table:table-cell office:value-type="float" office:value="113" table:style-name="ce149">
            <text:p><text:s/>113<text:s/></text:p>
          </table:table-cell>
          <table:table-cell office:value-type="float" office:value="117" table:style-name="ce150">
            <text:p><text:s/>117<text:s/></text:p>
          </table:table-cell>
          <table:table-cell office:value-type="float" office:value="101" table:style-name="ce149">
            <text:p><text:s/>101<text:s/></text:p>
          </table:table-cell>
          <table:table-cell office:value-type="float" office:value="98" table:style-name="ce160">
            <text:p><text:s/>98<text:s/></text:p>
          </table:table-cell>
          <table:table-cell office:value-type="float" office:value="93" table:style-name="ce160">
            <text:p><text:s/>93<text:s/></text:p>
          </table:table-cell>
          <table:table-cell office:value-type="float" office:value="78" table:style-name="ce160">
            <text:p><text:s/>78<text:s/></text:p>
          </table:table-cell>
          <table:table-cell office:value-type="float" office:value="83" table:style-name="ce160">
            <text:p><text:s/>83<text:s/></text:p>
          </table:table-cell>
          <table:table-cell office:value-type="float" office:value="86" table:style-name="ce160">
            <text:p><text:s/>86<text:s/></text:p>
          </table:table-cell>
          <table:table-cell office:value-type="float" office:value="78" table:style-name="ce160">
            <text:p><text:s/>78<text:s/></text:p>
          </table:table-cell>
          <table:table-cell office:value-type="float" office:value="99" table:style-name="ce160">
            <text:p><text:s/>99<text:s/></text:p>
          </table:table-cell>
          <table:table-cell office:value-type="float" office:value="114" table:style-name="ce160">
            <text:p><text:s/>114<text:s/></text:p>
          </table:table-cell>
          <table:table-cell office:value-type="float" office:value="137" table:style-name="ce161">
            <text:p><text:s/>137<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206" table:style-name="ce148">
            <text:p><text:s/>206<text:s/></text:p>
          </table:table-cell>
          <table:table-cell office:value-type="float" office:value="250" table:style-name="ce71">
            <text:p><text:s/>250<text:s/></text:p>
          </table:table-cell>
          <table:table-cell office:value-type="float" office:value="240" table:style-name="ce149">
            <text:p><text:s/>240<text:s/></text:p>
          </table:table-cell>
          <table:table-cell office:value-type="float" office:value="246" table:style-name="ce140">
            <text:p><text:s/>246<text:s/></text:p>
          </table:table-cell>
          <table:table-cell office:value-type="float" office:value="244" table:style-name="ce149">
            <text:p><text:s/>244<text:s/></text:p>
          </table:table-cell>
          <table:table-cell office:value-type="float" office:value="238" table:style-name="ce150">
            <text:p><text:s/>238<text:s/></text:p>
          </table:table-cell>
          <table:table-cell office:value-type="float" office:value="217" table:style-name="ce149">
            <text:p><text:s/>217<text:s/></text:p>
          </table:table-cell>
          <table:table-cell office:value-type="float" office:value="225" table:style-name="ce160">
            <text:p><text:s/>225<text:s/></text:p>
          </table:table-cell>
          <table:table-cell office:value-type="float" office:value="185" table:style-name="ce160">
            <text:p><text:s/>185<text:s/></text:p>
          </table:table-cell>
          <table:table-cell office:value-type="float" office:value="205" table:style-name="ce160">
            <text:p><text:s/>205<text:s/></text:p>
          </table:table-cell>
          <table:table-cell office:value-type="float" office:value="227" table:style-name="ce160">
            <text:p><text:s/>227<text:s/></text:p>
          </table:table-cell>
          <table:table-cell office:value-type="float" office:value="273" table:style-name="ce160">
            <text:p><text:s/>273<text:s/></text:p>
          </table:table-cell>
          <table:table-cell office:value-type="float" office:value="290" table:style-name="ce160">
            <text:p><text:s/>290<text:s/></text:p>
          </table:table-cell>
          <table:table-cell office:value-type="float" office:value="341" table:style-name="ce160">
            <text:p><text:s/>341<text:s/></text:p>
          </table:table-cell>
          <table:table-cell office:value-type="float" office:value="368" table:style-name="ce160">
            <text:p><text:s/>368<text:s/></text:p>
          </table:table-cell>
          <table:table-cell office:value-type="float" office:value="422" table:style-name="ce161">
            <text:p><text:s/>422<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130"/>
          <table:table-cell table:style-name="ce70"/>
          <table:table-cell office:value-type="float" office:value="2" table:style-name="ce148">
            <text:p><text:s/>2<text:s/></text:p>
          </table:table-cell>
          <table:table-cell office:value-type="string" table:style-name="ce71">
            <text:p>-</text:p>
          </table:table-cell>
          <table:table-cell office:value-type="string" table:style-name="ce149">
            <text:p>-</text:p>
          </table:table-cell>
          <table:table-cell office:value-type="float" office:value="0" table:style-name="ce163">
            <text:p><text:s/>-<text:s/></text:p>
          </table:table-cell>
          <table:table-cell office:value-type="float" office:value="0" table:style-name="ce160">
            <text:p><text:s/>-<text:s/></text:p>
          </table:table-cell>
          <table:table-cell office:value-type="float" office:value="0" table:style-name="ce150">
            <text:p><text:s/>-00<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1">
            <text:p><text:s/>-00<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2" table:style-name="ce148">
            <text:p><text:s/>2<text:s/></text:p>
          </table:table-cell>
          <table:table-cell office:value-type="float" office:value="2" table:style-name="ce71">
            <text:p><text:s/>2<text:s/></text:p>
          </table:table-cell>
          <table:table-cell office:value-type="float" office:value="3" table:style-name="ce149">
            <text:p><text:s/>3<text:s/></text:p>
          </table:table-cell>
          <table:table-cell office:value-type="float" office:value="2" table:style-name="ce140">
            <text:p><text:s/>2<text:s/></text:p>
          </table:table-cell>
          <table:table-cell office:value-type="float" office:value="5" table:style-name="ce149">
            <text:p><text:s/>5<text:s/></text:p>
          </table:table-cell>
          <table:table-cell office:value-type="float" office:value="3" table:style-name="ce150">
            <text:p><text:s/>3<text:s/></text:p>
          </table:table-cell>
          <table:table-cell office:value-type="float" office:value="5" table:style-name="ce149">
            <text:p><text:s/>5<text:s/></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0" table:style-name="ce160">
            <text:p><text:s/>-<text:s/></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16" table:style-name="ce160">
            <text:p><text:s/>16<text:s/></text:p>
          </table:table-cell>
          <table:table-cell office:value-type="float" office:value="11" table:style-name="ce161">
            <text:p><text:s/>11<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37">
            <text:p>25-29歲合計</text:p>
          </table:table-cell>
          <table:table-cell office:value-type="string" table:style-name="ce29">
            <text:p>男</text:p>
          </table:table-cell>
          <table:table-cell table:style-name="ce130"/>
          <table:table-cell table:style-name="ce70"/>
          <table:table-cell office:value-type="float" office:value="73261" table:style-name="ce148">
            <text:p><text:s/>73,261<text:s/></text:p>
          </table:table-cell>
          <table:table-cell office:value-type="float" office:value="75291" table:style-name="ce71">
            <text:p><text:s/>75,291<text:s/></text:p>
          </table:table-cell>
          <table:table-cell office:value-type="float" office:value="76883" table:style-name="ce149">
            <text:p><text:s/>76,883<text:s/></text:p>
          </table:table-cell>
          <table:table-cell office:value-type="float" office:value="76970" table:style-name="ce140">
            <text:p><text:s/>76,970<text:s/></text:p>
          </table:table-cell>
          <table:table-cell office:value-type="float" office:value="78398" table:style-name="ce149">
            <text:p><text:s/>78,398<text:s/></text:p>
          </table:table-cell>
          <table:table-cell office:value-type="float" office:value="78503" table:style-name="ce150">
            <text:p><text:s/>78,503<text:s/></text:p>
          </table:table-cell>
          <table:table-cell office:value-type="float" office:value="78160" table:style-name="ce149">
            <text:p><text:s/>78,160<text:s/></text:p>
          </table:table-cell>
          <table:table-cell office:value-type="float" office:value="78447" table:formula="of:=SUMIF([.$E51:.$E58];&quot;=男&quot;;[.O51:.O58])" table:style-name="ce151">
            <text:p>78,447<text:s/></text:p>
          </table:table-cell>
          <table:table-cell office:value-type="float" office:value="81112" table:formula="of:=SUMIF([.$E51:.$E58];&quot;=男&quot;;[.P51:.P58])" table:style-name="ce151">
            <text:p>81,112<text:s/></text:p>
          </table:table-cell>
          <table:table-cell office:value-type="float" office:value="83147" table:formula="of:=SUMIF([.$E51:.$E58];&quot;=男&quot;;[.Q51:.Q58])" table:style-name="ce151">
            <text:p>83,147<text:s/></text:p>
          </table:table-cell>
          <table:table-cell office:value-type="float" office:value="91213" table:formula="of:=SUMIF([.$E51:.$E58];&quot;=男&quot;;[.R51:.R58])" table:style-name="ce151">
            <text:p>91,213<text:s/></text:p>
          </table:table-cell>
          <table:table-cell office:value-type="float" office:value="93894" table:formula="of:=SUMIF([.$E51:.$E58];&quot;=男&quot;;[.S51:.S58])" table:style-name="ce151">
            <text:p>93,894<text:s/></text:p>
          </table:table-cell>
          <table:table-cell office:value-type="float" office:value="96763" table:formula="of:=SUMIF([.$E51:.$E58];&quot;=男&quot;;[.T51:.T58])" table:style-name="ce151">
            <text:p>96,763<text:s/></text:p>
          </table:table-cell>
          <table:table-cell office:value-type="float" office:value="98247" table:formula="of:=SUMIF([.$E51:.$E58];&quot;=男&quot;;[.U51:.U58])" table:style-name="ce151">
            <text:p>98,247<text:s/></text:p>
          </table:table-cell>
          <table:table-cell office:value-type="float" office:value="97478" table:formula="of:=SUMIF([.$E51:.$E58];&quot;=男&quot;;[.V51:.V58])" table:style-name="ce151">
            <text:p>97,478<text:s/></text:p>
          </table:table-cell>
          <table:table-cell office:value-type="float" office:value="98191" table:formula="of:=SUMIF([.$E51:.$E58];&quot;=男&quot;;[.W51:.W58])" table:style-name="ce151">
            <text:p>98,191<text:s/></text:p>
          </table:table-cell>
          <table:table-cell table:number-columns-repeated="6" table:style-name="ce15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table:style-name="ce147"/>
          <table:table-cell office:value-type="string" table:style-name="ce46">
            <text:p>女</text:p>
          </table:table-cell>
          <table:table-cell table:style-name="ce130"/>
          <table:table-cell table:style-name="ce70"/>
          <table:table-cell office:value-type="float" office:value="70904" table:style-name="ce148">
            <text:p><text:s/>70,904<text:s/></text:p>
          </table:table-cell>
          <table:table-cell office:value-type="float" office:value="72934" table:style-name="ce71">
            <text:p><text:s/>72,934<text:s/></text:p>
          </table:table-cell>
          <table:table-cell office:value-type="float" office:value="74613" table:style-name="ce149">
            <text:p><text:s/>74,613<text:s/></text:p>
          </table:table-cell>
          <table:table-cell office:value-type="float" office:value="75052" table:style-name="ce140">
            <text:p><text:s/>75,052<text:s/></text:p>
          </table:table-cell>
          <table:table-cell office:value-type="float" office:value="77173" table:style-name="ce149">
            <text:p><text:s/>77,173<text:s/></text:p>
          </table:table-cell>
          <table:table-cell office:value-type="float" office:value="77925" table:style-name="ce150">
            <text:p><text:s/>77,925<text:s/></text:p>
          </table:table-cell>
          <table:table-cell office:value-type="float" office:value="79190" table:style-name="ce149">
            <text:p><text:s/>79,190<text:s/></text:p>
          </table:table-cell>
          <table:table-cell office:value-type="float" office:value="80882" table:formula="of:=SUMIF([.$E51:.$E58];&quot;=女&quot;;[.O51:.O58])" table:style-name="ce151">
            <text:p>80,882<text:s/></text:p>
          </table:table-cell>
          <table:table-cell office:value-type="float" office:value="83782" table:formula="of:=SUMIF([.$E51:.$E58];&quot;=女&quot;;[.P51:.P58])" table:style-name="ce151">
            <text:p>83,782<text:s/></text:p>
          </table:table-cell>
          <table:table-cell office:value-type="float" office:value="86337" table:formula="of:=SUMIF([.$E51:.$E58];&quot;=女&quot;;[.Q51:.Q58])" table:style-name="ce151">
            <text:p>86,337<text:s/></text:p>
          </table:table-cell>
          <table:table-cell office:value-type="float" office:value="93748" table:formula="of:=SUMIF([.$E51:.$E58];&quot;=女&quot;;[.R51:.R58])" table:style-name="ce151">
            <text:p>93,748<text:s/></text:p>
          </table:table-cell>
          <table:table-cell office:value-type="float" office:value="95758" table:formula="of:=SUMIF([.$E51:.$E58];&quot;=女&quot;;[.S51:.S58])" table:style-name="ce151">
            <text:p>95,758<text:s/></text:p>
          </table:table-cell>
          <table:table-cell office:value-type="float" office:value="99884" table:formula="of:=SUMIF([.$E51:.$E58];&quot;=女&quot;;[.T51:.T58])" table:style-name="ce151">
            <text:p>99,884<text:s/></text:p>
          </table:table-cell>
          <table:table-cell office:value-type="float" office:value="101645" table:formula="of:=SUMIF([.$E51:.$E58];&quot;=女&quot;;[.U51:.U58])" table:style-name="ce151">
            <text:p>101,645<text:s/></text:p>
          </table:table-cell>
          <table:table-cell office:value-type="float" office:value="101546" table:formula="of:=SUMIF([.$E51:.$E58];&quot;=女&quot;;[.V51:.V58])" table:style-name="ce151">
            <text:p>101,546<text:s/></text:p>
          </table:table-cell>
          <table:table-cell office:value-type="float" office:value="102495" table:formula="of:=SUMIF([.$E51:.$E58];&quot;=女&quot;;[.W51:.W58])" table:style-name="ce151">
            <text:p>102,495<text:s/></text:p>
          </table:table-cell>
          <table:table-cell table:number-columns-repeated="6" table:style-name="ce15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未婚<text:s/></text:p>
          </table:table-cell>
          <table:table-cell office:value-type="string" table:style-name="ce29">
            <text:p>男</text:p>
          </table:table-cell>
          <table:table-cell table:style-name="ce130"/>
          <table:table-cell table:style-name="ce70"/>
          <table:table-cell office:value-type="float" office:value="67421" table:style-name="ce148">
            <text:p><text:s/>67,421<text:s/></text:p>
          </table:table-cell>
          <table:table-cell office:value-type="float" office:value="68852" table:style-name="ce71">
            <text:p><text:s/>68,852<text:s/></text:p>
          </table:table-cell>
          <table:table-cell office:value-type="float" office:value="69730" table:style-name="ce149">
            <text:p><text:s/>69,730<text:s/></text:p>
          </table:table-cell>
          <table:table-cell office:value-type="float" office:value="69269" table:style-name="ce140">
            <text:p><text:s/>69,269<text:s/></text:p>
          </table:table-cell>
          <table:table-cell office:value-type="float" office:value="70174" table:style-name="ce149">
            <text:p><text:s/>70,174<text:s/></text:p>
          </table:table-cell>
          <table:table-cell office:value-type="float" office:value="70285" table:style-name="ce150">
            <text:p><text:s/>70,285<text:s/></text:p>
          </table:table-cell>
          <table:table-cell office:value-type="float" office:value="69938" table:style-name="ce149">
            <text:p><text:s/>69,938<text:s/></text:p>
          </table:table-cell>
          <table:table-cell office:value-type="float" office:value="70126" table:style-name="ce160">
            <text:p><text:s/>70,126<text:s/></text:p>
          </table:table-cell>
          <table:table-cell office:value-type="float" office:value="72517" table:style-name="ce160">
            <text:p><text:s/>72,517<text:s/></text:p>
          </table:table-cell>
          <table:table-cell office:value-type="float" office:value="74269" table:style-name="ce160">
            <text:p><text:s/>74,269<text:s/></text:p>
          </table:table-cell>
          <table:table-cell office:value-type="float" office:value="82975" table:style-name="ce160">
            <text:p><text:s/>82,975<text:s/></text:p>
          </table:table-cell>
          <table:table-cell office:value-type="float" office:value="85674" table:style-name="ce160">
            <text:p><text:s/>85,674<text:s/></text:p>
          </table:table-cell>
          <table:table-cell office:value-type="float" office:value="87021" table:style-name="ce160">
            <text:p><text:s/>87,021<text:s/></text:p>
          </table:table-cell>
          <table:table-cell office:value-type="float" office:value="88189" table:style-name="ce160">
            <text:p><text:s/>88,189<text:s/></text:p>
          </table:table-cell>
          <table:table-cell office:value-type="float" office:value="86468" table:style-name="ce160">
            <text:p><text:s/>86,468<text:s/></text:p>
          </table:table-cell>
          <table:table-cell office:value-type="float" office:value="85834" table:style-name="ce161">
            <text:p><text:s/>85,834<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56"/>
          <table:table-cell table:style-name="ce155"/>
          <table:table-cell office:value-type="string" table:style-name="ce46">
            <text:p>女</text:p>
          </table:table-cell>
          <table:table-cell table:style-name="ce130"/>
          <table:table-cell table:style-name="ce70"/>
          <table:table-cell office:value-type="float" office:value="60555" table:style-name="ce148">
            <text:p><text:s/>60,555<text:s/></text:p>
          </table:table-cell>
          <table:table-cell office:value-type="float" office:value="61410" table:style-name="ce71">
            <text:p><text:s/>61,410<text:s/></text:p>
          </table:table-cell>
          <table:table-cell office:value-type="float" office:value="61732" table:style-name="ce149">
            <text:p><text:s/>61,732<text:s/></text:p>
          </table:table-cell>
          <table:table-cell office:value-type="float" office:value="61109" table:style-name="ce140">
            <text:p><text:s/>61,109<text:s/></text:p>
          </table:table-cell>
          <table:table-cell office:value-type="float" office:value="61799" table:style-name="ce149">
            <text:p><text:s/>61,799<text:s/></text:p>
          </table:table-cell>
          <table:table-cell office:value-type="float" office:value="61930" table:style-name="ce150">
            <text:p><text:s/>61,930<text:s/></text:p>
          </table:table-cell>
          <table:table-cell office:value-type="float" office:value="62737" table:style-name="ce149">
            <text:p><text:s/>62,737<text:s/></text:p>
          </table:table-cell>
          <table:table-cell office:value-type="float" office:value="63461" table:style-name="ce160">
            <text:p><text:s/>63,461<text:s/></text:p>
          </table:table-cell>
          <table:table-cell office:value-type="float" office:value="65518" table:style-name="ce160">
            <text:p><text:s/>65,518<text:s/></text:p>
          </table:table-cell>
          <table:table-cell office:value-type="float" office:value="67208" table:style-name="ce160">
            <text:p><text:s/>67,208<text:s/></text:p>
          </table:table-cell>
          <table:table-cell office:value-type="float" office:value="74905" table:style-name="ce160">
            <text:p><text:s/>74,905<text:s/></text:p>
          </table:table-cell>
          <table:table-cell office:value-type="float" office:value="76968" table:style-name="ce160">
            <text:p><text:s/>76,968<text:s/></text:p>
          </table:table-cell>
          <table:table-cell office:value-type="float" office:value="78314" table:style-name="ce160">
            <text:p><text:s/>78,314<text:s/></text:p>
          </table:table-cell>
          <table:table-cell office:value-type="float" office:value="79150" table:style-name="ce160">
            <text:p><text:s/>79,150<text:s/></text:p>
          </table:table-cell>
          <table:table-cell office:value-type="float" office:value="77185" table:style-name="ce160">
            <text:p><text:s/>77,185<text:s/></text:p>
          </table:table-cell>
          <table:table-cell office:value-type="float" office:value="75924" table:style-name="ce161">
            <text:p><text:s/>75,924<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130"/>
          <table:table-cell table:style-name="ce70"/>
          <table:table-cell office:value-type="float" office:value="5234" table:style-name="ce148">
            <text:p><text:s/>5,234<text:s/></text:p>
          </table:table-cell>
          <table:table-cell office:value-type="float" office:value="5802" table:style-name="ce71">
            <text:p><text:s/>5,802<text:s/></text:p>
          </table:table-cell>
          <table:table-cell office:value-type="float" office:value="6489" table:style-name="ce149">
            <text:p><text:s/>6,489<text:s/></text:p>
          </table:table-cell>
          <table:table-cell office:value-type="float" office:value="7044" table:style-name="ce140">
            <text:p><text:s/>7,044<text:s/></text:p>
          </table:table-cell>
          <table:table-cell office:value-type="float" office:value="7629" table:style-name="ce149">
            <text:p><text:s/>7,629<text:s/></text:p>
          </table:table-cell>
          <table:table-cell office:value-type="float" office:value="7672" table:style-name="ce150">
            <text:p><text:s/>7,672<text:s/></text:p>
          </table:table-cell>
          <table:table-cell office:value-type="float" office:value="7704" table:style-name="ce149">
            <text:p><text:s/>7,704<text:s/></text:p>
          </table:table-cell>
          <table:table-cell office:value-type="float" office:value="7847" table:style-name="ce160">
            <text:p><text:s/>7,847<text:s/></text:p>
          </table:table-cell>
          <table:table-cell office:value-type="float" office:value="8105" table:style-name="ce160">
            <text:p><text:s/>8,105<text:s/></text:p>
          </table:table-cell>
          <table:table-cell office:value-type="float" office:value="8354" table:style-name="ce160">
            <text:p><text:s/>8,354<text:s/></text:p>
          </table:table-cell>
          <table:table-cell office:value-type="float" office:value="7599" table:style-name="ce160">
            <text:p><text:s/>7,599<text:s/></text:p>
          </table:table-cell>
          <table:table-cell office:value-type="float" office:value="7480" table:style-name="ce160">
            <text:p><text:s/>7,480<text:s/></text:p>
          </table:table-cell>
          <table:table-cell office:value-type="float" office:value="8906" table:style-name="ce160">
            <text:p><text:s/>8,906<text:s/></text:p>
          </table:table-cell>
          <table:table-cell office:value-type="float" office:value="9127" table:style-name="ce160">
            <text:p><text:s/>9,127<text:s/></text:p>
          </table:table-cell>
          <table:table-cell office:value-type="float" office:value="9955" table:style-name="ce160">
            <text:p><text:s/>9,955<text:s/></text:p>
          </table:table-cell>
          <table:table-cell office:value-type="float" office:value="11118" table:style-name="ce161">
            <text:p><text:s/>11,118<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9365" table:style-name="ce148">
            <text:p><text:s/>9,365<text:s/></text:p>
          </table:table-cell>
          <table:table-cell office:value-type="float" office:value="10537" table:style-name="ce71">
            <text:p><text:s/>10,537<text:s/></text:p>
          </table:table-cell>
          <table:table-cell office:value-type="float" office:value="11805" table:style-name="ce149">
            <text:p><text:s/>11,805<text:s/></text:p>
          </table:table-cell>
          <table:table-cell office:value-type="float" office:value="12902" table:style-name="ce140">
            <text:p><text:s/>12,902<text:s/></text:p>
          </table:table-cell>
          <table:table-cell office:value-type="float" office:value="14332" table:style-name="ce149">
            <text:p><text:s/>14,332<text:s/></text:p>
          </table:table-cell>
          <table:table-cell office:value-type="float" office:value="14966" table:style-name="ce150">
            <text:p><text:s/>14,966<text:s/></text:p>
          </table:table-cell>
          <table:table-cell office:value-type="float" office:value="15406" table:style-name="ce149">
            <text:p><text:s/>15,406<text:s/></text:p>
          </table:table-cell>
          <table:table-cell office:value-type="float" office:value="16355" table:style-name="ce160">
            <text:p><text:s/>16,355<text:s/></text:p>
          </table:table-cell>
          <table:table-cell office:value-type="float" office:value="17072" table:style-name="ce160">
            <text:p><text:s/>17,072<text:s/></text:p>
          </table:table-cell>
          <table:table-cell office:value-type="float" office:value="17825" table:style-name="ce160">
            <text:p><text:s/>17,825<text:s/></text:p>
          </table:table-cell>
          <table:table-cell office:value-type="float" office:value="17218" table:style-name="ce160">
            <text:p><text:s/>17,218<text:s/></text:p>
          </table:table-cell>
          <table:table-cell office:value-type="float" office:value="16998" table:style-name="ce160">
            <text:p><text:s/>16,998<text:s/></text:p>
          </table:table-cell>
          <table:table-cell office:value-type="float" office:value="19625" table:style-name="ce160">
            <text:p><text:s/>19,625<text:s/></text:p>
          </table:table-cell>
          <table:table-cell office:value-type="float" office:value="20376" table:style-name="ce160">
            <text:p><text:s/>20,376<text:s/></text:p>
          </table:table-cell>
          <table:table-cell office:value-type="float" office:value="22119" table:style-name="ce160">
            <text:p><text:s/>22,119<text:s/></text:p>
          </table:table-cell>
          <table:table-cell office:value-type="float" office:value="24074" table:style-name="ce161">
            <text:p><text:s/>24,074<text:s/></text:p>
          </table:table-cell>
          <table:table-cell table:number-columns-repeated="6" table:style-name="ce161"/>
          <table:table-cell table:style-name="ce154"/>
          <table:covered-table-cell/>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離婚<text:s/></text:p>
          </table:table-cell>
          <table:table-cell office:value-type="string" table:style-name="ce29">
            <text:p>男</text:p>
          </table:table-cell>
          <table:table-cell table:style-name="ce130"/>
          <table:table-cell table:style-name="ce70"/>
          <table:table-cell office:value-type="float" office:value="605" table:style-name="ce148">
            <text:p><text:s/>605<text:s/></text:p>
          </table:table-cell>
          <table:table-cell office:value-type="float" office:value="636" table:style-name="ce71">
            <text:p><text:s/>636<text:s/></text:p>
          </table:table-cell>
          <table:table-cell office:value-type="float" office:value="662" table:style-name="ce149">
            <text:p><text:s/>662<text:s/></text:p>
          </table:table-cell>
          <table:table-cell office:value-type="float" office:value="656" table:style-name="ce140">
            <text:p><text:s/>656<text:s/></text:p>
          </table:table-cell>
          <table:table-cell office:value-type="float" office:value="594" table:style-name="ce149">
            <text:p><text:s/>594<text:s/></text:p>
          </table:table-cell>
          <table:table-cell office:value-type="float" office:value="546" table:style-name="ce150">
            <text:p><text:s/>546<text:s/></text:p>
          </table:table-cell>
          <table:table-cell office:value-type="float" office:value="517" table:style-name="ce149">
            <text:p><text:s/>517<text:s/></text:p>
          </table:table-cell>
          <table:table-cell office:value-type="float" office:value="473" table:style-name="ce160">
            <text:p><text:s/>473<text:s/></text:p>
          </table:table-cell>
          <table:table-cell office:value-type="float" office:value="489" table:style-name="ce160">
            <text:p><text:s/>489<text:s/></text:p>
          </table:table-cell>
          <table:table-cell office:value-type="float" office:value="523" table:style-name="ce160">
            <text:p><text:s/>523<text:s/></text:p>
          </table:table-cell>
          <table:table-cell office:value-type="float" office:value="639" table:style-name="ce160">
            <text:p><text:s/>639<text:s/></text:p>
          </table:table-cell>
          <table:table-cell office:value-type="float" office:value="739" table:style-name="ce160">
            <text:p><text:s/>739<text:s/></text:p>
          </table:table-cell>
          <table:table-cell office:value-type="float" office:value="833" table:style-name="ce160">
            <text:p><text:s/>833<text:s/></text:p>
          </table:table-cell>
          <table:table-cell office:value-type="float" office:value="924" table:style-name="ce160">
            <text:p><text:s/>924<text:s/></text:p>
          </table:table-cell>
          <table:table-cell office:value-type="float" office:value="1048" table:style-name="ce160">
            <text:p><text:s/>1,048<text:s/></text:p>
          </table:table-cell>
          <table:table-cell office:value-type="float" office:value="1226" table:style-name="ce161">
            <text:p><text:s/>1,226<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971" table:style-name="ce148">
            <text:p><text:s/>971<text:s/></text:p>
          </table:table-cell>
          <table:table-cell office:value-type="float" office:value="972" table:style-name="ce71">
            <text:p><text:s/>972<text:s/></text:p>
          </table:table-cell>
          <table:table-cell office:value-type="float" office:value="1064" table:style-name="ce149">
            <text:p><text:s/>1,064<text:s/></text:p>
          </table:table-cell>
          <table:table-cell office:value-type="float" office:value="1025" table:style-name="ce140">
            <text:p><text:s/>1,025<text:s/></text:p>
          </table:table-cell>
          <table:table-cell office:value-type="float" office:value="1028" table:style-name="ce149">
            <text:p><text:s/>1,028<text:s/></text:p>
          </table:table-cell>
          <table:table-cell office:value-type="float" office:value="1011" table:style-name="ce150">
            <text:p><text:s/>1,011<text:s/></text:p>
          </table:table-cell>
          <table:table-cell office:value-type="float" office:value="1029" table:style-name="ce149">
            <text:p><text:s/>1,029<text:s/></text:p>
          </table:table-cell>
          <table:table-cell office:value-type="float" office:value="1040" table:style-name="ce160">
            <text:p><text:s/>1,040<text:s/></text:p>
          </table:table-cell>
          <table:table-cell office:value-type="float" office:value="1157" table:style-name="ce160">
            <text:p><text:s/>1,157<text:s/></text:p>
          </table:table-cell>
          <table:table-cell office:value-type="float" office:value="1266" table:style-name="ce160">
            <text:p><text:s/>1,266<text:s/></text:p>
          </table:table-cell>
          <table:table-cell office:value-type="float" office:value="1562" table:style-name="ce160">
            <text:p><text:s/>1,562<text:s/></text:p>
          </table:table-cell>
          <table:table-cell office:value-type="float" office:value="1725" table:style-name="ce160">
            <text:p><text:s/>1,725<text:s/></text:p>
          </table:table-cell>
          <table:table-cell office:value-type="float" office:value="1870" table:style-name="ce160">
            <text:p><text:s/>1,870<text:s/></text:p>
          </table:table-cell>
          <table:table-cell office:value-type="float" office:value="2047" table:style-name="ce160">
            <text:p><text:s/>2,047<text:s/></text:p>
          </table:table-cell>
          <table:table-cell office:value-type="float" office:value="2178" table:style-name="ce160">
            <text:p><text:s/>2,178<text:s/></text:p>
          </table:table-cell>
          <table:table-cell office:value-type="float" office:value="2432" table:style-name="ce161">
            <text:p><text:s/>2,432<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130"/>
          <table:table-cell table:style-name="ce70"/>
          <table:table-cell office:value-type="float" office:value="1" table:style-name="ce148">
            <text:p><text:s/>1<text:s/></text:p>
          </table:table-cell>
          <table:table-cell office:value-type="float" office:value="1" table:style-name="ce71">
            <text:p><text:s/>1<text:s/></text:p>
          </table:table-cell>
          <table:table-cell office:value-type="float" office:value="2" table:style-name="ce149">
            <text:p><text:s/>2<text:s/></text:p>
          </table:table-cell>
          <table:table-cell office:value-type="float" office:value="1" table:style-name="ce140">
            <text:p><text:s/>1<text:s/></text:p>
          </table:table-cell>
          <table:table-cell office:value-type="float" office:value="1" table:style-name="ce149">
            <text:p><text:s/>1<text:s/></text:p>
          </table:table-cell>
          <table:table-cell office:value-type="float" office:value="0" table:style-name="ce150">
            <text:p><text:s/>-00<text:s/></text:p>
          </table:table-cell>
          <table:table-cell office:value-type="float" office:value="1" table:style-name="ce149">
            <text:p><text:s/>1<text:s/></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7" table:style-name="ce160">
            <text:p><text:s/>7<text:s/></text:p>
          </table:table-cell>
          <table:table-cell office:value-type="float" office:value="7" table:style-name="ce160">
            <text:p><text:s/>7<text:s/></text:p>
          </table:table-cell>
          <table:table-cell office:value-type="float" office:value="13" table:style-name="ce161">
            <text:p><text:s/>13<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13" table:style-name="ce148">
            <text:p><text:s/>13<text:s/></text:p>
          </table:table-cell>
          <table:table-cell office:value-type="float" office:value="15" table:style-name="ce71">
            <text:p><text:s/>15<text:s/></text:p>
          </table:table-cell>
          <table:table-cell office:value-type="float" office:value="12" table:style-name="ce149">
            <text:p><text:s/>12<text:s/></text:p>
          </table:table-cell>
          <table:table-cell office:value-type="float" office:value="16" table:style-name="ce140">
            <text:p><text:s/>16<text:s/></text:p>
          </table:table-cell>
          <table:table-cell office:value-type="float" office:value="14" table:style-name="ce149">
            <text:p><text:s/>14<text:s/></text:p>
          </table:table-cell>
          <table:table-cell office:value-type="float" office:value="18" table:style-name="ce150">
            <text:p><text:s/>18<text:s/></text:p>
          </table:table-cell>
          <table:table-cell office:value-type="float" office:value="18" table:style-name="ce149">
            <text:p><text:s/>18<text:s/></text:p>
          </table:table-cell>
          <table:table-cell office:value-type="float" office:value="26" table:style-name="ce160">
            <text:p><text:s/>26<text:s/></text:p>
          </table:table-cell>
          <table:table-cell office:value-type="float" office:value="35" table:style-name="ce160">
            <text:p><text:s/>35<text:s/></text:p>
          </table:table-cell>
          <table:table-cell office:value-type="float" office:value="38" table:style-name="ce160">
            <text:p><text:s/>38<text:s/></text:p>
          </table:table-cell>
          <table:table-cell office:value-type="float" office:value="63" table:style-name="ce160">
            <text:p><text:s/>63<text:s/></text:p>
          </table:table-cell>
          <table:table-cell office:value-type="float" office:value="67" table:style-name="ce160">
            <text:p><text:s/>67<text:s/></text:p>
          </table:table-cell>
          <table:table-cell office:value-type="float" office:value="75" table:style-name="ce160">
            <text:p><text:s/>75<text:s/></text:p>
          </table:table-cell>
          <table:table-cell office:value-type="float" office:value="72" table:style-name="ce160">
            <text:p><text:s/>72<text:s/></text:p>
          </table:table-cell>
          <table:table-cell office:value-type="float" office:value="64" table:style-name="ce160">
            <text:p><text:s/>64<text:s/></text:p>
          </table:table-cell>
          <table:table-cell office:value-type="float" office:value="65" table:style-name="ce164">
            <text:p><text:s/>65<text:s/></text:p>
          </table:table-cell>
          <table:table-cell table:number-columns-repeated="6" table:style-name="ce164"/>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37">
            <text:p>30-34歲合計</text:p>
          </table:table-cell>
          <table:table-cell office:value-type="string" table:style-name="ce29">
            <text:p>男</text:p>
          </table:table-cell>
          <table:table-cell table:style-name="ce130"/>
          <table:table-cell table:style-name="ce70"/>
          <table:table-cell office:value-type="float" office:value="76353" table:style-name="ce148">
            <text:p><text:s/>76,353<text:s/></text:p>
          </table:table-cell>
          <table:table-cell office:value-type="float" office:value="78413" table:style-name="ce71">
            <text:p><text:s/>78,413<text:s/></text:p>
          </table:table-cell>
          <table:table-cell office:value-type="float" office:value="80739" table:style-name="ce149">
            <text:p><text:s/>80,739<text:s/></text:p>
          </table:table-cell>
          <table:table-cell office:value-type="float" office:value="85513" table:style-name="ce140">
            <text:p><text:s/>85,513<text:s/></text:p>
          </table:table-cell>
          <table:table-cell office:value-type="float" office:value="88852" table:style-name="ce149">
            <text:p><text:s/>88,852<text:s/></text:p>
          </table:table-cell>
          <table:table-cell office:value-type="float" office:value="94574" table:style-name="ce150">
            <text:p><text:s/>94,574<text:s/></text:p>
          </table:table-cell>
          <table:table-cell office:value-type="float" office:value="101544" table:style-name="ce149">
            <text:p><text:s/>101,544<text:s/></text:p>
          </table:table-cell>
          <table:table-cell office:value-type="float" office:value="105245" table:formula="of:=SUMIF([.$E61:.$E68];&quot;=男&quot;;[.O61:.O68])" table:style-name="ce151">
            <text:p>105,245<text:s/></text:p>
          </table:table-cell>
          <table:table-cell office:value-type="float" office:value="105983" table:formula="of:=SUMIF([.$E61:.$E68];&quot;=男&quot;;[.P61:.P68])" table:style-name="ce151">
            <text:p>105,983<text:s/></text:p>
          </table:table-cell>
          <table:table-cell office:value-type="float" office:value="105397" table:formula="of:=SUMIF([.$E61:.$E68];&quot;=男&quot;;[.Q61:.Q68])" table:style-name="ce151">
            <text:p>105,397<text:s/></text:p>
          </table:table-cell>
          <table:table-cell office:value-type="float" office:value="97377" table:formula="of:=SUMIF([.$E61:.$E68];&quot;=男&quot;;[.R61:.R68])" table:style-name="ce151">
            <text:p>97,377<text:s/></text:p>
          </table:table-cell>
          <table:table-cell office:value-type="float" office:value="93243" table:formula="of:=SUMIF([.$E61:.$E68];&quot;=男&quot;;[.S61:.S68])" table:style-name="ce151">
            <text:p>93,243<text:s/></text:p>
          </table:table-cell>
          <table:table-cell office:value-type="float" office:value="92633" table:formula="of:=SUMIF([.$E61:.$E68];&quot;=男&quot;;[.T61:.T68])" table:style-name="ce151">
            <text:p>92,633<text:s/></text:p>
          </table:table-cell>
          <table:table-cell office:value-type="float" office:value="92424" table:formula="of:=SUMIF([.$E61:.$E68];&quot;=男&quot;;[.U61:.U68])" table:style-name="ce151">
            <text:p>92,424<text:s/></text:p>
          </table:table-cell>
          <table:table-cell office:value-type="float" office:value="93145" table:formula="of:=SUMIF([.$E61:.$E68];&quot;=男&quot;;[.V61:.V68])" table:style-name="ce151">
            <text:p>93,145<text:s/></text:p>
          </table:table-cell>
          <table:table-cell office:value-type="float" office:value="90468" table:formula="of:=SUMIF([.$E61:.$E68];&quot;=男&quot;;[.W61:.W68])" table:style-name="ce151">
            <text:p>90,468<text:s/></text:p>
          </table:table-cell>
          <table:table-cell table:number-columns-repeated="6" table:style-name="ce15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47"/>
          <table:table-cell office:value-type="string" table:style-name="ce46">
            <text:p>女</text:p>
          </table:table-cell>
          <table:table-cell table:style-name="ce130"/>
          <table:table-cell table:style-name="ce70"/>
          <table:table-cell office:value-type="float" office:value="79849" table:style-name="ce148">
            <text:p><text:s/>79,849<text:s/></text:p>
          </table:table-cell>
          <table:table-cell office:value-type="float" office:value="84479" table:style-name="ce71">
            <text:p><text:s/>84,479<text:s/></text:p>
          </table:table-cell>
          <table:table-cell office:value-type="float" office:value="89091" table:style-name="ce149">
            <text:p><text:s/>89,091<text:s/></text:p>
          </table:table-cell>
          <table:table-cell office:value-type="float" office:value="95255" table:style-name="ce140">
            <text:p><text:s/>95,255<text:s/></text:p>
          </table:table-cell>
          <table:table-cell office:value-type="float" office:value="99488" table:style-name="ce149">
            <text:p><text:s/>99,488<text:s/></text:p>
          </table:table-cell>
          <table:table-cell office:value-type="float" office:value="106658" table:style-name="ce150">
            <text:p><text:s/>106,658<text:s/></text:p>
          </table:table-cell>
          <table:table-cell office:value-type="float" office:value="114395" table:style-name="ce149">
            <text:p><text:s/>114,395<text:s/></text:p>
          </table:table-cell>
          <table:table-cell office:value-type="float" office:value="118719" table:formula="of:=SUMIF([.$E61:.$E68];&quot;=女&quot;;[.O61:.O68])" table:style-name="ce151">
            <text:p>118,719<text:s/></text:p>
          </table:table-cell>
          <table:table-cell office:value-type="float" office:value="120172" table:formula="of:=SUMIF([.$E61:.$E68];&quot;=女&quot;;[.P61:.P68])" table:style-name="ce151">
            <text:p>120,172<text:s/></text:p>
          </table:table-cell>
          <table:table-cell office:value-type="float" office:value="119706" table:formula="of:=SUMIF([.$E61:.$E68];&quot;=女&quot;;[.Q61:.Q68])" table:style-name="ce151">
            <text:p>119,706<text:s/></text:p>
          </table:table-cell>
          <table:table-cell office:value-type="float" office:value="111972" table:formula="of:=SUMIF([.$E61:.$E68];&quot;=女&quot;;[.R61:.R68])" table:style-name="ce151">
            <text:p>111,972<text:s/></text:p>
          </table:table-cell>
          <table:table-cell office:value-type="float" office:value="107312" table:formula="of:=SUMIF([.$E61:.$E68];&quot;=女&quot;;[.S61:.S68])" table:style-name="ce151">
            <text:p>107,312<text:s/></text:p>
          </table:table-cell>
          <table:table-cell office:value-type="float" office:value="107053" table:formula="of:=SUMIF([.$E61:.$E68];&quot;=女&quot;;[.T61:.T68])" table:style-name="ce151">
            <text:p>107,053<text:s/></text:p>
          </table:table-cell>
          <table:table-cell office:value-type="float" office:value="106318" table:formula="of:=SUMIF([.$E61:.$E68];&quot;=女&quot;;[.U61:.U68])" table:style-name="ce151">
            <text:p>106,318<text:s/></text:p>
          </table:table-cell>
          <table:table-cell office:value-type="float" office:value="107496" table:formula="of:=SUMIF([.$E61:.$E68];&quot;=女&quot;;[.V61:.V68])" table:style-name="ce151">
            <text:p>107,496<text:s/></text:p>
          </table:table-cell>
          <table:table-cell office:value-type="float" office:value="104752" table:formula="of:=SUMIF([.$E61:.$E68];&quot;=女&quot;;[.W61:.W68])" table:style-name="ce151">
            <text:p>104,752<text:s/></text:p>
          </table:table-cell>
          <table:table-cell table:number-columns-repeated="6" table:style-name="ce15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未婚<text:s/></text:p>
          </table:table-cell>
          <table:table-cell office:value-type="string" table:style-name="ce29">
            <text:p>男</text:p>
          </table:table-cell>
          <table:table-cell table:style-name="ce130"/>
          <table:table-cell table:style-name="ce70"/>
          <table:table-cell office:value-type="float" office:value="51621" table:style-name="ce148">
            <text:p><text:s/>51,621<text:s/></text:p>
          </table:table-cell>
          <table:table-cell office:value-type="float" office:value="51427" table:style-name="ce71">
            <text:p><text:s/>51,427<text:s/></text:p>
          </table:table-cell>
          <table:table-cell office:value-type="float" office:value="50863" table:style-name="ce149">
            <text:p><text:s/>50,863<text:s/></text:p>
          </table:table-cell>
          <table:table-cell office:value-type="float" office:value="51987" table:style-name="ce140">
            <text:p><text:s/>51,987<text:s/></text:p>
          </table:table-cell>
          <table:table-cell office:value-type="float" office:value="52339" table:style-name="ce149">
            <text:p><text:s/>52,339<text:s/></text:p>
          </table:table-cell>
          <table:table-cell office:value-type="float" office:value="54233" table:style-name="ce150">
            <text:p><text:s/>54,233<text:s/></text:p>
          </table:table-cell>
          <table:table-cell office:value-type="float" office:value="57516" table:style-name="ce149">
            <text:p><text:s/>57,516<text:s/></text:p>
          </table:table-cell>
          <table:table-cell office:value-type="float" office:value="59306" table:style-name="ce160">
            <text:p><text:s/>59,306<text:s/></text:p>
          </table:table-cell>
          <table:table-cell office:value-type="float" office:value="60120" table:style-name="ce160">
            <text:p><text:s/>60,120<text:s/></text:p>
          </table:table-cell>
          <table:table-cell office:value-type="float" office:value="59925" table:style-name="ce160">
            <text:p><text:s/>59,925<text:s/></text:p>
          </table:table-cell>
          <table:table-cell office:value-type="float" office:value="58589" table:style-name="ce160">
            <text:p><text:s/>58,589<text:s/></text:p>
          </table:table-cell>
          <table:table-cell office:value-type="float" office:value="56423" table:style-name="ce160">
            <text:p><text:s/>56,423<text:s/></text:p>
          </table:table-cell>
          <table:table-cell office:value-type="float" office:value="53589" table:style-name="ce160">
            <text:p><text:s/>53,589<text:s/></text:p>
          </table:table-cell>
          <table:table-cell office:value-type="float" office:value="52538" table:style-name="ce160">
            <text:p><text:s/>52,538<text:s/></text:p>
          </table:table-cell>
          <table:table-cell office:value-type="float" office:value="51288" table:style-name="ce160">
            <text:p><text:s/>51,288<text:s/></text:p>
          </table:table-cell>
          <table:table-cell office:value-type="float" office:value="47885" table:style-name="ce161">
            <text:p><text:s/>47,885<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56"/>
          <table:table-cell table:style-name="ce155"/>
          <table:table-cell office:value-type="string" table:style-name="ce46">
            <text:p>女</text:p>
          </table:table-cell>
          <table:table-cell table:style-name="ce130"/>
          <table:table-cell table:style-name="ce70"/>
          <table:table-cell office:value-type="float" office:value="43033" table:style-name="ce148">
            <text:p><text:s/>43,033<text:s/></text:p>
          </table:table-cell>
          <table:table-cell office:value-type="float" office:value="43882" table:style-name="ce71">
            <text:p><text:s/>43,882<text:s/></text:p>
          </table:table-cell>
          <table:table-cell office:value-type="float" office:value="43752" table:style-name="ce149">
            <text:p><text:s/>43,752<text:s/></text:p>
          </table:table-cell>
          <table:table-cell office:value-type="float" office:value="44534" table:style-name="ce140">
            <text:p><text:s/>44,534<text:s/></text:p>
          </table:table-cell>
          <table:table-cell office:value-type="float" office:value="44600" table:style-name="ce149">
            <text:p><text:s/>44,600<text:s/></text:p>
          </table:table-cell>
          <table:table-cell office:value-type="float" office:value="46291" table:style-name="ce150">
            <text:p><text:s/>46,291<text:s/></text:p>
          </table:table-cell>
          <table:table-cell office:value-type="float" office:value="48949" table:style-name="ce149">
            <text:p><text:s/>48,949<text:s/></text:p>
          </table:table-cell>
          <table:table-cell office:value-type="float" office:value="50343" table:style-name="ce160">
            <text:p><text:s/>50,343<text:s/></text:p>
          </table:table-cell>
          <table:table-cell office:value-type="float" office:value="50934" table:style-name="ce160">
            <text:p><text:s/>50,934<text:s/></text:p>
          </table:table-cell>
          <table:table-cell office:value-type="float" office:value="50908" table:style-name="ce160">
            <text:p><text:s/>50,908<text:s/></text:p>
          </table:table-cell>
          <table:table-cell office:value-type="float" office:value="49760" table:style-name="ce160">
            <text:p><text:s/>49,760<text:s/></text:p>
          </table:table-cell>
          <table:table-cell office:value-type="float" office:value="47988" table:style-name="ce160">
            <text:p><text:s/>47,988<text:s/></text:p>
          </table:table-cell>
          <table:table-cell office:value-type="float" office:value="45616" table:style-name="ce160">
            <text:p><text:s/>45,616<text:s/></text:p>
          </table:table-cell>
          <table:table-cell office:value-type="float" office:value="44234" table:style-name="ce160">
            <text:p><text:s/>44,234<text:s/></text:p>
          </table:table-cell>
          <table:table-cell office:value-type="float" office:value="42997" table:style-name="ce160">
            <text:p><text:s/>42,997<text:s/></text:p>
          </table:table-cell>
          <table:table-cell office:value-type="float" office:value="39858" table:style-name="ce161">
            <text:p><text:s/>39,858<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130"/>
          <table:table-cell table:style-name="ce70"/>
          <table:table-cell office:value-type="float" office:value="23042" table:style-name="ce148">
            <text:p><text:s/>23,042<text:s/></text:p>
          </table:table-cell>
          <table:table-cell office:value-type="float" office:value="25286" table:style-name="ce71">
            <text:p><text:s/>25,286<text:s/></text:p>
          </table:table-cell>
          <table:table-cell office:value-type="float" office:value="28152" table:style-name="ce149">
            <text:p><text:s/>28,152<text:s/></text:p>
          </table:table-cell>
          <table:table-cell office:value-type="float" office:value="31811" table:style-name="ce140">
            <text:p><text:s/>31,811<text:s/></text:p>
          </table:table-cell>
          <table:table-cell office:value-type="float" office:value="34720" table:style-name="ce149">
            <text:p><text:s/>34,720<text:s/></text:p>
          </table:table-cell>
          <table:table-cell office:value-type="float" office:value="38519" table:style-name="ce150">
            <text:p><text:s/>38,519<text:s/></text:p>
          </table:table-cell>
          <table:table-cell office:value-type="float" office:value="42008" table:style-name="ce149">
            <text:p><text:s/>42,008<text:s/></text:p>
          </table:table-cell>
          <table:table-cell office:value-type="float" office:value="43805" table:style-name="ce160">
            <text:p><text:s/>43,805<text:s/></text:p>
          </table:table-cell>
          <table:table-cell office:value-type="float" office:value="43579" table:style-name="ce160">
            <text:p><text:s/>43,579<text:s/></text:p>
          </table:table-cell>
          <table:table-cell office:value-type="float" office:value="42965" table:style-name="ce160">
            <text:p><text:s/>42,965<text:s/></text:p>
          </table:table-cell>
          <table:table-cell office:value-type="float" office:value="35858" table:style-name="ce160">
            <text:p><text:s/>35,858<text:s/></text:p>
          </table:table-cell>
          <table:table-cell office:value-type="float" office:value="33737" table:style-name="ce160">
            <text:p><text:s/>33,737<text:s/></text:p>
          </table:table-cell>
          <table:table-cell office:value-type="float" office:value="35803" table:style-name="ce160">
            <text:p><text:s/>35,803<text:s/></text:p>
          </table:table-cell>
          <table:table-cell office:value-type="float" office:value="36327" table:style-name="ce160">
            <text:p><text:s/>36,327<text:s/></text:p>
          </table:table-cell>
          <table:table-cell office:value-type="float" office:value="38136" table:style-name="ce160">
            <text:p><text:s/>38,136<text:s/></text:p>
          </table:table-cell>
          <table:table-cell office:value-type="float" office:value="38783" table:style-name="ce161">
            <text:p><text:s/>38,783<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34238" table:style-name="ce148">
            <text:p><text:s/>34,238<text:s/></text:p>
          </table:table-cell>
          <table:table-cell office:value-type="float" office:value="37928" table:style-name="ce71">
            <text:p><text:s/>37,928<text:s/></text:p>
          </table:table-cell>
          <table:table-cell office:value-type="float" office:value="42500" table:style-name="ce149">
            <text:p><text:s/>42,500<text:s/></text:p>
          </table:table-cell>
          <table:table-cell office:value-type="float" office:value="47628" table:style-name="ce140">
            <text:p><text:s/>47,628<text:s/></text:p>
          </table:table-cell>
          <table:table-cell office:value-type="float" office:value="51658" table:style-name="ce149">
            <text:p><text:s/>51,658<text:s/></text:p>
          </table:table-cell>
          <table:table-cell office:value-type="float" office:value="56852" table:style-name="ce150">
            <text:p><text:s/>56,852<text:s/></text:p>
          </table:table-cell>
          <table:table-cell office:value-type="float" office:value="61588" table:style-name="ce149">
            <text:p><text:s/>61,588<text:s/></text:p>
          </table:table-cell>
          <table:table-cell office:value-type="float" office:value="64153" table:style-name="ce160">
            <text:p><text:s/>64,153<text:s/></text:p>
          </table:table-cell>
          <table:table-cell office:value-type="float" office:value="64769" table:style-name="ce160">
            <text:p><text:s/>64,769<text:s/></text:p>
          </table:table-cell>
          <table:table-cell office:value-type="float" office:value="64067" table:style-name="ce160">
            <text:p><text:s/>64,067<text:s/></text:p>
          </table:table-cell>
          <table:table-cell office:value-type="float" office:value="57083" table:style-name="ce160">
            <text:p><text:s/>57,083<text:s/></text:p>
          </table:table-cell>
          <table:table-cell office:value-type="float" office:value="54148" table:style-name="ce160">
            <text:p><text:s/>54,148<text:s/></text:p>
          </table:table-cell>
          <table:table-cell office:value-type="float" office:value="56053" table:style-name="ce160">
            <text:p><text:s/>56,053<text:s/></text:p>
          </table:table-cell>
          <table:table-cell office:value-type="float" office:value="56510" table:style-name="ce160">
            <text:p><text:s/>56,510<text:s/></text:p>
          </table:table-cell>
          <table:table-cell office:value-type="float" office:value="58711" table:style-name="ce160">
            <text:p><text:s/>58,711<text:s/></text:p>
          </table:table-cell>
          <table:table-cell office:value-type="float" office:value="59117" table:style-name="ce161">
            <text:p><text:s/>59,117<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離婚<text:s/></text:p>
          </table:table-cell>
          <table:table-cell office:value-type="string" table:style-name="ce29">
            <text:p>男</text:p>
          </table:table-cell>
          <table:table-cell table:style-name="ce130"/>
          <table:table-cell table:style-name="ce70"/>
          <table:table-cell office:value-type="float" office:value="1677" table:style-name="ce148">
            <text:p><text:s/>1,677<text:s/></text:p>
          </table:table-cell>
          <table:table-cell office:value-type="float" office:value="1683" table:style-name="ce71">
            <text:p><text:s/>1,683<text:s/></text:p>
          </table:table-cell>
          <table:table-cell office:value-type="float" office:value="1707" table:style-name="ce149">
            <text:p><text:s/>1,707<text:s/></text:p>
          </table:table-cell>
          <table:table-cell office:value-type="float" office:value="1701" table:style-name="ce140">
            <text:p><text:s/>1,701<text:s/></text:p>
          </table:table-cell>
          <table:table-cell office:value-type="float" office:value="1777" table:style-name="ce149">
            <text:p><text:s/>1,777<text:s/></text:p>
          </table:table-cell>
          <table:table-cell office:value-type="float" office:value="1807" table:style-name="ce150">
            <text:p><text:s/>1,807<text:s/></text:p>
          </table:table-cell>
          <table:table-cell office:value-type="float" office:value="2003" table:style-name="ce149">
            <text:p><text:s/>2,003<text:s/></text:p>
          </table:table-cell>
          <table:table-cell office:value-type="float" office:value="2112" table:style-name="ce160">
            <text:p><text:s/>2,112<text:s/></text:p>
          </table:table-cell>
          <table:table-cell office:value-type="float" office:value="2260" table:style-name="ce160">
            <text:p><text:s/>2,260<text:s/></text:p>
          </table:table-cell>
          <table:table-cell office:value-type="float" office:value="2482" table:style-name="ce160">
            <text:p><text:s/>2,482<text:s/></text:p>
          </table:table-cell>
          <table:table-cell office:value-type="float" office:value="2916" table:style-name="ce160">
            <text:p><text:s/>2,916<text:s/></text:p>
          </table:table-cell>
          <table:table-cell office:value-type="float" office:value="3063" table:style-name="ce160">
            <text:p><text:s/>3,063<text:s/></text:p>
          </table:table-cell>
          <table:table-cell office:value-type="float" office:value="3215" table:style-name="ce160">
            <text:p><text:s/>3,215<text:s/></text:p>
          </table:table-cell>
          <table:table-cell office:value-type="float" office:value="3535" table:style-name="ce160">
            <text:p><text:s/>3,535<text:s/></text:p>
          </table:table-cell>
          <table:table-cell office:value-type="float" office:value="3685" table:style-name="ce160">
            <text:p><text:s/>3,685<text:s/></text:p>
          </table:table-cell>
          <table:table-cell office:value-type="float" office:value="3758" table:style-name="ce161">
            <text:p><text:s/>3,758<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66"/>
          <table:table-cell office:value-type="string" table:style-name="ce29">
            <text:p>女</text:p>
          </table:table-cell>
          <table:table-cell table:style-name="ce130"/>
          <table:table-cell table:style-name="ce70"/>
          <table:table-cell office:value-type="float" office:value="2540" table:style-name="ce148">
            <text:p><text:s/>2,540<text:s/></text:p>
          </table:table-cell>
          <table:table-cell office:value-type="float" office:value="2617" table:style-name="ce71">
            <text:p><text:s/>2,617<text:s/></text:p>
          </table:table-cell>
          <table:table-cell office:value-type="float" office:value="2773" table:style-name="ce149">
            <text:p><text:s/>2,773<text:s/></text:p>
          </table:table-cell>
          <table:table-cell office:value-type="float" office:value="2996" table:style-name="ce140">
            <text:p><text:s/>2,996<text:s/></text:p>
          </table:table-cell>
          <table:table-cell office:value-type="float" office:value="3111" table:style-name="ce149">
            <text:p><text:s/>3,111<text:s/></text:p>
          </table:table-cell>
          <table:table-cell office:value-type="float" office:value="3378" table:style-name="ce150">
            <text:p><text:s/>3,378<text:s/></text:p>
          </table:table-cell>
          <table:table-cell office:value-type="float" office:value="3703" table:style-name="ce149">
            <text:p><text:s/>3,703<text:s/></text:p>
          </table:table-cell>
          <table:table-cell office:value-type="float" office:value="4046" table:style-name="ce160">
            <text:p><text:s/>4,046<text:s/></text:p>
          </table:table-cell>
          <table:table-cell office:value-type="float" office:value="4257" table:style-name="ce160">
            <text:p><text:s/>4,257<text:s/></text:p>
          </table:table-cell>
          <table:table-cell office:value-type="float" office:value="4521" table:style-name="ce160">
            <text:p><text:s/>4,521<text:s/></text:p>
          </table:table-cell>
          <table:table-cell office:value-type="float" office:value="4909" table:style-name="ce160">
            <text:p><text:s/>4,909<text:s/></text:p>
          </table:table-cell>
          <table:table-cell office:value-type="float" office:value="4959" table:style-name="ce160">
            <text:p><text:s/>4,959<text:s/></text:p>
          </table:table-cell>
          <table:table-cell office:value-type="float" office:value="5184" table:style-name="ce160">
            <text:p><text:s/>5,184<text:s/></text:p>
          </table:table-cell>
          <table:table-cell office:value-type="float" office:value="5347" table:style-name="ce160">
            <text:p><text:s/>5,347<text:s/></text:p>
          </table:table-cell>
          <table:table-cell office:value-type="float" office:value="5516" table:style-name="ce160">
            <text:p><text:s/>5,516<text:s/></text:p>
          </table:table-cell>
          <table:table-cell office:value-type="float" office:value="5498" table:style-name="ce161">
            <text:p><text:s/>5,498<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130"/>
          <table:table-cell table:style-name="ce70"/>
          <table:table-cell office:value-type="float" office:value="13" table:style-name="ce148">
            <text:p><text:s/>13<text:s/></text:p>
          </table:table-cell>
          <table:table-cell office:value-type="float" office:value="17" table:style-name="ce71">
            <text:p><text:s/>17<text:s/></text:p>
          </table:table-cell>
          <table:table-cell office:value-type="float" office:value="17" table:style-name="ce149">
            <text:p><text:s/>17<text:s/></text:p>
          </table:table-cell>
          <table:table-cell office:value-type="float" office:value="14" table:style-name="ce140">
            <text:p><text:s/>14<text:s/></text:p>
          </table:table-cell>
          <table:table-cell office:value-type="float" office:value="16" table:style-name="ce149">
            <text:p><text:s/>16<text:s/></text:p>
          </table:table-cell>
          <table:table-cell office:value-type="float" office:value="15" table:style-name="ce150">
            <text:p><text:s/>15<text:s/></text:p>
          </table:table-cell>
          <table:table-cell office:value-type="float" office:value="17" table:style-name="ce149">
            <text:p><text:s/>17<text:s/></text:p>
          </table:table-cell>
          <table:table-cell office:value-type="float" office:value="22" table:style-name="ce160">
            <text:p><text:s/>22<text:s/></text:p>
          </table:table-cell>
          <table:table-cell office:value-type="float" office:value="24" table:style-name="ce160">
            <text:p><text:s/>24<text:s/></text:p>
          </table:table-cell>
          <table:table-cell office:value-type="float" office:value="25" table:style-name="ce160">
            <text:p><text:s/>25<text:s/></text:p>
          </table:table-cell>
          <table:table-cell office:value-type="float" office:value="14" table:style-name="ce160">
            <text:p><text:s/>14<text:s/></text:p>
          </table:table-cell>
          <table:table-cell office:value-type="float" office:value="20" table:style-name="ce160">
            <text:p><text:s/>20<text:s/></text:p>
          </table:table-cell>
          <table:table-cell office:value-type="float" office:value="26" table:style-name="ce160">
            <text:p><text:s/>26<text:s/></text:p>
          </table:table-cell>
          <table:table-cell office:value-type="float" office:value="24" table:style-name="ce160">
            <text:p><text:s/>24<text:s/></text:p>
          </table:table-cell>
          <table:table-cell office:value-type="float" office:value="36" table:style-name="ce160">
            <text:p><text:s/>36<text:s/></text:p>
          </table:table-cell>
          <table:table-cell office:value-type="float" office:value="42" table:style-name="ce161">
            <text:p><text:s/>42<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38" table:style-name="ce148">
            <text:p><text:s/>38<text:s/></text:p>
          </table:table-cell>
          <table:table-cell office:value-type="float" office:value="52" table:style-name="ce71">
            <text:p><text:s/>52<text:s/></text:p>
          </table:table-cell>
          <table:table-cell office:value-type="float" office:value="66" table:style-name="ce149">
            <text:p><text:s/>66<text:s/></text:p>
          </table:table-cell>
          <table:table-cell office:value-type="float" office:value="97" table:style-name="ce140">
            <text:p><text:s/>97<text:s/></text:p>
          </table:table-cell>
          <table:table-cell office:value-type="float" office:value="119" table:style-name="ce149">
            <text:p><text:s/>119<text:s/></text:p>
          </table:table-cell>
          <table:table-cell office:value-type="float" office:value="137" table:style-name="ce150">
            <text:p><text:s/>137<text:s/></text:p>
          </table:table-cell>
          <table:table-cell office:value-type="float" office:value="155" table:style-name="ce149">
            <text:p><text:s/>155<text:s/></text:p>
          </table:table-cell>
          <table:table-cell office:value-type="float" office:value="177" table:style-name="ce160">
            <text:p><text:s/>177<text:s/></text:p>
          </table:table-cell>
          <table:table-cell office:value-type="float" office:value="212" table:style-name="ce160">
            <text:p><text:s/>212<text:s/></text:p>
          </table:table-cell>
          <table:table-cell office:value-type="float" office:value="210" table:style-name="ce160">
            <text:p><text:s/>210<text:s/></text:p>
          </table:table-cell>
          <table:table-cell office:value-type="float" office:value="220" table:style-name="ce160">
            <text:p><text:s/>220<text:s/></text:p>
          </table:table-cell>
          <table:table-cell office:value-type="float" office:value="217" table:style-name="ce160">
            <text:p><text:s/>217<text:s/></text:p>
          </table:table-cell>
          <table:table-cell office:value-type="float" office:value="200" table:style-name="ce160">
            <text:p><text:s/>200<text:s/></text:p>
          </table:table-cell>
          <table:table-cell office:value-type="float" office:value="227" table:style-name="ce160">
            <text:p><text:s/>227<text:s/></text:p>
          </table:table-cell>
          <table:table-cell office:value-type="float" office:value="272" table:style-name="ce160">
            <text:p><text:s/>272<text:s/></text:p>
          </table:table-cell>
          <table:table-cell office:value-type="float" office:value="279" table:style-name="ce161">
            <text:p><text:s/>279<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37">
            <text:p>35-39歲合計</text:p>
          </table:table-cell>
          <table:table-cell office:value-type="string" table:style-name="ce29">
            <text:p>男</text:p>
          </table:table-cell>
          <table:table-cell table:style-name="ce130"/>
          <table:table-cell table:style-name="ce70"/>
          <table:table-cell office:value-type="float" office:value="89662" table:style-name="ce148">
            <text:p><text:s/>89,662<text:s/></text:p>
          </table:table-cell>
          <table:table-cell office:value-type="float" office:value="99322" table:style-name="ce71">
            <text:p><text:s/>99,322<text:s/></text:p>
          </table:table-cell>
          <table:table-cell office:value-type="float" office:value="105777" table:style-name="ce149">
            <text:p><text:s/>105,777<text:s/></text:p>
          </table:table-cell>
          <table:table-cell office:value-type="float" office:value="110165" table:style-name="ce140">
            <text:p><text:s/>110,165<text:s/></text:p>
          </table:table-cell>
          <table:table-cell office:value-type="float" office:value="112036" table:style-name="ce149">
            <text:p><text:s/>112,036<text:s/></text:p>
          </table:table-cell>
          <table:table-cell office:value-type="float" office:value="110724" table:style-name="ce150">
            <text:p><text:s/>110,724<text:s/></text:p>
          </table:table-cell>
          <table:table-cell office:value-type="float" office:value="111538" table:style-name="ce149">
            <text:p><text:s/>111,538<text:s/></text:p>
          </table:table-cell>
          <table:table-cell office:value-type="float" office:value="107951" table:formula="of:=SUMIF([.$E71:.$E78];&quot;=男&quot;;[.O71:.O78])" table:style-name="ce151">
            <text:p>107,951<text:s/></text:p>
          </table:table-cell>
          <table:table-cell office:value-type="float" office:value="103395" table:formula="of:=SUMIF([.$E71:.$E78];&quot;=男&quot;;[.P71:.P78])" table:style-name="ce151">
            <text:p>103,395<text:s/></text:p>
          </table:table-cell>
          <table:table-cell office:value-type="float" office:value="99697" table:formula="of:=SUMIF([.$E71:.$E78];&quot;=男&quot;;[.Q71:.Q78])" table:style-name="ce151">
            <text:p>99,697<text:s/></text:p>
          </table:table-cell>
          <table:table-cell office:value-type="float" office:value="90676" table:formula="of:=SUMIF([.$E71:.$E78];&quot;=男&quot;;[.R71:.R78])" table:style-name="ce151">
            <text:p>90,676<text:s/></text:p>
          </table:table-cell>
          <table:table-cell office:value-type="float" office:value="91650" table:formula="of:=SUMIF([.$E71:.$E78];&quot;=男&quot;;[.S71:.S78])" table:style-name="ce151">
            <text:p>91,650<text:s/></text:p>
          </table:table-cell>
          <table:table-cell office:value-type="float" office:value="94300" table:formula="of:=SUMIF([.$E71:.$E78];&quot;=男&quot;;[.T71:.T78])" table:style-name="ce151">
            <text:p>94,300<text:s/></text:p>
          </table:table-cell>
          <table:table-cell office:value-type="float" office:value="96358" table:formula="of:=SUMIF([.$E71:.$E78];&quot;=男&quot;;[.U71:.U78])" table:style-name="ce151">
            <text:p>96,358<text:s/></text:p>
          </table:table-cell>
          <table:table-cell office:value-type="float" office:value="97855" table:formula="of:=SUMIF([.$E71:.$E78];&quot;=男&quot;;[.V71:.V78])" table:style-name="ce151">
            <text:p>97,855<text:s/></text:p>
          </table:table-cell>
          <table:table-cell office:value-type="float" office:value="98766" table:formula="of:=SUMIF([.$E71:.$E78];&quot;=男&quot;;[.W71:.W78])" table:style-name="ce151">
            <text:p>98,766<text:s/></text:p>
          </table:table-cell>
          <table:table-cell table:number-columns-repeated="6" table:style-name="ce15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47"/>
          <table:table-cell office:value-type="string" table:style-name="ce46">
            <text:p>女</text:p>
          </table:table-cell>
          <table:table-cell table:style-name="ce130"/>
          <table:table-cell table:style-name="ce70"/>
          <table:table-cell office:value-type="float" office:value="100951" table:style-name="ce148">
            <text:p><text:s/>100,951<text:s/></text:p>
          </table:table-cell>
          <table:table-cell office:value-type="float" office:value="111963" table:style-name="ce71">
            <text:p><text:s/>111,963<text:s/></text:p>
          </table:table-cell>
          <table:table-cell office:value-type="float" office:value="119194" table:style-name="ce149">
            <text:p><text:s/>119,194<text:s/></text:p>
          </table:table-cell>
          <table:table-cell office:value-type="float" office:value="124684" table:style-name="ce140">
            <text:p><text:s/>124,684<text:s/></text:p>
          </table:table-cell>
          <table:table-cell office:value-type="float" office:value="127012" table:style-name="ce149">
            <text:p><text:s/>127,012<text:s/></text:p>
          </table:table-cell>
          <table:table-cell office:value-type="float" office:value="125926" table:style-name="ce150">
            <text:p><text:s/>125,926<text:s/></text:p>
          </table:table-cell>
          <table:table-cell office:value-type="float" office:value="126683" table:style-name="ce149">
            <text:p><text:s/>126,683<text:s/></text:p>
          </table:table-cell>
          <table:table-cell office:value-type="float" office:value="123852" table:formula="of:=SUMIF([.$E71:.$E78];&quot;=女&quot;;[.O71:.O78])" table:style-name="ce151">
            <text:p>123,852<text:s/></text:p>
          </table:table-cell>
          <table:table-cell office:value-type="float" office:value="119294" table:formula="of:=SUMIF([.$E71:.$E78];&quot;=女&quot;;[.P71:.P78])" table:style-name="ce151">
            <text:p>119,294<text:s/></text:p>
          </table:table-cell>
          <table:table-cell office:value-type="float" office:value="115454" table:formula="of:=SUMIF([.$E71:.$E78];&quot;=女&quot;;[.Q71:.Q78])" table:style-name="ce151">
            <text:p>115,454<text:s/></text:p>
          </table:table-cell>
          <table:table-cell office:value-type="float" office:value="109006" table:formula="of:=SUMIF([.$E71:.$E78];&quot;=女&quot;;[.R71:.R78])" table:style-name="ce151">
            <text:p>109,006<text:s/></text:p>
          </table:table-cell>
          <table:table-cell office:value-type="float" office:value="110084" table:formula="of:=SUMIF([.$E71:.$E78];&quot;=女&quot;;[.S71:.S78])" table:style-name="ce151">
            <text:p>110,084<text:s/></text:p>
          </table:table-cell>
          <table:table-cell office:value-type="float" office:value="112992" table:formula="of:=SUMIF([.$E71:.$E78];&quot;=女&quot;;[.T71:.T78])" table:style-name="ce151">
            <text:p>112,992<text:s/></text:p>
          </table:table-cell>
          <table:table-cell office:value-type="float" office:value="115805" table:formula="of:=SUMIF([.$E71:.$E78];&quot;=女&quot;;[.U71:.U78])" table:style-name="ce151">
            <text:p>115,805<text:s/></text:p>
          </table:table-cell>
          <table:table-cell office:value-type="float" office:value="116844" table:formula="of:=SUMIF([.$E71:.$E78];&quot;=女&quot;;[.V71:.V78])" table:style-name="ce151">
            <text:p>116,844<text:s/></text:p>
          </table:table-cell>
          <table:table-cell office:value-type="float" office:value="116921" table:formula="of:=SUMIF([.$E71:.$E78];&quot;=女&quot;;[.W71:.W78])" table:style-name="ce151">
            <text:p>116,921<text:s/></text:p>
          </table:table-cell>
          <table:table-cell table:number-columns-repeated="6" table:style-name="ce15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未婚<text:s/></text:p>
          </table:table-cell>
          <table:table-cell office:value-type="string" table:style-name="ce29">
            <text:p>男</text:p>
          </table:table-cell>
          <table:table-cell table:style-name="ce130"/>
          <table:table-cell table:style-name="ce70"/>
          <table:table-cell office:value-type="float" office:value="37215" table:style-name="ce148">
            <text:p><text:s/>37,215<text:s/></text:p>
          </table:table-cell>
          <table:table-cell office:value-type="float" office:value="38889" table:style-name="ce71">
            <text:p><text:s/>38,889<text:s/></text:p>
          </table:table-cell>
          <table:table-cell office:value-type="float" office:value="39166" table:style-name="ce149">
            <text:p><text:s/>39,166<text:s/></text:p>
          </table:table-cell>
          <table:table-cell office:value-type="float" office:value="38842" table:style-name="ce140">
            <text:p><text:s/>38,842<text:s/></text:p>
          </table:table-cell>
          <table:table-cell office:value-type="float" office:value="37881" table:style-name="ce149">
            <text:p><text:s/>37,881<text:s/></text:p>
          </table:table-cell>
          <table:table-cell office:value-type="float" office:value="36666" table:style-name="ce150">
            <text:p><text:s/>36,666<text:s/></text:p>
          </table:table-cell>
          <table:table-cell office:value-type="float" office:value="36189" table:style-name="ce149">
            <text:p><text:s/>36,189<text:s/></text:p>
          </table:table-cell>
          <table:table-cell office:value-type="float" office:value="34342" table:style-name="ce160">
            <text:p><text:s/>34,342<text:s/></text:p>
          </table:table-cell>
          <table:table-cell office:value-type="float" office:value="32965" table:style-name="ce160">
            <text:p><text:s/>32,965<text:s/></text:p>
          </table:table-cell>
          <table:table-cell office:value-type="float" office:value="31826" table:style-name="ce160">
            <text:p><text:s/>31,826<text:s/></text:p>
          </table:table-cell>
          <table:table-cell office:value-type="float" office:value="29596" table:style-name="ce160">
            <text:p><text:s/>29,596<text:s/></text:p>
          </table:table-cell>
          <table:table-cell office:value-type="float" office:value="29597" table:style-name="ce160">
            <text:p><text:s/>29,597<text:s/></text:p>
          </table:table-cell>
          <table:table-cell office:value-type="float" office:value="29171" table:style-name="ce160">
            <text:p><text:s/>29,171<text:s/></text:p>
          </table:table-cell>
          <table:table-cell office:value-type="float" office:value="28838" table:style-name="ce160">
            <text:p><text:s/>28,838<text:s/></text:p>
          </table:table-cell>
          <table:table-cell office:value-type="float" office:value="28305" table:style-name="ce160">
            <text:p><text:s/>28,305<text:s/></text:p>
          </table:table-cell>
          <table:table-cell office:value-type="float" office:value="27347" table:style-name="ce161">
            <text:p><text:s/>27,347<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56"/>
          <table:table-cell table:style-name="ce155"/>
          <table:table-cell office:value-type="string" table:style-name="ce46">
            <text:p>女</text:p>
          </table:table-cell>
          <table:table-cell table:style-name="ce130"/>
          <table:table-cell table:style-name="ce70"/>
          <table:table-cell office:value-type="float" office:value="31913" table:style-name="ce148">
            <text:p><text:s/>31,913<text:s/></text:p>
          </table:table-cell>
          <table:table-cell office:value-type="float" office:value="33960" table:style-name="ce71">
            <text:p><text:s/>33,960<text:s/></text:p>
          </table:table-cell>
          <table:table-cell office:value-type="float" office:value="34495" table:style-name="ce149">
            <text:p><text:s/>34,495<text:s/></text:p>
          </table:table-cell>
          <table:table-cell office:value-type="float" office:value="34807" table:style-name="ce140">
            <text:p><text:s/>34,807<text:s/></text:p>
          </table:table-cell>
          <table:table-cell office:value-type="float" office:value="34234" table:style-name="ce149">
            <text:p><text:s/>34,234<text:s/></text:p>
          </table:table-cell>
          <table:table-cell office:value-type="float" office:value="33416" table:style-name="ce150">
            <text:p><text:s/>33,416<text:s/></text:p>
          </table:table-cell>
          <table:table-cell office:value-type="float" office:value="33400" table:style-name="ce149">
            <text:p><text:s/>33,400<text:s/></text:p>
          </table:table-cell>
          <table:table-cell office:value-type="float" office:value="32508" table:style-name="ce160">
            <text:p><text:s/>32,508<text:s/></text:p>
          </table:table-cell>
          <table:table-cell office:value-type="float" office:value="31485" table:style-name="ce160">
            <text:p><text:s/>31,485<text:s/></text:p>
          </table:table-cell>
          <table:table-cell office:value-type="float" office:value="30647" table:style-name="ce160">
            <text:p><text:s/>30,647<text:s/></text:p>
          </table:table-cell>
          <table:table-cell office:value-type="float" office:value="29157" table:style-name="ce160">
            <text:p><text:s/>29,157<text:s/></text:p>
          </table:table-cell>
          <table:table-cell office:value-type="float" office:value="29314" table:style-name="ce160">
            <text:p><text:s/>29,314<text:s/></text:p>
          </table:table-cell>
          <table:table-cell office:value-type="float" office:value="29312" table:style-name="ce160">
            <text:p><text:s/>29,312<text:s/></text:p>
          </table:table-cell>
          <table:table-cell office:value-type="float" office:value="29263" table:style-name="ce160">
            <text:p><text:s/>29,263<text:s/></text:p>
          </table:table-cell>
          <table:table-cell office:value-type="float" office:value="28617" table:style-name="ce160">
            <text:p><text:s/>28,617<text:s/></text:p>
          </table:table-cell>
          <table:table-cell office:value-type="float" office:value="27345" table:style-name="ce161">
            <text:p><text:s/>27,345<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130"/>
          <table:table-cell table:style-name="ce70"/>
          <table:table-cell office:value-type="float" office:value="48624" table:style-name="ce148">
            <text:p><text:s/>48,624<text:s/></text:p>
          </table:table-cell>
          <table:table-cell office:value-type="float" office:value="56178" table:style-name="ce71">
            <text:p><text:s/>56,178<text:s/></text:p>
          </table:table-cell>
          <table:table-cell office:value-type="float" office:value="62238" table:style-name="ce149">
            <text:p><text:s/>62,238<text:s/></text:p>
          </table:table-cell>
          <table:table-cell office:value-type="float" office:value="66839" table:style-name="ce140">
            <text:p><text:s/>66,839<text:s/></text:p>
          </table:table-cell>
          <table:table-cell office:value-type="float" office:value="69568" table:style-name="ce149">
            <text:p><text:s/>69,568<text:s/></text:p>
          </table:table-cell>
          <table:table-cell office:value-type="float" office:value="69379" table:style-name="ce150">
            <text:p><text:s/>69,379<text:s/></text:p>
          </table:table-cell>
          <table:table-cell office:value-type="float" office:value="70342" table:style-name="ce149">
            <text:p><text:s/>70,342<text:s/></text:p>
          </table:table-cell>
          <table:table-cell office:value-type="float" office:value="68388" table:style-name="ce160">
            <text:p><text:s/>68,388<text:s/></text:p>
          </table:table-cell>
          <table:table-cell office:value-type="float" office:value="65031" table:style-name="ce160">
            <text:p><text:s/>65,031<text:s/></text:p>
          </table:table-cell>
          <table:table-cell office:value-type="float" office:value="62303" table:style-name="ce160">
            <text:p><text:s/>62,303<text:s/></text:p>
          </table:table-cell>
          <table:table-cell office:value-type="float" office:value="55019" table:style-name="ce160">
            <text:p><text:s/>55,019<text:s/></text:p>
          </table:table-cell>
          <table:table-cell office:value-type="float" office:value="55656" table:style-name="ce160">
            <text:p><text:s/>55,656<text:s/></text:p>
          </table:table-cell>
          <table:table-cell office:value-type="float" office:value="58433" table:style-name="ce160">
            <text:p><text:s/>58,433<text:s/></text:p>
          </table:table-cell>
          <table:table-cell office:value-type="float" office:value="60489" table:style-name="ce160">
            <text:p><text:s/>60,489<text:s/></text:p>
          </table:table-cell>
          <table:table-cell office:value-type="float" office:value="62524" table:style-name="ce160">
            <text:p><text:s/>62,524<text:s/></text:p>
          </table:table-cell>
          <table:table-cell office:value-type="float" office:value="64370" table:style-name="ce161">
            <text:p><text:s/>64,370<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63114" table:style-name="ce148">
            <text:p><text:s/>63,114<text:s/></text:p>
          </table:table-cell>
          <table:table-cell office:value-type="float" office:value="71422" table:style-name="ce71">
            <text:p><text:s/>71,422<text:s/></text:p>
          </table:table-cell>
          <table:table-cell office:value-type="float" office:value="77685" table:style-name="ce149">
            <text:p><text:s/>77,685<text:s/></text:p>
          </table:table-cell>
          <table:table-cell office:value-type="float" office:value="82549" table:style-name="ce140">
            <text:p><text:s/>82,549<text:s/></text:p>
          </table:table-cell>
          <table:table-cell office:value-type="float" office:value="85137" table:style-name="ce149">
            <text:p><text:s/>85,137<text:s/></text:p>
          </table:table-cell>
          <table:table-cell office:value-type="float" office:value="84776" table:style-name="ce150">
            <text:p><text:s/>84,776<text:s/></text:p>
          </table:table-cell>
          <table:table-cell office:value-type="float" office:value="85280" table:style-name="ce149">
            <text:p><text:s/>85,280<text:s/></text:p>
          </table:table-cell>
          <table:table-cell office:value-type="float" office:value="83055" table:style-name="ce160">
            <text:p><text:s/>83,055<text:s/></text:p>
          </table:table-cell>
          <table:table-cell office:value-type="float" office:value="79376" table:style-name="ce160">
            <text:p><text:s/>79,376<text:s/></text:p>
          </table:table-cell>
          <table:table-cell office:value-type="float" office:value="76213" table:style-name="ce160">
            <text:p><text:s/>76,213<text:s/></text:p>
          </table:table-cell>
          <table:table-cell office:value-type="float" office:value="70700" table:style-name="ce160">
            <text:p><text:s/>70,700<text:s/></text:p>
          </table:table-cell>
          <table:table-cell office:value-type="float" office:value="71273" table:style-name="ce160">
            <text:p><text:s/>71,273<text:s/></text:p>
          </table:table-cell>
          <table:table-cell office:value-type="float" office:value="73919" table:style-name="ce160">
            <text:p><text:s/>73,919<text:s/></text:p>
          </table:table-cell>
          <table:table-cell office:value-type="float" office:value="76434" table:style-name="ce160">
            <text:p><text:s/>76,434<text:s/></text:p>
          </table:table-cell>
          <table:table-cell office:value-type="float" office:value="78080" table:style-name="ce160">
            <text:p><text:s/>78,080<text:s/></text:p>
          </table:table-cell>
          <table:table-cell office:value-type="float" office:value="79488" table:style-name="ce161">
            <text:p><text:s/>79,488<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離婚<text:s/></text:p>
          </table:table-cell>
          <table:table-cell office:value-type="string" table:style-name="ce29">
            <text:p>男</text:p>
          </table:table-cell>
          <table:table-cell table:style-name="ce130"/>
          <table:table-cell table:style-name="ce70"/>
          <table:table-cell office:value-type="float" office:value="3753" table:style-name="ce148">
            <text:p><text:s/>3,753<text:s/></text:p>
          </table:table-cell>
          <table:table-cell office:value-type="float" office:value="4188" table:style-name="ce71">
            <text:p><text:s/>4,188<text:s/></text:p>
          </table:table-cell>
          <table:table-cell office:value-type="float" office:value="4299" table:style-name="ce149">
            <text:p><text:s/>4,299<text:s/></text:p>
          </table:table-cell>
          <table:table-cell office:value-type="float" office:value="4408" table:style-name="ce140">
            <text:p><text:s/>4,408<text:s/></text:p>
          </table:table-cell>
          <table:table-cell office:value-type="float" office:value="4512" table:style-name="ce149">
            <text:p><text:s/>4,512<text:s/></text:p>
          </table:table-cell>
          <table:table-cell office:value-type="float" office:value="4602" table:style-name="ce150">
            <text:p><text:s/>4,602<text:s/></text:p>
          </table:table-cell>
          <table:table-cell office:value-type="float" office:value="4936" table:style-name="ce149">
            <text:p><text:s/>4,936<text:s/></text:p>
          </table:table-cell>
          <table:table-cell office:value-type="float" office:value="5158" table:style-name="ce160">
            <text:p><text:s/>5,158<text:s/></text:p>
          </table:table-cell>
          <table:table-cell office:value-type="float" office:value="5333" table:style-name="ce160">
            <text:p><text:s/>5,333<text:s/></text:p>
          </table:table-cell>
          <table:table-cell office:value-type="float" office:value="5495" table:style-name="ce160">
            <text:p><text:s/>5,495<text:s/></text:p>
          </table:table-cell>
          <table:table-cell office:value-type="float" office:value="5979" table:style-name="ce160">
            <text:p><text:s/>5,979<text:s/></text:p>
          </table:table-cell>
          <table:table-cell office:value-type="float" office:value="6309" table:style-name="ce160">
            <text:p><text:s/>6,309<text:s/></text:p>
          </table:table-cell>
          <table:table-cell office:value-type="float" office:value="6602" table:style-name="ce160">
            <text:p><text:s/>6,602<text:s/></text:p>
          </table:table-cell>
          <table:table-cell office:value-type="float" office:value="6917" table:style-name="ce160">
            <text:p><text:s/>6,917<text:s/></text:p>
          </table:table-cell>
          <table:table-cell office:value-type="float" office:value="6907" table:style-name="ce160">
            <text:p><text:s/>6,907<text:s/></text:p>
          </table:table-cell>
          <table:table-cell office:value-type="float" office:value="6926" table:style-name="ce164">
            <text:p><text:s/>6,926<text:s/></text:p>
          </table:table-cell>
          <table:table-cell table:number-columns-repeated="6" table:style-name="ce164"/>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5660" table:style-name="ce148">
            <text:p><text:s/>5,660<text:s/></text:p>
          </table:table-cell>
          <table:table-cell office:value-type="float" office:value="6288" table:style-name="ce71">
            <text:p><text:s/>6,288<text:s/></text:p>
          </table:table-cell>
          <table:table-cell office:value-type="float" office:value="6688" table:style-name="ce149">
            <text:p><text:s/>6,688<text:s/></text:p>
          </table:table-cell>
          <table:table-cell office:value-type="float" office:value="6973" table:style-name="ce140">
            <text:p><text:s/>6,973<text:s/></text:p>
          </table:table-cell>
          <table:table-cell office:value-type="float" office:value="7242" table:style-name="ce149">
            <text:p><text:s/>7,242<text:s/></text:p>
          </table:table-cell>
          <table:table-cell office:value-type="float" office:value="7321" table:style-name="ce150">
            <text:p><text:s/>7,321<text:s/></text:p>
          </table:table-cell>
          <table:table-cell office:value-type="float" office:value="7576" table:style-name="ce149">
            <text:p><text:s/>7,576<text:s/></text:p>
          </table:table-cell>
          <table:table-cell office:value-type="float" office:value="7825" table:style-name="ce160">
            <text:p><text:s/>7,825<text:s/></text:p>
          </table:table-cell>
          <table:table-cell office:value-type="float" office:value="7975" table:style-name="ce160">
            <text:p><text:s/>7,975<text:s/></text:p>
          </table:table-cell>
          <table:table-cell office:value-type="float" office:value="8084" table:style-name="ce160">
            <text:p><text:s/>8,084<text:s/></text:p>
          </table:table-cell>
          <table:table-cell office:value-type="float" office:value="8572" table:style-name="ce160">
            <text:p><text:s/>8,572<text:s/></text:p>
          </table:table-cell>
          <table:table-cell office:value-type="float" office:value="8891" table:style-name="ce160">
            <text:p><text:s/>8,891<text:s/></text:p>
          </table:table-cell>
          <table:table-cell office:value-type="float" office:value="9135" table:style-name="ce160">
            <text:p><text:s/>9,135<text:s/></text:p>
          </table:table-cell>
          <table:table-cell office:value-type="float" office:value="9476" table:style-name="ce160">
            <text:p><text:s/>9,476<text:s/></text:p>
          </table:table-cell>
          <table:table-cell office:value-type="float" office:value="9458" table:style-name="ce160">
            <text:p><text:s/>9,458<text:s/></text:p>
          </table:table-cell>
          <table:table-cell office:value-type="float" office:value="9351" table:style-name="ce161">
            <text:p><text:s/>9,351<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130"/>
          <table:table-cell table:style-name="ce70"/>
          <table:table-cell office:value-type="float" office:value="70" table:style-name="ce148">
            <text:p><text:s/>70<text:s/></text:p>
          </table:table-cell>
          <table:table-cell office:value-type="float" office:value="67" table:style-name="ce71">
            <text:p><text:s/>67<text:s/></text:p>
          </table:table-cell>
          <table:table-cell office:value-type="float" office:value="74" table:style-name="ce149">
            <text:p><text:s/>74<text:s/></text:p>
          </table:table-cell>
          <table:table-cell office:value-type="float" office:value="76" table:style-name="ce140">
            <text:p><text:s/>76<text:s/></text:p>
          </table:table-cell>
          <table:table-cell office:value-type="float" office:value="75" table:style-name="ce149">
            <text:p><text:s/>75<text:s/></text:p>
          </table:table-cell>
          <table:table-cell office:value-type="float" office:value="77" table:style-name="ce150">
            <text:p><text:s/>77<text:s/></text:p>
          </table:table-cell>
          <table:table-cell office:value-type="float" office:value="71" table:style-name="ce149">
            <text:p><text:s/>71<text:s/></text:p>
          </table:table-cell>
          <table:table-cell office:value-type="float" office:value="63" table:style-name="ce160">
            <text:p><text:s/>63<text:s/></text:p>
          </table:table-cell>
          <table:table-cell office:value-type="float" office:value="66" table:style-name="ce160">
            <text:p><text:s/>66<text:s/></text:p>
          </table:table-cell>
          <table:table-cell office:value-type="float" office:value="73" table:style-name="ce160">
            <text:p><text:s/>73<text:s/></text:p>
          </table:table-cell>
          <table:table-cell office:value-type="float" office:value="82" table:style-name="ce160">
            <text:p><text:s/>82<text:s/></text:p>
          </table:table-cell>
          <table:table-cell office:value-type="float" office:value="88" table:style-name="ce160">
            <text:p><text:s/>88<text:s/></text:p>
          </table:table-cell>
          <table:table-cell office:value-type="float" office:value="94" table:style-name="ce160">
            <text:p><text:s/>94<text:s/></text:p>
          </table:table-cell>
          <table:table-cell office:value-type="float" office:value="114" table:style-name="ce160">
            <text:p><text:s/>114<text:s/></text:p>
          </table:table-cell>
          <table:table-cell office:value-type="float" office:value="119" table:style-name="ce160">
            <text:p><text:s/>119<text:s/></text:p>
          </table:table-cell>
          <table:table-cell office:value-type="float" office:value="123" table:style-name="ce161">
            <text:p><text:s/>123<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264" table:style-name="ce148">
            <text:p><text:s/>264<text:s/></text:p>
          </table:table-cell>
          <table:table-cell office:value-type="float" office:value="293" table:style-name="ce71">
            <text:p><text:s/>293<text:s/></text:p>
          </table:table-cell>
          <table:table-cell office:value-type="float" office:value="326" table:style-name="ce149">
            <text:p><text:s/>326<text:s/></text:p>
          </table:table-cell>
          <table:table-cell office:value-type="float" office:value="355" table:style-name="ce140">
            <text:p><text:s/>355<text:s/></text:p>
          </table:table-cell>
          <table:table-cell office:value-type="float" office:value="399" table:style-name="ce149">
            <text:p><text:s/>399<text:s/></text:p>
          </table:table-cell>
          <table:table-cell office:value-type="float" office:value="413" table:style-name="ce150">
            <text:p><text:s/>413<text:s/></text:p>
          </table:table-cell>
          <table:table-cell office:value-type="float" office:value="427" table:style-name="ce149">
            <text:p><text:s/>427<text:s/></text:p>
          </table:table-cell>
          <table:table-cell office:value-type="float" office:value="464" table:style-name="ce160">
            <text:p><text:s/>464<text:s/></text:p>
          </table:table-cell>
          <table:table-cell office:value-type="float" office:value="458" table:style-name="ce160">
            <text:p><text:s/>458<text:s/></text:p>
          </table:table-cell>
          <table:table-cell office:value-type="float" office:value="510" table:style-name="ce160">
            <text:p><text:s/>510<text:s/></text:p>
          </table:table-cell>
          <table:table-cell office:value-type="float" office:value="577" table:style-name="ce160">
            <text:p><text:s/>577<text:s/></text:p>
          </table:table-cell>
          <table:table-cell office:value-type="float" office:value="606" table:style-name="ce160">
            <text:p><text:s/>606<text:s/></text:p>
          </table:table-cell>
          <table:table-cell office:value-type="float" office:value="626" table:style-name="ce160">
            <text:p><text:s/>626<text:s/></text:p>
          </table:table-cell>
          <table:table-cell office:value-type="float" office:value="632" table:style-name="ce160">
            <text:p><text:s/>632<text:s/></text:p>
          </table:table-cell>
          <table:table-cell office:value-type="float" office:value="689" table:style-name="ce160">
            <text:p><text:s/>689<text:s/></text:p>
          </table:table-cell>
          <table:table-cell office:value-type="float" office:value="737" table:style-name="ce161">
            <text:p><text:s/>737<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37">
            <text:p>40-44歲合計</text:p>
          </table:table-cell>
          <table:table-cell office:value-type="string" table:style-name="ce29">
            <text:p>男</text:p>
          </table:table-cell>
          <table:table-cell table:style-name="ce130"/>
          <table:table-cell table:style-name="ce70"/>
          <table:table-cell office:value-type="float" office:value="100251" table:style-name="ce148">
            <text:p><text:s/>100,251<text:s/></text:p>
          </table:table-cell>
          <table:table-cell office:value-type="float" office:value="103808" table:style-name="ce71">
            <text:p><text:s/>103,808<text:s/></text:p>
          </table:table-cell>
          <table:table-cell office:value-type="float" office:value="102752" table:style-name="ce149">
            <text:p><text:s/>102,752<text:s/></text:p>
          </table:table-cell>
          <table:table-cell office:value-type="float" office:value="100864" table:style-name="ce140">
            <text:p><text:s/>100,864<text:s/></text:p>
          </table:table-cell>
          <table:table-cell office:value-type="float" office:value="98779" table:style-name="ce149">
            <text:p><text:s/>98,779<text:s/></text:p>
          </table:table-cell>
          <table:table-cell office:value-type="float" office:value="98197" table:style-name="ce150">
            <text:p><text:s/>98,197<text:s/></text:p>
          </table:table-cell>
          <table:table-cell office:value-type="float" office:value="94950" table:style-name="ce149">
            <text:p><text:s/>94,950<text:s/></text:p>
          </table:table-cell>
          <table:table-cell office:value-type="float" office:value="96222" table:formula="of:=SUMIF([.$E81:.$E88];&quot;=男&quot;;[.O81:.O88])" table:style-name="ce151">
            <text:p>96,222<text:s/></text:p>
          </table:table-cell>
          <table:table-cell office:value-type="float" office:value="97003" table:formula="of:=SUMIF([.$E81:.$E88];&quot;=男&quot;;[.P81:.P88])" table:style-name="ce151">
            <text:p>97,003<text:s/></text:p>
          </table:table-cell>
          <table:table-cell office:value-type="float" office:value="97707" table:formula="of:=SUMIF([.$E81:.$E88];&quot;=男&quot;;[.Q81:.Q88])" table:style-name="ce151">
            <text:p>97,707<text:s/></text:p>
          </table:table-cell>
          <table:table-cell office:value-type="float" office:value="98046" table:formula="of:=SUMIF([.$E81:.$E88];&quot;=男&quot;;[.R81:.R88])" table:style-name="ce151">
            <text:p>98,046<text:s/></text:p>
          </table:table-cell>
          <table:table-cell office:value-type="float" office:value="98743" table:formula="of:=SUMIF([.$E81:.$E88];&quot;=男&quot;;[.S81:.S88])" table:style-name="ce151">
            <text:p>98,743<text:s/></text:p>
          </table:table-cell>
          <table:table-cell office:value-type="float" office:value="100868" table:formula="of:=SUMIF([.$E81:.$E88];&quot;=男&quot;;[.T81:.T88])" table:style-name="ce151">
            <text:p>100,868<text:s/></text:p>
          </table:table-cell>
          <table:table-cell office:value-type="float" office:value="102855" table:formula="of:=SUMIF([.$E81:.$E88];&quot;=男&quot;;[.U81:.U88])" table:style-name="ce151">
            <text:p>102,855<text:s/></text:p>
          </table:table-cell>
          <table:table-cell office:value-type="float" office:value="105287" table:formula="of:=SUMIF([.$E81:.$E88];&quot;=男&quot;;[.V81:.V88])" table:style-name="ce151">
            <text:p>105,287<text:s/></text:p>
          </table:table-cell>
          <table:table-cell office:value-type="float" office:value="105706" table:formula="of:=SUMIF([.$E81:.$E88];&quot;=男&quot;;[.W81:.W88])" table:style-name="ce151">
            <text:p>105,706<text:s/></text:p>
          </table:table-cell>
          <table:table-cell table:number-columns-repeated="6" table:style-name="ce15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47"/>
          <table:table-cell office:value-type="string" table:style-name="ce46">
            <text:p>女</text:p>
          </table:table-cell>
          <table:table-cell table:style-name="ce130"/>
          <table:table-cell table:style-name="ce70"/>
          <table:table-cell office:value-type="float" office:value="114125" table:style-name="ce148">
            <text:p><text:s/>114,125<text:s/></text:p>
          </table:table-cell>
          <table:table-cell office:value-type="float" office:value="118733" table:style-name="ce71">
            <text:p><text:s/>118,733<text:s/></text:p>
          </table:table-cell>
          <table:table-cell office:value-type="float" office:value="118014" table:style-name="ce149">
            <text:p><text:s/>118,014<text:s/></text:p>
          </table:table-cell>
          <table:table-cell office:value-type="float" office:value="115507" table:style-name="ce140">
            <text:p><text:s/>115,507<text:s/></text:p>
          </table:table-cell>
          <table:table-cell office:value-type="float" office:value="112954" table:style-name="ce149">
            <text:p><text:s/>112,954<text:s/></text:p>
          </table:table-cell>
          <table:table-cell office:value-type="float" office:value="112669" table:style-name="ce150">
            <text:p><text:s/>112,669<text:s/></text:p>
          </table:table-cell>
          <table:table-cell office:value-type="float" office:value="110060" table:style-name="ce149">
            <text:p><text:s/>110,060<text:s/></text:p>
          </table:table-cell>
          <table:table-cell office:value-type="float" office:value="111729" table:formula="of:=SUMIF([.$E81:.$E88];&quot;=女&quot;;[.O81:.O88])" table:style-name="ce151">
            <text:p>111,729<text:s/></text:p>
          </table:table-cell>
          <table:table-cell office:value-type="float" office:value="113508" table:formula="of:=SUMIF([.$E81:.$E88];&quot;=女&quot;;[.P81:.P88])" table:style-name="ce151">
            <text:p>113,508<text:s/></text:p>
          </table:table-cell>
          <table:table-cell office:value-type="float" office:value="115735" table:formula="of:=SUMIF([.$E81:.$E88];&quot;=女&quot;;[.Q81:.Q88])" table:style-name="ce151">
            <text:p>115,735<text:s/></text:p>
          </table:table-cell>
          <table:table-cell office:value-type="float" office:value="116817" table:formula="of:=SUMIF([.$E81:.$E88];&quot;=女&quot;;[.R81:.R88])" table:style-name="ce151">
            <text:p>116,817<text:s/></text:p>
          </table:table-cell>
          <table:table-cell office:value-type="float" office:value="117015" table:formula="of:=SUMIF([.$E81:.$E88];&quot;=女&quot;;[.S81:.S88])" table:style-name="ce151">
            <text:p>117,015<text:s/></text:p>
          </table:table-cell>
          <table:table-cell office:value-type="float" office:value="118051" table:formula="of:=SUMIF([.$E81:.$E88];&quot;=女&quot;;[.T81:.T88])" table:style-name="ce151">
            <text:p>118,051<text:s/></text:p>
          </table:table-cell>
          <table:table-cell office:value-type="float" office:value="119660" table:formula="of:=SUMIF([.$E81:.$E88];&quot;=女&quot;;[.U81:.U88])" table:style-name="ce151">
            <text:p>119,660<text:s/></text:p>
          </table:table-cell>
          <table:table-cell office:value-type="float" office:value="121382" table:formula="of:=SUMIF([.$E81:.$E88];&quot;=女&quot;;[.V81:.V88])" table:style-name="ce151">
            <text:p>121,382<text:s/></text:p>
          </table:table-cell>
          <table:table-cell office:value-type="float" office:value="120785" table:formula="of:=SUMIF([.$E81:.$E88];&quot;=女&quot;;[.W81:.W88])" table:style-name="ce151">
            <text:p>120,785<text:s/></text:p>
          </table:table-cell>
          <table:table-cell table:number-columns-repeated="6" table:style-name="ce15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未婚<text:s/></text:p>
          </table:table-cell>
          <table:table-cell office:value-type="string" table:style-name="ce29">
            <text:p>男</text:p>
          </table:table-cell>
          <table:table-cell table:style-name="ce130"/>
          <table:table-cell table:style-name="ce70"/>
          <table:table-cell office:value-type="float" office:value="27906" table:style-name="ce148">
            <text:p><text:s/>27,906<text:s/></text:p>
          </table:table-cell>
          <table:table-cell office:value-type="float" office:value="27432" table:style-name="ce71">
            <text:p><text:s/>27,432<text:s/></text:p>
          </table:table-cell>
          <table:table-cell office:value-type="float" office:value="25932" table:style-name="ce149">
            <text:p><text:s/>25,932<text:s/></text:p>
          </table:table-cell>
          <table:table-cell office:value-type="float" office:value="24640" table:style-name="ce140">
            <text:p><text:s/>24,640<text:s/></text:p>
          </table:table-cell>
          <table:table-cell office:value-type="float" office:value="23565" table:style-name="ce149">
            <text:p><text:s/>23,565<text:s/></text:p>
          </table:table-cell>
          <table:table-cell office:value-type="float" office:value="22770" table:style-name="ce150">
            <text:p><text:s/>22,770<text:s/></text:p>
          </table:table-cell>
          <table:table-cell office:value-type="float" office:value="21577" table:style-name="ce149">
            <text:p><text:s/>21,577<text:s/></text:p>
          </table:table-cell>
          <table:table-cell office:value-type="float" office:value="21729" table:style-name="ce160">
            <text:p><text:s/>21,729<text:s/></text:p>
          </table:table-cell>
          <table:table-cell office:value-type="float" office:value="21544" table:style-name="ce160">
            <text:p><text:s/>21,544<text:s/></text:p>
          </table:table-cell>
          <table:table-cell office:value-type="float" office:value="21299" table:style-name="ce160">
            <text:p><text:s/>21,299<text:s/></text:p>
          </table:table-cell>
          <table:table-cell office:value-type="float" office:value="20423" table:style-name="ce160">
            <text:p><text:s/>20,423<text:s/></text:p>
          </table:table-cell>
          <table:table-cell office:value-type="float" office:value="19887" table:style-name="ce160">
            <text:p><text:s/>19,887<text:s/></text:p>
          </table:table-cell>
          <table:table-cell office:value-type="float" office:value="19296" table:style-name="ce160">
            <text:p><text:s/>19,296<text:s/></text:p>
          </table:table-cell>
          <table:table-cell office:value-type="float" office:value="18828" table:style-name="ce160">
            <text:p><text:s/>18,828<text:s/></text:p>
          </table:table-cell>
          <table:table-cell office:value-type="float" office:value="18370" table:style-name="ce160">
            <text:p><text:s/>18,370<text:s/></text:p>
          </table:table-cell>
          <table:table-cell office:value-type="float" office:value="17567" table:style-name="ce161">
            <text:p><text:s/>17,567<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56"/>
          <table:table-cell table:style-name="ce155"/>
          <table:table-cell office:value-type="string" table:style-name="ce46">
            <text:p>女</text:p>
          </table:table-cell>
          <table:table-cell table:style-name="ce130"/>
          <table:table-cell table:style-name="ce70"/>
          <table:table-cell office:value-type="float" office:value="27273" table:style-name="ce148">
            <text:p><text:s/>27,273<text:s/></text:p>
          </table:table-cell>
          <table:table-cell office:value-type="float" office:value="27965" table:style-name="ce71">
            <text:p><text:s/>27,965<text:s/></text:p>
          </table:table-cell>
          <table:table-cell office:value-type="float" office:value="27531" table:style-name="ce149">
            <text:p><text:s/>27,531<text:s/></text:p>
          </table:table-cell>
          <table:table-cell office:value-type="float" office:value="26530" table:style-name="ce140">
            <text:p><text:s/>26,530<text:s/></text:p>
          </table:table-cell>
          <table:table-cell office:value-type="float" office:value="25808" table:style-name="ce149">
            <text:p><text:s/>25,808<text:s/></text:p>
          </table:table-cell>
          <table:table-cell office:value-type="float" office:value="25633" table:style-name="ce150">
            <text:p><text:s/>25,633<text:s/></text:p>
          </table:table-cell>
          <table:table-cell office:value-type="float" office:value="24819" table:style-name="ce149">
            <text:p><text:s/>24,819<text:s/></text:p>
          </table:table-cell>
          <table:table-cell office:value-type="float" office:value="25032" table:style-name="ce160">
            <text:p><text:s/>25,032<text:s/></text:p>
          </table:table-cell>
          <table:table-cell office:value-type="float" office:value="25134" table:style-name="ce160">
            <text:p><text:s/>25,134<text:s/></text:p>
          </table:table-cell>
          <table:table-cell office:value-type="float" office:value="25209" table:style-name="ce160">
            <text:p><text:s/>25,209<text:s/></text:p>
          </table:table-cell>
          <table:table-cell office:value-type="float" office:value="24469" table:style-name="ce160">
            <text:p><text:s/>24,469<text:s/></text:p>
          </table:table-cell>
          <table:table-cell office:value-type="float" office:value="23923" table:style-name="ce160">
            <text:p><text:s/>23,923<text:s/></text:p>
          </table:table-cell>
          <table:table-cell office:value-type="float" office:value="23480" table:style-name="ce160">
            <text:p><text:s/>23,480<text:s/></text:p>
          </table:table-cell>
          <table:table-cell office:value-type="float" office:value="22851" table:style-name="ce160">
            <text:p><text:s/>22,851<text:s/></text:p>
          </table:table-cell>
          <table:table-cell office:value-type="float" office:value="22484" table:style-name="ce160">
            <text:p><text:s/>22,484<text:s/></text:p>
          </table:table-cell>
          <table:table-cell office:value-type="float" office:value="21153" table:style-name="ce161">
            <text:p><text:s/>21,153<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130"/>
          <table:table-cell table:style-name="ce70"/>
          <table:table-cell office:value-type="float" office:value="65419" table:style-name="ce148">
            <text:p><text:s/>65,419<text:s/></text:p>
          </table:table-cell>
          <table:table-cell office:value-type="float" office:value="69123" table:style-name="ce71">
            <text:p><text:s/>69,123<text:s/></text:p>
          </table:table-cell>
          <table:table-cell office:value-type="float" office:value="69572" table:style-name="ce149">
            <text:p><text:s/>69,572<text:s/></text:p>
          </table:table-cell>
          <table:table-cell office:value-type="float" office:value="68955" table:style-name="ce140">
            <text:p><text:s/>68,955<text:s/></text:p>
          </table:table-cell>
          <table:table-cell office:value-type="float" office:value="67902" table:style-name="ce149">
            <text:p><text:s/>67,902<text:s/></text:p>
          </table:table-cell>
          <table:table-cell office:value-type="float" office:value="67787" table:style-name="ce150">
            <text:p><text:s/>67,787<text:s/></text:p>
          </table:table-cell>
          <table:table-cell office:value-type="float" office:value="65612" table:style-name="ce149">
            <text:p><text:s/>65,612<text:s/></text:p>
          </table:table-cell>
          <table:table-cell office:value-type="float" office:value="66263" table:style-name="ce160">
            <text:p><text:s/>66,263<text:s/></text:p>
          </table:table-cell>
          <table:table-cell office:value-type="float" office:value="66871" table:style-name="ce160">
            <text:p><text:s/>66,871<text:s/></text:p>
          </table:table-cell>
          <table:table-cell office:value-type="float" office:value="67409" table:style-name="ce160">
            <text:p><text:s/>67,409<text:s/></text:p>
          </table:table-cell>
          <table:table-cell office:value-type="float" office:value="68238" table:style-name="ce160">
            <text:p><text:s/>68,238<text:s/></text:p>
          </table:table-cell>
          <table:table-cell office:value-type="float" office:value="69401" table:style-name="ce160">
            <text:p><text:s/>69,401<text:s/></text:p>
          </table:table-cell>
          <table:table-cell office:value-type="float" office:value="72050" table:style-name="ce160">
            <text:p><text:s/>72,050<text:s/></text:p>
          </table:table-cell>
          <table:table-cell office:value-type="float" office:value="74316" table:style-name="ce160">
            <text:p><text:s/>74,316<text:s/></text:p>
          </table:table-cell>
          <table:table-cell office:value-type="float" office:value="77035" table:style-name="ce160">
            <text:p><text:s/>77,035<text:s/></text:p>
          </table:table-cell>
          <table:table-cell office:value-type="float" office:value="78535" table:style-name="ce161">
            <text:p><text:s/>78,535<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76500" table:style-name="ce148">
            <text:p><text:s/>76,500<text:s/></text:p>
          </table:table-cell>
          <table:table-cell office:value-type="float" office:value="79937" table:style-name="ce71">
            <text:p><text:s/>79,937<text:s/></text:p>
          </table:table-cell>
          <table:table-cell office:value-type="float" office:value="79565" table:style-name="ce149">
            <text:p><text:s/>79,565<text:s/></text:p>
          </table:table-cell>
          <table:table-cell office:value-type="float" office:value="77986" table:style-name="ce140">
            <text:p><text:s/>77,986<text:s/></text:p>
          </table:table-cell>
          <table:table-cell office:value-type="float" office:value="76159" table:style-name="ce149">
            <text:p><text:s/>76,159<text:s/></text:p>
          </table:table-cell>
          <table:table-cell office:value-type="float" office:value="75497" table:style-name="ce150">
            <text:p><text:s/>75,497<text:s/></text:p>
          </table:table-cell>
          <table:table-cell office:value-type="float" office:value="73385" table:style-name="ce149">
            <text:p><text:s/>73,385<text:s/></text:p>
          </table:table-cell>
          <table:table-cell office:value-type="float" office:value="74153" table:style-name="ce160">
            <text:p><text:s/>74,153<text:s/></text:p>
          </table:table-cell>
          <table:table-cell office:value-type="float" office:value="75317" table:style-name="ce160">
            <text:p><text:s/>75,317<text:s/></text:p>
          </table:table-cell>
          <table:table-cell office:value-type="float" office:value="77002" table:style-name="ce160">
            <text:p><text:s/>77,002<text:s/></text:p>
          </table:table-cell>
          <table:table-cell office:value-type="float" office:value="78587" table:style-name="ce160">
            <text:p><text:s/>78,587<text:s/></text:p>
          </table:table-cell>
          <table:table-cell office:value-type="float" office:value="79501" table:style-name="ce160">
            <text:p><text:s/>79,501<text:s/></text:p>
          </table:table-cell>
          <table:table-cell office:value-type="float" office:value="80879" table:style-name="ce160">
            <text:p><text:s/>80,879<text:s/></text:p>
          </table:table-cell>
          <table:table-cell office:value-type="float" office:value="82799" table:style-name="ce160">
            <text:p><text:s/>82,799<text:s/></text:p>
          </table:table-cell>
          <table:table-cell office:value-type="float" office:value="84664" table:style-name="ce160">
            <text:p><text:s/>84,664<text:s/></text:p>
          </table:table-cell>
          <table:table-cell office:value-type="float" office:value="85461" table:style-name="ce161">
            <text:p><text:s/>85,461<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離婚<text:s/></text:p>
          </table:table-cell>
          <table:table-cell office:value-type="string" table:style-name="ce29">
            <text:p>男</text:p>
          </table:table-cell>
          <table:table-cell table:style-name="ce130"/>
          <table:table-cell table:style-name="ce70"/>
          <table:table-cell office:value-type="float" office:value="6765" table:style-name="ce148">
            <text:p><text:s/>6,765<text:s/></text:p>
          </table:table-cell>
          <table:table-cell office:value-type="float" office:value="7084" table:style-name="ce71">
            <text:p><text:s/>7,084<text:s/></text:p>
          </table:table-cell>
          <table:table-cell office:value-type="float" office:value="7090" table:style-name="ce149">
            <text:p><text:s/>7,090<text:s/></text:p>
          </table:table-cell>
          <table:table-cell office:value-type="float" office:value="7110" table:style-name="ce140">
            <text:p><text:s/>7,110<text:s/></text:p>
          </table:table-cell>
          <table:table-cell office:value-type="float" office:value="7142" table:style-name="ce149">
            <text:p><text:s/>7,142<text:s/></text:p>
          </table:table-cell>
          <table:table-cell office:value-type="float" office:value="7474" table:style-name="ce150">
            <text:p><text:s/>7,474<text:s/></text:p>
          </table:table-cell>
          <table:table-cell office:value-type="float" office:value="7586" table:style-name="ce149">
            <text:p><text:s/>7,586<text:s/></text:p>
          </table:table-cell>
          <table:table-cell office:value-type="float" office:value="8044" table:style-name="ce160">
            <text:p><text:s/>8,044<text:s/></text:p>
          </table:table-cell>
          <table:table-cell office:value-type="float" office:value="8399" table:style-name="ce160">
            <text:p><text:s/>8,399<text:s/></text:p>
          </table:table-cell>
          <table:table-cell office:value-type="float" office:value="8791" table:style-name="ce160">
            <text:p><text:s/>8,791<text:s/></text:p>
          </table:table-cell>
          <table:table-cell office:value-type="float" office:value="9172" table:style-name="ce160">
            <text:p><text:s/>9,172<text:s/></text:p>
          </table:table-cell>
          <table:table-cell office:value-type="float" office:value="9214" table:style-name="ce160">
            <text:p><text:s/>9,214<text:s/></text:p>
          </table:table-cell>
          <table:table-cell office:value-type="float" office:value="9268" table:style-name="ce160">
            <text:p><text:s/>9,268<text:s/></text:p>
          </table:table-cell>
          <table:table-cell office:value-type="float" office:value="9440" table:style-name="ce160">
            <text:p><text:s/>9,440<text:s/></text:p>
          </table:table-cell>
          <table:table-cell office:value-type="float" office:value="9600" table:style-name="ce160">
            <text:p><text:s/>9,600<text:s/></text:p>
          </table:table-cell>
          <table:table-cell office:value-type="float" office:value="9290" table:style-name="ce161">
            <text:p><text:s/>9,290<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9666" table:style-name="ce148">
            <text:p><text:s/>9,666<text:s/></text:p>
          </table:table-cell>
          <table:table-cell office:value-type="float" office:value="10093" table:style-name="ce71">
            <text:p><text:s/>10,093<text:s/></text:p>
          </table:table-cell>
          <table:table-cell office:value-type="float" office:value="10141" table:style-name="ce149">
            <text:p><text:s/>10,141<text:s/></text:p>
          </table:table-cell>
          <table:table-cell office:value-type="float" office:value="10234" table:style-name="ce140">
            <text:p><text:s/>10,234<text:s/></text:p>
          </table:table-cell>
          <table:table-cell office:value-type="float" office:value="10155" table:style-name="ce149">
            <text:p><text:s/>10,155<text:s/></text:p>
          </table:table-cell>
          <table:table-cell office:value-type="float" office:value="10626" table:style-name="ce150">
            <text:p><text:s/>10,626<text:s/></text:p>
          </table:table-cell>
          <table:table-cell office:value-type="float" office:value="10868" table:style-name="ce149">
            <text:p><text:s/>10,868<text:s/></text:p>
          </table:table-cell>
          <table:table-cell office:value-type="float" office:value="11487" table:style-name="ce160">
            <text:p><text:s/>11,487<text:s/></text:p>
          </table:table-cell>
          <table:table-cell office:value-type="float" office:value="11927" table:style-name="ce160">
            <text:p><text:s/>11,927<text:s/></text:p>
          </table:table-cell>
          <table:table-cell office:value-type="float" office:value="12409" table:style-name="ce160">
            <text:p><text:s/>12,409<text:s/></text:p>
          </table:table-cell>
          <table:table-cell office:value-type="float" office:value="12498" table:style-name="ce160">
            <text:p><text:s/>12,498<text:s/></text:p>
          </table:table-cell>
          <table:table-cell office:value-type="float" office:value="12234" table:style-name="ce160">
            <text:p><text:s/>12,234<text:s/></text:p>
          </table:table-cell>
          <table:table-cell office:value-type="float" office:value="12274" table:style-name="ce160">
            <text:p><text:s/>12,274<text:s/></text:p>
          </table:table-cell>
          <table:table-cell office:value-type="float" office:value="12440" table:style-name="ce160">
            <text:p><text:s/>12,440<text:s/></text:p>
          </table:table-cell>
          <table:table-cell office:value-type="float" office:value="12595" table:style-name="ce160">
            <text:p><text:s/>12,595<text:s/></text:p>
          </table:table-cell>
          <table:table-cell office:value-type="float" office:value="12457" table:style-name="ce161">
            <text:p><text:s/>12,457<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130"/>
          <table:table-cell table:style-name="ce70"/>
          <table:table-cell office:value-type="float" office:value="161" table:style-name="ce148">
            <text:p><text:s/>161<text:s/></text:p>
          </table:table-cell>
          <table:table-cell office:value-type="float" office:value="169" table:style-name="ce71">
            <text:p><text:s/>169<text:s/></text:p>
          </table:table-cell>
          <table:table-cell office:value-type="float" office:value="158" table:style-name="ce149">
            <text:p><text:s/>158<text:s/></text:p>
          </table:table-cell>
          <table:table-cell office:value-type="float" office:value="159" table:style-name="ce140">
            <text:p><text:s/>159<text:s/></text:p>
          </table:table-cell>
          <table:table-cell office:value-type="float" office:value="170" table:style-name="ce149">
            <text:p><text:s/>170<text:s/></text:p>
          </table:table-cell>
          <table:table-cell office:value-type="float" office:value="166" table:style-name="ce150">
            <text:p><text:s/>166<text:s/></text:p>
          </table:table-cell>
          <table:table-cell office:value-type="float" office:value="175" table:style-name="ce149">
            <text:p><text:s/>175<text:s/></text:p>
          </table:table-cell>
          <table:table-cell office:value-type="float" office:value="186" table:style-name="ce160">
            <text:p><text:s/>186<text:s/></text:p>
          </table:table-cell>
          <table:table-cell office:value-type="float" office:value="189" table:style-name="ce160">
            <text:p><text:s/>189<text:s/></text:p>
          </table:table-cell>
          <table:table-cell office:value-type="float" office:value="208" table:style-name="ce160">
            <text:p><text:s/>208<text:s/></text:p>
          </table:table-cell>
          <table:table-cell office:value-type="float" office:value="213" table:style-name="ce160">
            <text:p><text:s/>213<text:s/></text:p>
          </table:table-cell>
          <table:table-cell office:value-type="float" office:value="241" table:style-name="ce160">
            <text:p><text:s/>241<text:s/></text:p>
          </table:table-cell>
          <table:table-cell office:value-type="float" office:value="254" table:style-name="ce160">
            <text:p><text:s/>254<text:s/></text:p>
          </table:table-cell>
          <table:table-cell office:value-type="float" office:value="271" table:style-name="ce160">
            <text:p><text:s/>271<text:s/></text:p>
          </table:table-cell>
          <table:table-cell office:value-type="float" office:value="282" table:style-name="ce160">
            <text:p><text:s/>282<text:s/></text:p>
          </table:table-cell>
          <table:table-cell office:value-type="float" office:value="314" table:style-name="ce161">
            <text:p><text:s/>314<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686" table:style-name="ce148">
            <text:p><text:s/>686<text:s/></text:p>
          </table:table-cell>
          <table:table-cell office:value-type="float" office:value="738" table:style-name="ce71">
            <text:p><text:s/>738<text:s/></text:p>
          </table:table-cell>
          <table:table-cell office:value-type="float" office:value="777" table:style-name="ce149">
            <text:p><text:s/>777<text:s/></text:p>
          </table:table-cell>
          <table:table-cell office:value-type="float" office:value="757" table:style-name="ce140">
            <text:p><text:s/>757<text:s/></text:p>
          </table:table-cell>
          <table:table-cell office:value-type="float" office:value="832" table:style-name="ce149">
            <text:p><text:s/>832<text:s/></text:p>
          </table:table-cell>
          <table:table-cell office:value-type="float" office:value="913" table:style-name="ce150">
            <text:p><text:s/>913<text:s/></text:p>
          </table:table-cell>
          <table:table-cell office:value-type="float" office:value="988" table:style-name="ce149">
            <text:p><text:s/>988<text:s/></text:p>
          </table:table-cell>
          <table:table-cell office:value-type="float" office:value="1057" table:style-name="ce160">
            <text:p><text:s/>1,057<text:s/></text:p>
          </table:table-cell>
          <table:table-cell office:value-type="float" office:value="1130" table:style-name="ce160">
            <text:p><text:s/>1,130<text:s/></text:p>
          </table:table-cell>
          <table:table-cell office:value-type="float" office:value="1115" table:style-name="ce160">
            <text:p><text:s/>1,115<text:s/></text:p>
          </table:table-cell>
          <table:table-cell office:value-type="float" office:value="1263" table:style-name="ce160">
            <text:p><text:s/>1,263<text:s/></text:p>
          </table:table-cell>
          <table:table-cell office:value-type="float" office:value="1357" table:style-name="ce160">
            <text:p><text:s/>1,357<text:s/></text:p>
          </table:table-cell>
          <table:table-cell office:value-type="float" office:value="1418" table:style-name="ce160">
            <text:p><text:s/>1,418<text:s/></text:p>
          </table:table-cell>
          <table:table-cell office:value-type="float" office:value="1570" table:style-name="ce160">
            <text:p><text:s/>1,570<text:s/></text:p>
          </table:table-cell>
          <table:table-cell office:value-type="float" office:value="1639" table:style-name="ce160">
            <text:p><text:s/>1,639<text:s/></text:p>
          </table:table-cell>
          <table:table-cell office:value-type="float" office:value="1714" table:style-name="ce164">
            <text:p><text:s/>1,714<text:s/></text:p>
          </table:table-cell>
          <table:table-cell table:number-columns-repeated="6" table:style-name="ce164"/>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office:value-type="string" table:style-name="ce137">
            <text:p>45歲以上合計</text:p>
          </table:table-cell>
          <table:table-cell office:value-type="string" table:style-name="ce29">
            <text:p>男</text:p>
          </table:table-cell>
          <table:table-cell table:style-name="ce130"/>
          <table:table-cell table:style-name="ce70"/>
          <table:table-cell office:value-type="float" office:value="574049" table:style-name="ce148">
            <text:p><text:s/>574,049<text:s/></text:p>
          </table:table-cell>
          <table:table-cell office:value-type="float" office:value="577065" table:style-name="ce71">
            <text:p><text:s/>577,065<text:s/></text:p>
          </table:table-cell>
          <table:table-cell office:value-type="float" office:value="576257" table:style-name="ce149">
            <text:p><text:s/>576,257<text:s/></text:p>
          </table:table-cell>
          <table:table-cell office:value-type="float" office:value="571851" table:style-name="ce140">
            <text:p><text:s/>571,851<text:s/></text:p>
          </table:table-cell>
          <table:table-cell office:value-type="float" office:value="567391" table:style-name="ce149">
            <text:p><text:s/>567,391<text:s/></text:p>
          </table:table-cell>
          <table:table-cell office:value-type="float" office:value="563405" table:style-name="ce150">
            <text:p><text:s/>563,405<text:s/></text:p>
          </table:table-cell>
          <table:table-cell office:value-type="float" office:value="559287" table:style-name="ce149">
            <text:p><text:s/>559,287<text:s/></text:p>
          </table:table-cell>
          <table:table-cell office:value-type="float" office:value="552519" table:formula="of:=SUMIF([.$E91:.$E98];&quot;=男&quot;;[.O91:.O98])" table:style-name="ce151">
            <text:p>552,519<text:s/></text:p>
          </table:table-cell>
          <table:table-cell office:value-type="float" office:value="544920" table:formula="of:=SUMIF([.$E91:.$E98];&quot;=男&quot;;[.P91:.P98])" table:style-name="ce151">
            <text:p>544,920<text:s/></text:p>
          </table:table-cell>
          <table:table-cell office:value-type="float" office:value="537794" table:formula="of:=SUMIF([.$E91:.$E98];&quot;=男&quot;;[.Q91:.Q98])" table:style-name="ce151">
            <text:p>537,794<text:s/></text:p>
          </table:table-cell>
          <table:table-cell office:value-type="float" office:value="523792" table:formula="of:=SUMIF([.$E91:.$E98];&quot;=男&quot;;[.R91:.R98])" table:style-name="ce151">
            <text:p>523,792<text:s/></text:p>
          </table:table-cell>
          <table:table-cell office:value-type="float" office:value="515558" table:formula="of:=SUMIF([.$E91:.$E98];&quot;=男&quot;;[.S91:.S98])" table:style-name="ce151">
            <text:p>515,558<text:s/></text:p>
          </table:table-cell>
          <table:table-cell office:value-type="float" office:value="507972" table:formula="of:=SUMIF([.$E91:.$E98];&quot;=男&quot;;[.T91:.T98])" table:style-name="ce151">
            <text:p>507,972<text:s/></text:p>
          </table:table-cell>
          <table:table-cell office:value-type="float" office:value="497877" table:formula="of:=SUMIF([.$E91:.$E98];&quot;=男&quot;;[.U91:.U98])" table:style-name="ce151">
            <text:p>497,877<text:s/></text:p>
          </table:table-cell>
          <table:table-cell office:value-type="float" office:value="488072" table:formula="of:=SUMIF([.$E91:.$E98];&quot;=男&quot;;[.V91:.V98])" table:style-name="ce151">
            <text:p>488,072<text:s/></text:p>
          </table:table-cell>
          <table:table-cell office:value-type="float" office:value="473062" table:formula="of:=SUMIF([.$E91:.$E98];&quot;=男&quot;;[.W91:.W98])" table:style-name="ce151">
            <text:p>473,062<text:s/></text:p>
          </table:table-cell>
          <table:table-cell table:number-columns-repeated="6" table:style-name="ce151"/>
          <table:table-cell table:style-name="ce154"/>
          <table:table-cell table:style-name="ce165"/>
          <table:covered-table-cell/>
          <table:table-cell table:number-columns-repeated="16352" table:style-name="ce24"/>
        </table:table-row>
        <table:table-row table:style-name="ro4">
          <table:table-cell table:style-name="ce57"/>
          <table:table-cell table:style-name="ce43"/>
          <table:table-cell table:style-name="ce162"/>
          <table:table-cell table:style-name="ce147"/>
          <table:table-cell office:value-type="string" table:style-name="ce46">
            <text:p>女</text:p>
          </table:table-cell>
          <table:table-cell table:style-name="ce130"/>
          <table:table-cell table:style-name="ce70"/>
          <table:table-cell office:value-type="float" office:value="689011" table:style-name="ce148">
            <text:p><text:s/>689,011<text:s/></text:p>
          </table:table-cell>
          <table:table-cell office:value-type="float" office:value="692108" table:style-name="ce71">
            <text:p><text:s/>692,108<text:s/></text:p>
          </table:table-cell>
          <table:table-cell office:value-type="float" office:value="688314" table:style-name="ce149">
            <text:p><text:s/>688,314<text:s/></text:p>
          </table:table-cell>
          <table:table-cell office:value-type="float" office:value="679617" table:style-name="ce140">
            <text:p><text:s/>679,617<text:s/></text:p>
          </table:table-cell>
          <table:table-cell office:value-type="float" office:value="671530" table:style-name="ce149">
            <text:p><text:s/>671,530<text:s/></text:p>
          </table:table-cell>
          <table:table-cell office:value-type="float" office:value="663057" table:style-name="ce150">
            <text:p><text:s/>663,057<text:s/></text:p>
          </table:table-cell>
          <table:table-cell office:value-type="float" office:value="654236" table:style-name="ce149">
            <text:p><text:s/>654,236<text:s/></text:p>
          </table:table-cell>
          <table:table-cell office:value-type="float" office:value="642215" table:formula="of:=SUMIF([.$E91:.$E98];&quot;=女&quot;;[.O91:.O98])" table:style-name="ce151">
            <text:p>642,215<text:s/></text:p>
          </table:table-cell>
          <table:table-cell office:value-type="float" office:value="628649" table:formula="of:=SUMIF([.$E91:.$E98];&quot;=女&quot;;[.P91:.P98])" table:style-name="ce151">
            <text:p>628,649<text:s/></text:p>
          </table:table-cell>
          <table:table-cell office:value-type="float" office:value="615703" table:formula="of:=SUMIF([.$E91:.$E98];&quot;=女&quot;;[.Q91:.Q98])" table:style-name="ce151">
            <text:p>615,703<text:s/></text:p>
          </table:table-cell>
          <table:table-cell office:value-type="float" office:value="590169" table:formula="of:=SUMIF([.$E91:.$E98];&quot;=女&quot;;[.R91:.R98])" table:style-name="ce151">
            <text:p>590,169<text:s/></text:p>
          </table:table-cell>
          <table:table-cell office:value-type="float" office:value="576347" table:formula="of:=SUMIF([.$E91:.$E98];&quot;=女&quot;;[.S91:.S98])" table:style-name="ce151">
            <text:p>576,347<text:s/></text:p>
          </table:table-cell>
          <table:table-cell office:value-type="float" office:value="563063" table:formula="of:=SUMIF([.$E91:.$E98];&quot;=女&quot;;[.T91:.T98])" table:style-name="ce151">
            <text:p>563,063<text:s/></text:p>
          </table:table-cell>
          <table:table-cell office:value-type="float" office:value="546147" table:formula="of:=SUMIF([.$E91:.$E98];&quot;=女&quot;;[.U91:.U98])" table:style-name="ce151">
            <text:p>546,147<text:s/></text:p>
          </table:table-cell>
          <table:table-cell office:value-type="float" office:value="529704" table:formula="of:=SUMIF([.$E91:.$E98];&quot;=女&quot;;[.V91:.V98])" table:style-name="ce151">
            <text:p>529,704<text:s/></text:p>
          </table:table-cell>
          <table:table-cell office:value-type="float" office:value="507880" table:formula="of:=SUMIF([.$E91:.$E98];&quot;=女&quot;;[.W91:.W98])" table:style-name="ce151">
            <text:p>507,880<text:s/></text:p>
          </table:table-cell>
          <table:table-cell table:number-columns-repeated="6" table:style-name="ce151"/>
          <table:table-cell table:style-name="ce154"/>
          <table:table-cell table:style-name="ce165"/>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未婚<text:s/></text:p>
          </table:table-cell>
          <table:table-cell office:value-type="string" table:style-name="ce29">
            <text:p>男</text:p>
          </table:table-cell>
          <table:table-cell table:style-name="ce130"/>
          <table:table-cell table:style-name="ce70"/>
          <table:table-cell office:value-type="float" office:value="65994" table:style-name="ce148">
            <text:p><text:s/>65,994<text:s/></text:p>
          </table:table-cell>
          <table:table-cell office:value-type="float" office:value="64841" table:style-name="ce71">
            <text:p><text:s/>64,841<text:s/></text:p>
          </table:table-cell>
          <table:table-cell office:value-type="float" office:value="63272" table:style-name="ce149">
            <text:p><text:s/>63,272<text:s/></text:p>
          </table:table-cell>
          <table:table-cell office:value-type="float" office:value="60851" table:style-name="ce140">
            <text:p><text:s/>60,851<text:s/></text:p>
          </table:table-cell>
          <table:table-cell office:value-type="float" office:value="58581" table:style-name="ce149">
            <text:p><text:s/>58,581<text:s/></text:p>
          </table:table-cell>
          <table:table-cell office:value-type="float" office:value="56693" table:style-name="ce150">
            <text:p><text:s/>56,693<text:s/></text:p>
          </table:table-cell>
          <table:table-cell office:value-type="float" office:value="54578" table:style-name="ce149">
            <text:p><text:s/>54,578<text:s/></text:p>
          </table:table-cell>
          <table:table-cell office:value-type="float" office:value="52048" table:style-name="ce160">
            <text:p><text:s/>52,048<text:s/></text:p>
          </table:table-cell>
          <table:table-cell office:value-type="float" office:value="49600" table:style-name="ce160">
            <text:p><text:s/>49,600<text:s/></text:p>
          </table:table-cell>
          <table:table-cell office:value-type="float" office:value="47674" table:style-name="ce160">
            <text:p><text:s/>47,674<text:s/></text:p>
          </table:table-cell>
          <table:table-cell office:value-type="float" office:value="43927" table:style-name="ce160">
            <text:p><text:s/>43,927<text:s/></text:p>
          </table:table-cell>
          <table:table-cell office:value-type="float" office:value="42309" table:style-name="ce160">
            <text:p><text:s/>42,309<text:s/></text:p>
          </table:table-cell>
          <table:table-cell office:value-type="float" office:value="40728" table:style-name="ce160">
            <text:p><text:s/>40,728<text:s/></text:p>
          </table:table-cell>
          <table:table-cell office:value-type="float" office:value="38894" table:style-name="ce160">
            <text:p><text:s/>38,894<text:s/></text:p>
          </table:table-cell>
          <table:table-cell office:value-type="float" office:value="37551" table:style-name="ce160">
            <text:p><text:s/>37,551<text:s/></text:p>
          </table:table-cell>
          <table:table-cell office:value-type="float" office:value="35432" table:style-name="ce161">
            <text:p><text:s/>35,432<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table-cell table:style-name="ce57"/>
          <table:table-cell table:style-name="ce43"/>
          <table:table-cell table:style-name="ce156"/>
          <table:table-cell table:style-name="ce155"/>
          <table:table-cell office:value-type="string" table:style-name="ce46">
            <text:p>女</text:p>
          </table:table-cell>
          <table:table-cell table:style-name="ce130"/>
          <table:table-cell table:style-name="ce70"/>
          <table:table-cell office:value-type="float" office:value="96562" table:style-name="ce148">
            <text:p><text:s/>96,562<text:s/></text:p>
          </table:table-cell>
          <table:table-cell office:value-type="float" office:value="95729" table:style-name="ce71">
            <text:p><text:s/>95,729<text:s/></text:p>
          </table:table-cell>
          <table:table-cell office:value-type="float" office:value="93592" table:style-name="ce149">
            <text:p><text:s/>93,592<text:s/></text:p>
          </table:table-cell>
          <table:table-cell office:value-type="float" office:value="90187" table:style-name="ce140">
            <text:p><text:s/>90,187<text:s/></text:p>
          </table:table-cell>
          <table:table-cell office:value-type="float" office:value="87056" table:style-name="ce149">
            <text:p><text:s/>87,056<text:s/></text:p>
          </table:table-cell>
          <table:table-cell office:value-type="float" office:value="83758" table:style-name="ce150">
            <text:p><text:s/>83,758<text:s/></text:p>
          </table:table-cell>
          <table:table-cell office:value-type="float" office:value="80351" table:style-name="ce149">
            <text:p><text:s/>80,351<text:s/></text:p>
          </table:table-cell>
          <table:table-cell office:value-type="float" office:value="76595" table:style-name="ce160">
            <text:p><text:s/>76,595<text:s/></text:p>
          </table:table-cell>
          <table:table-cell office:value-type="float" office:value="72717" table:style-name="ce160">
            <text:p><text:s/>72,717<text:s/></text:p>
          </table:table-cell>
          <table:table-cell office:value-type="float" office:value="69113" table:style-name="ce160">
            <text:p><text:s/>69,113<text:s/></text:p>
          </table:table-cell>
          <table:table-cell office:value-type="float" office:value="62082" table:style-name="ce160">
            <text:p><text:s/>62,082<text:s/></text:p>
          </table:table-cell>
          <table:table-cell office:value-type="float" office:value="58682" table:style-name="ce160">
            <text:p><text:s/>58,682<text:s/></text:p>
          </table:table-cell>
          <table:table-cell office:value-type="float" office:value="55484" table:style-name="ce160">
            <text:p><text:s/>55,484<text:s/></text:p>
          </table:table-cell>
          <table:table-cell office:value-type="float" office:value="51730" table:style-name="ce160">
            <text:p><text:s/>51,730<text:s/></text:p>
          </table:table-cell>
          <table:table-cell office:value-type="float" office:value="48399" table:style-name="ce160">
            <text:p><text:s/>48,399<text:s/></text:p>
          </table:table-cell>
          <table:table-cell office:value-type="float" office:value="44667" table:style-name="ce161">
            <text:p><text:s/>44,667<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130"/>
          <table:table-cell table:style-name="ce70"/>
          <table:table-cell office:value-type="float" office:value="423510" table:style-name="ce148">
            <text:p><text:s/>423,510<text:s/></text:p>
          </table:table-cell>
          <table:table-cell office:value-type="float" office:value="427840" table:style-name="ce71">
            <text:p><text:s/>427,840<text:s/></text:p>
          </table:table-cell>
          <table:table-cell office:value-type="float" office:value="429340" table:style-name="ce149">
            <text:p><text:s/>429,340<text:s/></text:p>
          </table:table-cell>
          <table:table-cell office:value-type="float" office:value="428467" table:style-name="ce140">
            <text:p><text:s/>428,467<text:s/></text:p>
          </table:table-cell>
          <table:table-cell office:value-type="float" office:value="427634" table:style-name="ce149">
            <text:p><text:s/>427,634<text:s/></text:p>
          </table:table-cell>
          <table:table-cell office:value-type="float" office:value="426980" table:style-name="ce150">
            <text:p><text:s/>426,980<text:s/></text:p>
          </table:table-cell>
          <table:table-cell office:value-type="float" office:value="426270" table:style-name="ce149">
            <text:p><text:s/>426,270<text:s/></text:p>
          </table:table-cell>
          <table:table-cell office:value-type="float" office:value="423904" table:style-name="ce160">
            <text:p><text:s/>423,904<text:s/></text:p>
          </table:table-cell>
          <table:table-cell office:value-type="float" office:value="420714" table:style-name="ce160">
            <text:p><text:s/>420,714<text:s/></text:p>
          </table:table-cell>
          <table:table-cell office:value-type="float" office:value="417577" table:style-name="ce160">
            <text:p><text:s/>417,577<text:s/></text:p>
          </table:table-cell>
          <table:table-cell office:value-type="float" office:value="411133" table:style-name="ce160">
            <text:p><text:s/>411,133<text:s/></text:p>
          </table:table-cell>
          <table:table-cell office:value-type="float" office:value="406885" table:style-name="ce160">
            <text:p><text:s/>406,885<text:s/></text:p>
          </table:table-cell>
          <table:table-cell office:value-type="float" office:value="403185" table:style-name="ce160">
            <text:p><text:s/>403,185<text:s/></text:p>
          </table:table-cell>
          <table:table-cell office:value-type="float" office:value="397375" table:style-name="ce160">
            <text:p><text:s/>397,375<text:s/></text:p>
          </table:table-cell>
          <table:table-cell office:value-type="float" office:value="391413" table:style-name="ce160">
            <text:p><text:s/>391,413<text:s/></text:p>
          </table:table-cell>
          <table:table-cell office:value-type="float" office:value="381550" table:style-name="ce161">
            <text:p><text:s/>381,550<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397370" table:style-name="ce148">
            <text:p><text:s/>397,370<text:s/></text:p>
          </table:table-cell>
          <table:table-cell office:value-type="float" office:value="401170" table:style-name="ce71">
            <text:p><text:s/>401,170<text:s/></text:p>
          </table:table-cell>
          <table:table-cell office:value-type="float" office:value="401105" table:style-name="ce149">
            <text:p><text:s/>401,105<text:s/></text:p>
          </table:table-cell>
          <table:table-cell office:value-type="float" office:value="398359" table:style-name="ce140">
            <text:p><text:s/>398,359<text:s/></text:p>
          </table:table-cell>
          <table:table-cell office:value-type="float" office:value="396354" table:style-name="ce149">
            <text:p><text:s/>396,354<text:s/></text:p>
          </table:table-cell>
          <table:table-cell office:value-type="float" office:value="394475" table:style-name="ce150">
            <text:p><text:s/>394,475<text:s/></text:p>
          </table:table-cell>
          <table:table-cell office:value-type="float" office:value="392290" table:style-name="ce149">
            <text:p><text:s/>392,290<text:s/></text:p>
          </table:table-cell>
          <table:table-cell office:value-type="float" office:value="388739" table:style-name="ce160">
            <text:p><text:s/>388,739<text:s/></text:p>
          </table:table-cell>
          <table:table-cell office:value-type="float" office:value="384161" table:style-name="ce160">
            <text:p><text:s/>384,161<text:s/></text:p>
          </table:table-cell>
          <table:table-cell office:value-type="float" office:value="379537" table:style-name="ce160">
            <text:p><text:s/>379,537<text:s/></text:p>
          </table:table-cell>
          <table:table-cell office:value-type="float" office:value="370458" table:style-name="ce160">
            <text:p><text:s/>370,458<text:s/></text:p>
          </table:table-cell>
          <table:table-cell office:value-type="float" office:value="364823" table:style-name="ce160">
            <text:p><text:s/>364,823<text:s/></text:p>
          </table:table-cell>
          <table:table-cell office:value-type="float" office:value="359122" table:style-name="ce160">
            <text:p><text:s/>359,122<text:s/></text:p>
          </table:table-cell>
          <table:table-cell office:value-type="float" office:value="351065" table:style-name="ce160">
            <text:p><text:s/>351,065<text:s/></text:p>
          </table:table-cell>
          <table:table-cell office:value-type="float" office:value="343352" table:style-name="ce160">
            <text:p><text:s/>343,352<text:s/></text:p>
          </table:table-cell>
          <table:table-cell office:value-type="float" office:value="332128" table:style-name="ce161">
            <text:p><text:s/>332,128<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離婚<text:s/></text:p>
          </table:table-cell>
          <table:table-cell office:value-type="string" table:style-name="ce29">
            <text:p>男</text:p>
          </table:table-cell>
          <table:table-cell table:style-name="ce130"/>
          <table:table-cell table:style-name="ce70"/>
          <table:table-cell office:value-type="float" office:value="62380" table:style-name="ce148">
            <text:p><text:s/>62,380<text:s/></text:p>
          </table:table-cell>
          <table:table-cell office:value-type="float" office:value="62115" table:style-name="ce71">
            <text:p><text:s/>62,115<text:s/></text:p>
          </table:table-cell>
          <table:table-cell office:value-type="float" office:value="61434" table:style-name="ce149">
            <text:p><text:s/>61,434<text:s/></text:p>
          </table:table-cell>
          <table:table-cell office:value-type="float" office:value="60372" table:style-name="ce140">
            <text:p><text:s/>60,372<text:s/></text:p>
          </table:table-cell>
          <table:table-cell office:value-type="float" office:value="59178" table:style-name="ce149">
            <text:p><text:s/>59,178<text:s/></text:p>
          </table:table-cell>
          <table:table-cell office:value-type="float" office:value="57867" table:style-name="ce150">
            <text:p><text:s/>57,867<text:s/></text:p>
          </table:table-cell>
          <table:table-cell office:value-type="float" office:value="56518" table:style-name="ce149">
            <text:p><text:s/>56,518<text:s/></text:p>
          </table:table-cell>
          <table:table-cell office:value-type="float" office:value="54889" table:style-name="ce160">
            <text:p><text:s/>54,889<text:s/></text:p>
          </table:table-cell>
          <table:table-cell office:value-type="float" office:value="53107" table:style-name="ce160">
            <text:p><text:s/>53,107<text:s/></text:p>
          </table:table-cell>
          <table:table-cell office:value-type="float" office:value="51349" table:style-name="ce160">
            <text:p><text:s/>51,349<text:s/></text:p>
          </table:table-cell>
          <table:table-cell office:value-type="float" office:value="47671" table:style-name="ce160">
            <text:p><text:s/>47,671<text:s/></text:p>
          </table:table-cell>
          <table:table-cell office:value-type="float" office:value="45516" table:style-name="ce160">
            <text:p><text:s/>45,516<text:s/></text:p>
          </table:table-cell>
          <table:table-cell office:value-type="float" office:value="43501" table:style-name="ce160">
            <text:p><text:s/>43,501<text:s/></text:p>
          </table:table-cell>
          <table:table-cell office:value-type="float" office:value="41372" table:style-name="ce160">
            <text:p><text:s/>41,372<text:s/></text:p>
          </table:table-cell>
          <table:table-cell office:value-type="float" office:value="39332" table:style-name="ce160">
            <text:p><text:s/>39,332<text:s/></text:p>
          </table:table-cell>
          <table:table-cell office:value-type="float" office:value="36795" table:style-name="ce161">
            <text:p><text:s/>36,795<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130"/>
          <table:table-cell table:style-name="ce70"/>
          <table:table-cell office:value-type="float" office:value="81990" table:style-name="ce148">
            <text:p><text:s/>81,990<text:s/></text:p>
          </table:table-cell>
          <table:table-cell office:value-type="float" office:value="81810" table:style-name="ce71">
            <text:p><text:s/>81,810<text:s/></text:p>
          </table:table-cell>
          <table:table-cell office:value-type="float" office:value="80560" table:style-name="ce149">
            <text:p><text:s/>80,560<text:s/></text:p>
          </table:table-cell>
          <table:table-cell office:value-type="float" office:value="78670" table:style-name="ce140">
            <text:p><text:s/>78,670<text:s/></text:p>
          </table:table-cell>
          <table:table-cell office:value-type="float" office:value="76702" table:style-name="ce149">
            <text:p><text:s/>76,702<text:s/></text:p>
          </table:table-cell>
          <table:table-cell office:value-type="float" office:value="74449" table:style-name="ce150">
            <text:p><text:s/>74,449<text:s/></text:p>
          </table:table-cell>
          <table:table-cell office:value-type="float" office:value="72245" table:style-name="ce149">
            <text:p><text:s/>72,245<text:s/></text:p>
          </table:table-cell>
          <table:table-cell office:value-type="float" office:value="69288" table:style-name="ce160">
            <text:p><text:s/>69,288<text:s/></text:p>
          </table:table-cell>
          <table:table-cell office:value-type="float" office:value="66351" table:style-name="ce160">
            <text:p><text:s/>66,351<text:s/></text:p>
          </table:table-cell>
          <table:table-cell office:value-type="float" office:value="63545" table:style-name="ce160">
            <text:p><text:s/>63,545<text:s/></text:p>
          </table:table-cell>
          <table:table-cell office:value-type="float" office:value="57775" table:style-name="ce160">
            <text:p><text:s/>57,775<text:s/></text:p>
          </table:table-cell>
          <table:table-cell office:value-type="float" office:value="54836" table:style-name="ce160">
            <text:p><text:s/>54,836<text:s/></text:p>
          </table:table-cell>
          <table:table-cell office:value-type="float" office:value="52066" table:style-name="ce160">
            <text:p><text:s/>52,066<text:s/></text:p>
          </table:table-cell>
          <table:table-cell office:value-type="float" office:value="49185" table:style-name="ce160">
            <text:p><text:s/>49,185<text:s/></text:p>
          </table:table-cell>
          <table:table-cell office:value-type="float" office:value="46103" table:style-name="ce160">
            <text:p><text:s/>46,103<text:s/></text:p>
          </table:table-cell>
          <table:table-cell office:value-type="float" office:value="42374" table:style-name="ce161">
            <text:p><text:s/>42,374<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130"/>
          <table:table-cell table:style-name="ce70"/>
          <table:table-cell office:value-type="float" office:value="22165" table:style-name="ce148">
            <text:p><text:s/>22,165<text:s/></text:p>
          </table:table-cell>
          <table:table-cell office:value-type="float" office:value="22269" table:style-name="ce71">
            <text:p><text:s/>22,269<text:s/></text:p>
          </table:table-cell>
          <table:table-cell office:value-type="float" office:value="22211" table:style-name="ce149">
            <text:p><text:s/>22,211<text:s/></text:p>
          </table:table-cell>
          <table:table-cell office:value-type="float" office:value="22161" table:style-name="ce140">
            <text:p><text:s/>22,161<text:s/></text:p>
          </table:table-cell>
          <table:table-cell office:value-type="float" office:value="21998" table:style-name="ce149">
            <text:p><text:s/>21,998<text:s/></text:p>
          </table:table-cell>
          <table:table-cell office:value-type="float" office:value="21865" table:style-name="ce150">
            <text:p><text:s/>21,865<text:s/></text:p>
          </table:table-cell>
          <table:table-cell office:value-type="float" office:value="21921" table:style-name="ce149">
            <text:p><text:s/>21,921<text:s/></text:p>
          </table:table-cell>
          <table:table-cell office:value-type="float" office:value="21678" table:style-name="ce160">
            <text:p><text:s/>21,678<text:s/></text:p>
          </table:table-cell>
          <table:table-cell office:value-type="float" office:value="21499" table:style-name="ce160">
            <text:p><text:s/>21,499<text:s/></text:p>
          </table:table-cell>
          <table:table-cell office:value-type="float" office:value="21194" table:style-name="ce160">
            <text:p><text:s/>21,194<text:s/></text:p>
          </table:table-cell>
          <table:table-cell office:value-type="float" office:value="21061" table:style-name="ce160">
            <text:p><text:s/>21,061<text:s/></text:p>
          </table:table-cell>
          <table:table-cell office:value-type="float" office:value="20848" table:style-name="ce160">
            <text:p><text:s/>20,848<text:s/></text:p>
          </table:table-cell>
          <table:table-cell office:value-type="float" office:value="20558" table:style-name="ce160">
            <text:p><text:s/>20,558<text:s/></text:p>
          </table:table-cell>
          <table:table-cell office:value-type="float" office:value="20236" table:style-name="ce160">
            <text:p><text:s/>20,236<text:s/></text:p>
          </table:table-cell>
          <table:table-cell office:value-type="float" office:value="19776" table:style-name="ce160">
            <text:p><text:s/>19,776<text:s/></text:p>
          </table:table-cell>
          <table:table-cell office:value-type="float" office:value="19285" table:style-name="ce161">
            <text:p><text:s/>19,285<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table-cell table:style-name="ce22"/>
          <table:table-cell table:style-name="ce90"/>
          <table:table-cell table:style-name="ce106"/>
          <table:table-cell table:style-name="ce166"/>
          <table:table-cell office:value-type="string" table:style-name="ce29">
            <text:p>女</text:p>
          </table:table-cell>
          <table:table-cell table:style-name="ce91"/>
          <table:table-cell table:style-name="ce108"/>
          <table:table-cell office:value-type="float" office:value="113089" table:style-name="ce167">
            <text:p><text:s/>113,089<text:s/></text:p>
          </table:table-cell>
          <table:table-cell office:value-type="float" office:value="113399" table:style-name="ce168">
            <text:p><text:s/>113,399<text:s/></text:p>
          </table:table-cell>
          <table:table-cell office:value-type="float" office:value="113057" table:style-name="ce169">
            <text:p><text:s/>113,057<text:s/></text:p>
          </table:table-cell>
          <table:table-cell office:value-type="float" office:value="112401" table:style-name="ce140">
            <text:p><text:s/>112,401<text:s/></text:p>
          </table:table-cell>
          <table:table-cell office:value-type="float" office:value="111418" table:style-name="ce169">
            <text:p><text:s/>111,418<text:s/></text:p>
          </table:table-cell>
          <table:table-cell office:value-type="float" office:value="110375" table:style-name="ce170">
            <text:p><text:s/>110,375<text:s/></text:p>
          </table:table-cell>
          <table:table-cell office:value-type="float" office:value="109350" table:style-name="ce169">
            <text:p><text:s/>109,350<text:s/></text:p>
          </table:table-cell>
          <table:table-cell office:value-type="float" office:value="107593" table:style-name="ce171">
            <text:p><text:s/>107,593<text:s/></text:p>
          </table:table-cell>
          <table:table-cell office:value-type="float" office:value="105420" table:style-name="ce171">
            <text:p><text:s/>105,420<text:s/></text:p>
          </table:table-cell>
          <table:table-cell office:value-type="float" office:value="103508" table:style-name="ce171">
            <text:p><text:s/>103,508<text:s/></text:p>
          </table:table-cell>
          <table:table-cell office:value-type="float" office:value="99854" table:style-name="ce171">
            <text:p><text:s/>99,854<text:s/></text:p>
          </table:table-cell>
          <table:table-cell office:value-type="float" office:value="98006" table:style-name="ce171">
            <text:p><text:s/>98,006<text:s/></text:p>
          </table:table-cell>
          <table:table-cell office:value-type="float" office:value="96391" table:style-name="ce171">
            <text:p><text:s/>96,391<text:s/></text:p>
          </table:table-cell>
          <table:table-cell office:value-type="float" office:value="94167" table:style-name="ce171">
            <text:p><text:s/>94,167<text:s/></text:p>
          </table:table-cell>
          <table:table-cell office:value-type="float" office:value="91850" table:style-name="ce171">
            <text:p><text:s/>91,850<text:s/></text:p>
          </table:table-cell>
          <table:table-cell office:value-type="float" office:value="88711" table:style-name="ce172">
            <text:p><text:s/>88,711<text:s/></text:p>
          </table:table-cell>
          <table:table-cell table:number-columns-repeated="6" table:style-name="ce172"/>
          <table:table-cell table:style-name="ce173"/>
          <table:table-cell table:style-name="ce174"/>
          <table:covered-table-cell/>
          <table:table-cell table:number-columns-repeated="16352" table:style-name="ce24"/>
        </table:table-row>
        <table:table-row table:style-name="ro5">
          <table:table-cell office:value-type="string" table:style-name="ce57">
            <text:p>V</text:p>
          </table:table-cell>
          <table:table-cell office:value-type="string" table:style-name="ce43">
            <text:p>3-2</text:p>
          </table:table-cell>
          <table:table-cell office:value-type="string" table:number-columns-spanned="1" table:number-rows-spanned="8" table:style-name="ce175">
            <text:p>人口各同性婚姻狀況按性別分</text:p>
          </table:table-cell>
          <table:table-cell office:value-type="string" table:style-name="ce137">
            <text:p>總計<text:s text:c="3"/></text:p>
          </table:table-cell>
          <table:table-cell office:value-type="string" table:style-name="ce29">
            <text:p>男</text:p>
          </table:table-cell>
          <table:table-cell office:value-type="string" table:style-name="ce57">
            <text:p>民政局</text:p>
          </table:table-cell>
          <table:table-cell office:value-type="string" table:style-name="ce60">
            <text:p>人</text:p>
          </table:table-cell>
          <table:table-cell office:value-type="float" office:value="627" table:style-name="ce176">
            <text:p><text:s/>627<text:s/></text:p>
          </table:table-cell>
          <table:table-cell office:value-type="float" office:value="499" table:style-name="ce177">
            <text:p>499<text:s/></text:p>
          </table:table-cell>
          <table:table-cell office:value-type="float" office:value="299" table:style-name="ce178">
            <text:p>299<text:s/></text:p>
          </table:table-cell>
          <table:table-cell office:value-type="string" table:style-name="ce179">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54"/>
          <table:table-cell table:number-columns-spanned="1" table:number-rows-spanned="64" table:style-name="ce182"/>
          <table:table-cell table:number-columns-spanned="1" table:number-rows-spanned="64" table:style-name="ce183"/>
          <table:table-cell table:number-columns-repeated="16352" table:style-name="ce24"/>
        </table:table-row>
        <table:table-row table:style-name="ro5">
          <table:table-cell table:style-name="ce57"/>
          <table:table-cell table:style-name="ce43"/>
          <table:covered-table-cell/>
          <table:table-cell table:style-name="ce147"/>
          <table:table-cell office:value-type="string" table:style-name="ce46">
            <text:p>女</text:p>
          </table:table-cell>
          <table:table-cell table:style-name="ce57"/>
          <table:table-cell table:style-name="ce70"/>
          <table:table-cell office:value-type="float" office:value="1029" table:style-name="ce184">
            <text:p><text:s/>1,029<text:s/></text:p>
          </table:table-cell>
          <table:table-cell office:value-type="float" office:value="832" table:style-name="ce177">
            <text:p>832<text:s/></text:p>
          </table:table-cell>
          <table:table-cell office:value-type="float" office:value="508" table:style-name="ce178">
            <text:p>508<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54"/>
          <table:covered-table-cell/>
          <table:covered-table-cell/>
          <table:table-cell table:number-columns-repeated="16352" table:style-name="ce24"/>
        </table:table-row>
        <table:table-row table:style-name="ro5">
          <table:table-cell table:style-name="ce57"/>
          <table:table-cell table:style-name="ce43"/>
          <table:covered-table-cell/>
          <table:table-cell office:value-type="string" table:style-name="ce152">
            <text:p>有偶<text:s/></text:p>
          </table:table-cell>
          <table:table-cell office:value-type="string" table:style-name="ce29">
            <text:p>男</text:p>
          </table:table-cell>
          <table:table-cell table:style-name="ce57"/>
          <table:table-cell table:style-name="ce70"/>
          <table:table-cell office:value-type="float" office:value="588" table:style-name="ce184">
            <text:p><text:s/>588<text:s/></text:p>
          </table:table-cell>
          <table:table-cell office:value-type="float" office:value="477" table:style-name="ce177">
            <text:p>477<text:s/></text:p>
          </table:table-cell>
          <table:table-cell office:value-type="float" office:value="295" table:style-name="ce178">
            <text:p>295<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54"/>
          <table:covered-table-cell/>
          <table:covered-table-cell/>
          <table:table-cell table:number-columns-repeated="16352" table:style-name="ce24"/>
        </table:table-row>
        <table:table-row table:style-name="ro5">
          <table:table-cell table:style-name="ce57"/>
          <table:table-cell table:style-name="ce43"/>
          <table:covered-table-cell/>
          <table:table-cell table:style-name="ce155"/>
          <table:table-cell office:value-type="string" table:style-name="ce46">
            <text:p>女</text:p>
          </table:table-cell>
          <table:table-cell table:style-name="ce57"/>
          <table:table-cell table:style-name="ce70"/>
          <table:table-cell office:value-type="float" office:value="930" table:style-name="ce184">
            <text:p><text:s/>930<text:s/></text:p>
          </table:table-cell>
          <table:table-cell office:value-type="float" office:value="787" table:style-name="ce186">
            <text:p>787<text:s/></text:p>
          </table:table-cell>
          <table:table-cell office:value-type="float" office:value="496" table:style-name="ce178">
            <text:p>496<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covered-table-cell/>
          <table:table-cell office:value-type="string" table:style-name="ce152">
            <text:p>終止結婚</text:p>
          </table:table-cell>
          <table:table-cell office:value-type="string" table:style-name="ce29">
            <text:p>男</text:p>
          </table:table-cell>
          <table:table-cell table:style-name="ce57"/>
          <table:table-cell table:style-name="ce188"/>
          <table:table-cell office:value-type="float" office:value="38" table:style-name="ce189">
            <text:p><text:s/>38<text:s/></text:p>
          </table:table-cell>
          <table:table-cell office:value-type="float" office:value="22" table:style-name="ce190">
            <text:p>22<text:s/></text:p>
          </table:table-cell>
          <table:table-cell office:value-type="float" office:value="4" table:style-name="ce178">
            <text:p>4<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covered-table-cell/>
          <table:table-cell table:style-name="ce155"/>
          <table:table-cell office:value-type="string" table:style-name="ce46">
            <text:p>女</text:p>
          </table:table-cell>
          <table:table-cell table:style-name="ce57"/>
          <table:table-cell table:style-name="ce188"/>
          <table:table-cell office:value-type="float" office:value="98" table:style-name="ce189">
            <text:p><text:s/>98<text:s/></text:p>
          </table:table-cell>
          <table:table-cell office:value-type="float" office:value="44" table:style-name="ce190">
            <text:p>44<text:s/></text:p>
          </table:table-cell>
          <table:table-cell office:value-type="float" office:value="11" table:style-name="ce178">
            <text:p>11<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covered-table-cell/>
          <table:table-cell office:value-type="string" table:style-name="ce152">
            <text:p>喪偶<text:s/></text:p>
          </table:table-cell>
          <table:table-cell office:value-type="string" table:style-name="ce29">
            <text:p>男</text:p>
          </table:table-cell>
          <table:table-cell table:style-name="ce57"/>
          <table:table-cell table:style-name="ce188"/>
          <table:table-cell office:value-type="float" office:value="1" table:style-name="ce189">
            <text:p><text:s/>1<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covered-table-cell/>
          <table:table-cell table:style-name="ce155"/>
          <table:table-cell office:value-type="string" table:style-name="ce46">
            <text:p>女</text:p>
          </table:table-cell>
          <table:table-cell table:style-name="ce57"/>
          <table:table-cell table:style-name="ce188"/>
          <table:table-cell office:value-type="float" office:value="1" table:style-name="ce189">
            <text:p><text:s/>1<text:s/></text:p>
          </table:table-cell>
          <table:table-cell office:value-type="float" office:value="1" table:style-name="ce190">
            <text:p>1<text:s/></text:p>
          </table:table-cell>
          <table:table-cell office:value-type="float" office:value="1" table:style-name="ce178">
            <text:p>1<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37">
            <text:p><text:s/>15-19歲合計　<text:s/></text:p>
          </table:table-cell>
          <table:table-cell office:value-type="string" table:style-name="ce29">
            <text:p>男</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8"/>
          <table:table-cell office:value-type="string" table:style-name="ce29">
            <text:p>女</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終止結婚</text:p>
          </table:table-cell>
          <table:table-cell office:value-type="string" table:style-name="ce29">
            <text:p>男</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37">
            <text:p><text:s/>20-24歲合計　<text:s/></text:p>
          </table:table-cell>
          <table:table-cell office:value-type="string" table:style-name="ce29">
            <text:p>男</text:p>
          </table:table-cell>
          <table:table-cell table:style-name="ce57"/>
          <table:table-cell table:style-name="ce188"/>
          <table:table-cell office:value-type="float" office:value="21" table:style-name="ce189">
            <text:p><text:s/>21<text:s/></text:p>
          </table:table-cell>
          <table:table-cell office:value-type="float" office:value="18" table:style-name="ce190">
            <text:p>18<text:s/></text:p>
          </table:table-cell>
          <table:table-cell office:value-type="float" office:value="9" table:style-name="ce178">
            <text:p>9<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8"/>
          <table:table-cell office:value-type="string" table:style-name="ce29">
            <text:p>女</text:p>
          </table:table-cell>
          <table:table-cell table:style-name="ce57"/>
          <table:table-cell table:style-name="ce188"/>
          <table:table-cell office:value-type="float" office:value="25" table:style-name="ce189">
            <text:p><text:s/>25<text:s/></text:p>
          </table:table-cell>
          <table:table-cell office:value-type="float" office:value="32" table:style-name="ce190">
            <text:p>32<text:s/></text:p>
          </table:table-cell>
          <table:table-cell office:value-type="float" office:value="26" table:style-name="ce178">
            <text:p>26<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57"/>
          <table:table-cell table:style-name="ce188"/>
          <table:table-cell office:value-type="float" office:value="19" table:style-name="ce189">
            <text:p><text:s/>19<text:s/></text:p>
          </table:table-cell>
          <table:table-cell office:value-type="float" office:value="15" table:style-name="ce190">
            <text:p>15<text:s/></text:p>
          </table:table-cell>
          <table:table-cell office:value-type="float" office:value="8" table:style-name="ce178">
            <text:p>8<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18" table:style-name="ce189">
            <text:p><text:s/>18<text:s/></text:p>
          </table:table-cell>
          <table:table-cell office:value-type="float" office:value="21" table:style-name="ce190">
            <text:p>21<text:s/></text:p>
          </table:table-cell>
          <table:table-cell office:value-type="float" office:value="24" table:style-name="ce178">
            <text:p>24<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終止結婚</text:p>
          </table:table-cell>
          <table:table-cell office:value-type="string" table:style-name="ce29">
            <text:p>男</text:p>
          </table:table-cell>
          <table:table-cell table:style-name="ce57"/>
          <table:table-cell table:style-name="ce188"/>
          <table:table-cell office:value-type="float" office:value="2" table:style-name="ce189">
            <text:p><text:s/>2<text:s/></text:p>
          </table:table-cell>
          <table:table-cell office:value-type="float" office:value="3" table:style-name="ce190">
            <text:p>3<text:s/></text:p>
          </table:table-cell>
          <table:table-cell office:value-type="float" office:value="1" table:style-name="ce178">
            <text:p>1<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7" table:style-name="ce189">
            <text:p><text:s/>7<text:s/></text:p>
          </table:table-cell>
          <table:table-cell office:value-type="float" office:value="11" table:style-name="ce190">
            <text:p>11<text:s/></text:p>
          </table:table-cell>
          <table:table-cell office:value-type="float" office:value="2" table:style-name="ce178">
            <text:p>2<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37">
            <text:p><text:s/>25-29歲合計　<text:s/></text:p>
          </table:table-cell>
          <table:table-cell office:value-type="string" table:style-name="ce29">
            <text:p>男</text:p>
          </table:table-cell>
          <table:table-cell table:style-name="ce57"/>
          <table:table-cell table:style-name="ce188"/>
          <table:table-cell office:value-type="float" office:value="51" table:style-name="ce189">
            <text:p><text:s/>51<text:s/></text:p>
          </table:table-cell>
          <table:table-cell office:value-type="float" office:value="37" table:style-name="ce190">
            <text:p>37<text:s/></text:p>
          </table:table-cell>
          <table:table-cell office:value-type="float" office:value="17" table:style-name="ce178">
            <text:p>17<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8"/>
          <table:table-cell office:value-type="string" table:style-name="ce29">
            <text:p>女</text:p>
          </table:table-cell>
          <table:table-cell table:style-name="ce57"/>
          <table:table-cell table:style-name="ce188"/>
          <table:table-cell office:value-type="float" office:value="105" table:style-name="ce189">
            <text:p><text:s/>105<text:s/></text:p>
          </table:table-cell>
          <table:table-cell office:value-type="float" office:value="94" table:style-name="ce190">
            <text:p>94<text:s/></text:p>
          </table:table-cell>
          <table:table-cell office:value-type="float" office:value="58" table:style-name="ce178">
            <text:p>58<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57"/>
          <table:table-cell table:style-name="ce188"/>
          <table:table-cell office:value-type="float" office:value="39" table:style-name="ce189">
            <text:p><text:s/>39<text:s/></text:p>
          </table:table-cell>
          <table:table-cell office:value-type="float" office:value="30" table:style-name="ce190">
            <text:p>30<text:s/></text:p>
          </table:table-cell>
          <table:table-cell office:value-type="float" office:value="16" table:style-name="ce178">
            <text:p>16<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89" table:style-name="ce189">
            <text:p><text:s/>89<text:s/></text:p>
          </table:table-cell>
          <table:table-cell office:value-type="float" office:value="83" table:style-name="ce190">
            <text:p>83<text:s/></text:p>
          </table:table-cell>
          <table:table-cell office:value-type="float" office:value="54" table:style-name="ce178">
            <text:p>54<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終止結婚</text:p>
          </table:table-cell>
          <table:table-cell office:value-type="string" table:style-name="ce29">
            <text:p>男</text:p>
          </table:table-cell>
          <table:table-cell table:style-name="ce57"/>
          <table:table-cell table:style-name="ce188"/>
          <table:table-cell office:value-type="float" office:value="12" table:style-name="ce189">
            <text:p><text:s/>12<text:s/></text:p>
          </table:table-cell>
          <table:table-cell office:value-type="float" office:value="7" table:style-name="ce190">
            <text:p>7<text:s/></text:p>
          </table:table-cell>
          <table:table-cell office:value-type="float" office:value="1" table:style-name="ce178">
            <text:p>1<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16" table:style-name="ce189">
            <text:p><text:s/>16<text:s/></text:p>
          </table:table-cell>
          <table:table-cell office:value-type="float" office:value="11" table:style-name="ce190">
            <text:p>11<text:s/></text:p>
          </table:table-cell>
          <table:table-cell office:value-type="float" office:value="4" table:style-name="ce178">
            <text:p>4<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37">
            <text:p><text:s/>30-34歲合計　<text:s/></text:p>
          </table:table-cell>
          <table:table-cell office:value-type="string" table:style-name="ce29">
            <text:p>男</text:p>
          </table:table-cell>
          <table:table-cell table:style-name="ce57"/>
          <table:table-cell table:style-name="ce188"/>
          <table:table-cell office:value-type="float" office:value="119" table:style-name="ce189">
            <text:p><text:s/>119<text:s/></text:p>
          </table:table-cell>
          <table:table-cell office:value-type="float" office:value="92" table:style-name="ce190">
            <text:p>92<text:s/></text:p>
          </table:table-cell>
          <table:table-cell office:value-type="float" office:value="56" table:style-name="ce178">
            <text:p>56<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8"/>
          <table:table-cell office:value-type="string" table:style-name="ce29">
            <text:p>女</text:p>
          </table:table-cell>
          <table:table-cell table:style-name="ce57"/>
          <table:table-cell table:style-name="ce188"/>
          <table:table-cell office:value-type="float" office:value="224" table:style-name="ce189">
            <text:p><text:s/>224<text:s/></text:p>
          </table:table-cell>
          <table:table-cell office:value-type="float" office:value="182" table:style-name="ce190">
            <text:p>182<text:s/></text:p>
          </table:table-cell>
          <table:table-cell office:value-type="float" office:value="98" table:style-name="ce178">
            <text:p>98<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57"/>
          <table:table-cell table:style-name="ce188"/>
          <table:table-cell office:value-type="float" office:value="108" table:style-name="ce189">
            <text:p><text:s/>108<text:s/></text:p>
          </table:table-cell>
          <table:table-cell office:value-type="float" office:value="89" table:style-name="ce190">
            <text:p>89<text:s/></text:p>
          </table:table-cell>
          <table:table-cell office:value-type="float" office:value="56" table:style-name="ce178">
            <text:p>56<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199" table:style-name="ce189">
            <text:p><text:s/>199<text:s/></text:p>
          </table:table-cell>
          <table:table-cell office:value-type="float" office:value="173" table:style-name="ce190">
            <text:p>173<text:s/></text:p>
          </table:table-cell>
          <table:table-cell office:value-type="float" office:value="98" table:style-name="ce178">
            <text:p>98<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終止結婚</text:p>
          </table:table-cell>
          <table:table-cell office:value-type="string" table:style-name="ce29">
            <text:p>男</text:p>
          </table:table-cell>
          <table:table-cell table:style-name="ce57"/>
          <table:table-cell table:style-name="ce188"/>
          <table:table-cell office:value-type="float" office:value="11" table:style-name="ce189">
            <text:p><text:s/>11<text:s/></text:p>
          </table:table-cell>
          <table:table-cell office:value-type="float" office:value="3" table:style-name="ce190">
            <text:p>3<text:s/></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25" table:style-name="ce189">
            <text:p><text:s/>25<text:s/></text:p>
          </table:table-cell>
          <table:table-cell office:value-type="float" office:value="9" table:style-name="ce190">
            <text:p>9<text:s/></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37">
            <text:p><text:s/>35-39歲合計　<text:s/></text:p>
          </table:table-cell>
          <table:table-cell office:value-type="string" table:style-name="ce29">
            <text:p>男</text:p>
          </table:table-cell>
          <table:table-cell table:style-name="ce57"/>
          <table:table-cell table:style-name="ce188"/>
          <table:table-cell office:value-type="float" office:value="107" table:style-name="ce189">
            <text:p><text:s/>107<text:s/></text:p>
          </table:table-cell>
          <table:table-cell office:value-type="float" office:value="86" table:style-name="ce190">
            <text:p>86<text:s/></text:p>
          </table:table-cell>
          <table:table-cell office:value-type="float" office:value="49" table:style-name="ce178">
            <text:p>49<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8"/>
          <table:table-cell office:value-type="string" table:style-name="ce29">
            <text:p>女</text:p>
          </table:table-cell>
          <table:table-cell table:style-name="ce57"/>
          <table:table-cell table:style-name="ce188"/>
          <table:table-cell office:value-type="float" office:value="222" table:style-name="ce189">
            <text:p><text:s/>222<text:s/></text:p>
          </table:table-cell>
          <table:table-cell office:value-type="float" office:value="171" table:style-name="ce190">
            <text:p>171<text:s/></text:p>
          </table:table-cell>
          <table:table-cell office:value-type="float" office:value="114" table:style-name="ce178">
            <text:p>114<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57"/>
          <table:table-cell table:style-name="ce188"/>
          <table:table-cell office:value-type="float" office:value="102" table:style-name="ce189">
            <text:p><text:s/>102<text:s/></text:p>
          </table:table-cell>
          <table:table-cell office:value-type="float" office:value="83" table:style-name="ce190">
            <text:p>83<text:s/></text:p>
          </table:table-cell>
          <table:table-cell office:value-type="float" office:value="49" table:style-name="ce178">
            <text:p>49<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205" table:style-name="ce189">
            <text:p><text:s/>205<text:s/></text:p>
          </table:table-cell>
          <table:table-cell office:value-type="float" office:value="163" table:style-name="ce190">
            <text:p>163<text:s/></text:p>
          </table:table-cell>
          <table:table-cell office:value-type="float" office:value="112" table:style-name="ce178">
            <text:p>112<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終止結婚</text:p>
          </table:table-cell>
          <table:table-cell office:value-type="string" table:style-name="ce29">
            <text:p>男</text:p>
          </table:table-cell>
          <table:table-cell table:style-name="ce57"/>
          <table:table-cell table:style-name="ce188"/>
          <table:table-cell office:value-type="float" office:value="5" table:style-name="ce189">
            <text:p><text:s/>5<text:s/></text:p>
          </table:table-cell>
          <table:table-cell office:value-type="float" office:value="3" table:style-name="ce190">
            <text:p>3<text:s/></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17" table:style-name="ce189">
            <text:p><text:s/>17<text:s/></text:p>
          </table:table-cell>
          <table:table-cell office:value-type="float" office:value="8" table:style-name="ce190">
            <text:p>8<text:s/></text:p>
          </table:table-cell>
          <table:table-cell office:value-type="float" office:value="2" table:style-name="ce178">
            <text:p>2<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37">
            <text:p><text:s/>40-44歲合計　<text:s/></text:p>
          </table:table-cell>
          <table:table-cell office:value-type="string" table:style-name="ce29">
            <text:p>男</text:p>
          </table:table-cell>
          <table:table-cell table:style-name="ce57"/>
          <table:table-cell table:style-name="ce188"/>
          <table:table-cell office:value-type="float" office:value="107" table:style-name="ce189">
            <text:p><text:s/>107<text:s/></text:p>
          </table:table-cell>
          <table:table-cell office:value-type="float" office:value="84" table:style-name="ce190">
            <text:p>84<text:s/></text:p>
          </table:table-cell>
          <table:table-cell office:value-type="float" office:value="54" table:style-name="ce178">
            <text:p>54<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8"/>
          <table:table-cell office:value-type="string" table:style-name="ce29">
            <text:p>女</text:p>
          </table:table-cell>
          <table:table-cell table:style-name="ce57"/>
          <table:table-cell table:style-name="ce188"/>
          <table:table-cell office:value-type="float" office:value="203" table:style-name="ce189">
            <text:p><text:s/>203<text:s/></text:p>
          </table:table-cell>
          <table:table-cell office:value-type="float" office:value="173" table:style-name="ce190">
            <text:p>173<text:s/></text:p>
          </table:table-cell>
          <table:table-cell office:value-type="float" office:value="103" table:style-name="ce178">
            <text:p>103<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57"/>
          <table:table-cell table:style-name="ce188"/>
          <table:table-cell office:value-type="float" office:value="101" table:style-name="ce189">
            <text:p><text:s/>101<text:s/></text:p>
          </table:table-cell>
          <table:table-cell office:value-type="float" office:value="81" table:style-name="ce190">
            <text:p>81<text:s/></text:p>
          </table:table-cell>
          <table:table-cell office:value-type="float" office:value="54" table:style-name="ce178">
            <text:p>54<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185" table:style-name="ce189">
            <text:p><text:s/>185<text:s/></text:p>
          </table:table-cell>
          <table:table-cell office:value-type="float" office:value="170" table:style-name="ce190">
            <text:p>170<text:s/></text:p>
          </table:table-cell>
          <table:table-cell office:value-type="float" office:value="102" table:style-name="ce178">
            <text:p>102<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終止結婚</text:p>
          </table:table-cell>
          <table:table-cell office:value-type="string" table:style-name="ce29">
            <text:p>男</text:p>
          </table:table-cell>
          <table:table-cell table:style-name="ce57"/>
          <table:table-cell table:style-name="ce188"/>
          <table:table-cell office:value-type="float" office:value="6" table:style-name="ce189">
            <text:p><text:s/>6<text:s/></text:p>
          </table:table-cell>
          <table:table-cell office:value-type="float" office:value="3" table:style-name="ce190">
            <text:p>3<text:s/></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18" table:style-name="ce189">
            <text:p><text:s/>18<text:s/></text:p>
          </table:table-cell>
          <table:table-cell office:value-type="float" office:value="3" table:style-name="ce190">
            <text:p>3<text:s/></text:p>
          </table:table-cell>
          <table:table-cell office:value-type="float" office:value="1" table:style-name="ce178">
            <text:p>1<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0" table:style-name="ce189">
            <text:p><text:s/>-<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37">
            <text:p><text:s/>45歲以上合計　<text:s/></text:p>
          </table:table-cell>
          <table:table-cell office:value-type="string" table:style-name="ce29">
            <text:p>男</text:p>
          </table:table-cell>
          <table:table-cell table:style-name="ce57"/>
          <table:table-cell table:style-name="ce188"/>
          <table:table-cell office:value-type="float" office:value="222" table:style-name="ce189">
            <text:p><text:s/>222<text:s/></text:p>
          </table:table-cell>
          <table:table-cell office:value-type="float" office:value="182" table:style-name="ce190">
            <text:p>182<text:s/></text:p>
          </table:table-cell>
          <table:table-cell office:value-type="float" office:value="114" table:style-name="ce178">
            <text:p>114<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8"/>
          <table:table-cell office:value-type="string" table:style-name="ce29">
            <text:p>女</text:p>
          </table:table-cell>
          <table:table-cell table:style-name="ce57"/>
          <table:table-cell table:style-name="ce188"/>
          <table:table-cell office:value-type="float" office:value="250" table:style-name="ce189">
            <text:p><text:s/>250<text:s/></text:p>
          </table:table-cell>
          <table:table-cell office:value-type="float" office:value="180" table:style-name="ce190">
            <text:p>180<text:s/></text:p>
          </table:table-cell>
          <table:table-cell office:value-type="float" office:value="109" table:style-name="ce178">
            <text:p>109<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有偶<text:s/></text:p>
          </table:table-cell>
          <table:table-cell office:value-type="string" table:style-name="ce29">
            <text:p>男</text:p>
          </table:table-cell>
          <table:table-cell table:style-name="ce57"/>
          <table:table-cell table:style-name="ce188"/>
          <table:table-cell office:value-type="float" office:value="219" table:style-name="ce189">
            <text:p><text:s/>219<text:s/></text:p>
          </table:table-cell>
          <table:table-cell office:value-type="float" office:value="179" table:style-name="ce190">
            <text:p>179<text:s/></text:p>
          </table:table-cell>
          <table:table-cell office:value-type="float" office:value="112" table:style-name="ce178">
            <text:p>112<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234" table:style-name="ce189">
            <text:p><text:s/>234<text:s/></text:p>
          </table:table-cell>
          <table:table-cell office:value-type="float" office:value="177" table:style-name="ce190">
            <text:p>177<text:s/></text:p>
          </table:table-cell>
          <table:table-cell office:value-type="float" office:value="106" table:style-name="ce178">
            <text:p>106<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終止結婚</text:p>
          </table:table-cell>
          <table:table-cell office:value-type="string" table:style-name="ce29">
            <text:p>男</text:p>
          </table:table-cell>
          <table:table-cell table:style-name="ce57"/>
          <table:table-cell table:style-name="ce188"/>
          <table:table-cell office:value-type="float" office:value="2" table:style-name="ce189">
            <text:p><text:s/>2<text:s/></text:p>
          </table:table-cell>
          <table:table-cell office:value-type="float" office:value="3" table:style-name="ce190">
            <text:p>3<text:s/></text:p>
          </table:table-cell>
          <table:table-cell office:value-type="float" office:value="2" table:style-name="ce178">
            <text:p>2<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15" table:style-name="ce189">
            <text:p><text:s/>15<text:s/></text:p>
          </table:table-cell>
          <table:table-cell office:value-type="float" office:value="2" table:style-name="ce190">
            <text:p>2<text:s/></text:p>
          </table:table-cell>
          <table:table-cell office:value-type="float" office:value="2" table:style-name="ce178">
            <text:p>2<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152">
            <text:p>喪偶<text:s/></text:p>
          </table:table-cell>
          <table:table-cell office:value-type="string" table:style-name="ce29">
            <text:p>男</text:p>
          </table:table-cell>
          <table:table-cell table:style-name="ce57"/>
          <table:table-cell table:style-name="ce188"/>
          <table:table-cell office:value-type="float" office:value="1" table:style-name="ce189">
            <text:p><text:s/>1<text:s/></text:p>
          </table:table-cell>
          <table:table-cell office:value-type="string" table:style-name="ce191">
            <text:p>-</text:p>
          </table:table-cell>
          <table:table-cell office:value-type="string" table:style-name="ce178">
            <text:p>-</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5">
          <table:table-cell table:style-name="ce22"/>
          <table:table-cell table:style-name="ce43"/>
          <table:table-cell table:style-name="ce162"/>
          <table:table-cell table:style-name="ce155"/>
          <table:table-cell office:value-type="string" table:style-name="ce46">
            <text:p>女</text:p>
          </table:table-cell>
          <table:table-cell table:style-name="ce57"/>
          <table:table-cell table:style-name="ce188"/>
          <table:table-cell office:value-type="float" office:value="1" table:style-name="ce189">
            <text:p><text:s/>1<text:s/></text:p>
          </table:table-cell>
          <table:table-cell office:value-type="float" office:value="1" table:style-name="ce192">
            <text:p>1<text:s/></text:p>
          </table:table-cell>
          <table:table-cell office:value-type="float" office:value="1" table:style-name="ce178">
            <text:p>1<text:s/></text:p>
          </table:table-cell>
          <table:table-cell office:value-type="string" table:style-name="ce185">
            <text:p>-</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table:number-columns-repeated="5" table:style-name="ce160"/>
          <table:table-cell table:number-columns-repeated="7" table:style-name="ce164"/>
          <table:table-cell table:style-name="ce187"/>
          <table:covered-table-cell/>
          <table:covered-table-cell/>
          <table:table-cell table:number-columns-repeated="16352" table:style-name="ce24"/>
        </table:table-row>
        <table:table-row table:style-name="ro4">
          <table:table-cell office:value-type="string" table:style-name="ce57">
            <text:p>V</text:p>
          </table:table-cell>
          <table:table-cell office:value-type="string" table:style-name="ce26">
            <text:p>3-3</text:p>
          </table:table-cell>
          <table:table-cell office:value-type="string" table:style-name="ce193">
            <text:p>15歲以上一般戶長</text:p>
          </table:table-cell>
          <table:table-cell table:style-name="ce193"/>
          <table:table-cell office:value-type="string" table:style-name="ce29">
            <text:p>男</text:p>
          </table:table-cell>
          <table:table-cell office:value-type="string" table:style-name="ce194">
            <text:p>民政局</text:p>
          </table:table-cell>
          <table:table-cell office:value-type="string" table:style-name="ce195">
            <text:p>人<text:s/></text:p>
          </table:table-cell>
          <table:table-cell office:value-type="float" office:value="538152" table:style-name="ce196">
            <text:p><text:s/>538,152<text:s/></text:p>
          </table:table-cell>
          <table:table-cell office:value-type="float" office:value="544577" table:style-name="ce197">
            <text:p><text:s/>544,577<text:s/></text:p>
          </table:table-cell>
          <table:table-cell office:value-type="float" office:value="547572" table:style-name="ce198">
            <text:p><text:s/>547,572<text:s/></text:p>
          </table:table-cell>
          <table:table-cell office:value-type="float" office:value="548518" table:style-name="ce199">
            <text:p><text:s/>548,518<text:s/></text:p>
          </table:table-cell>
          <table:table-cell office:value-type="float" office:value="548581" table:style-name="ce197">
            <text:p><text:s/>548,581<text:s/></text:p>
          </table:table-cell>
          <table:table-cell office:value-type="float" office:value="549792" table:style-name="ce197">
            <text:p><text:s/>549,792<text:s/></text:p>
          </table:table-cell>
          <table:table-cell office:value-type="float" office:value="550549" table:style-name="ce197">
            <text:p><text:s/>550,549<text:s/></text:p>
          </table:table-cell>
          <table:table-cell office:value-type="float" office:value="549639" table:style-name="ce200">
            <text:p><text:s/>549,639</text:p>
          </table:table-cell>
          <table:table-cell office:value-type="float" office:value="546480" table:style-name="ce200">
            <text:p><text:s/>546,480</text:p>
          </table:table-cell>
          <table:table-cell office:value-type="float" office:value="544056" table:style-name="ce200">
            <text:p><text:s/>544,056</text:p>
          </table:table-cell>
          <table:table-cell office:value-type="float" office:value="53209" table:style-name="ce200">
            <text:p><text:s/>53,209</text:p>
          </table:table-cell>
          <table:table-cell office:value-type="float" office:value="529035" table:style-name="ce200">
            <text:p><text:s/>529,035</text:p>
          </table:table-cell>
          <table:table-cell office:value-type="float" office:value="527722" table:style-name="ce200">
            <text:p><text:s/>527,722</text:p>
          </table:table-cell>
          <table:table-cell office:value-type="float" office:value="527020" table:style-name="ce200">
            <text:p><text:s/>527,020</text:p>
          </table:table-cell>
          <table:table-cell office:value-type="float" office:value="529001" table:style-name="ce200">
            <text:p><text:s/>529,001</text:p>
          </table:table-cell>
          <table:table-cell office:value-type="float" office:value="528893" table:style-name="ce200">
            <text:p><text:s/>528,893</text:p>
          </table:table-cell>
          <table:table-cell office:value-type="float" office:value="528775" table:style-name="ce200">
            <text:p><text:s/>528,775</text:p>
          </table:table-cell>
          <table:table-cell office:value-type="float" office:value="528926" table:style-name="ce200">
            <text:p><text:s/>528,926</text:p>
          </table:table-cell>
          <table:table-cell office:value-type="float" office:value="529714" table:style-name="ce200">
            <text:p><text:s/>529,714</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style-name="ce202"/>
          <table:table-cell table:style-name="ce203"/>
          <table:table-cell office:value-type="string" table:number-columns-spanned="1" table:number-rows-spanned="2" table:style-name="ce145">
            <text:p>戶籍行政科</text:p>
          </table:table-cell>
          <table:table-cell table:number-columns-repeated="16352" table:style-name="ce42"/>
        </table:table-row>
        <table:table-row table:style-name="ro4">
          <table:table-cell table:style-name="ce22"/>
          <table:table-cell table:style-name="ce43"/>
          <table:table-cell table:style-name="ce156"/>
          <table:table-cell table:style-name="ce45"/>
          <table:table-cell office:value-type="string" table:style-name="ce46">
            <text:p>女</text:p>
          </table:table-cell>
          <table:table-cell table:style-name="ce204"/>
          <table:table-cell table:style-name="ce205"/>
          <table:table-cell office:value-type="float" office:value="512942" table:style-name="ce206">
            <text:p><text:s/>512,942<text:s/></text:p>
          </table:table-cell>
          <table:table-cell office:value-type="float" office:value="514914" table:style-name="ce207">
            <text:p><text:s/>514,914<text:s/></text:p>
          </table:table-cell>
          <table:table-cell office:value-type="float" office:value="511842" table:style-name="ce208">
            <text:p><text:s/>511,842<text:s/></text:p>
          </table:table-cell>
          <table:table-cell office:value-type="float" office:value="506241" table:style-name="ce209">
            <text:p><text:s/>506,241<text:s/></text:p>
          </table:table-cell>
          <table:table-cell office:value-type="float" office:value="500766" table:style-name="ce207">
            <text:p><text:s/>500,766<text:s/></text:p>
          </table:table-cell>
          <table:table-cell office:value-type="float" office:value="496160" table:style-name="ce207">
            <text:p><text:s/>496,160<text:s/></text:p>
          </table:table-cell>
          <table:table-cell office:value-type="float" office:value="492028" table:style-name="ce207">
            <text:p><text:s/>492,028<text:s/></text:p>
          </table:table-cell>
          <table:table-cell office:value-type="float" office:value="486292" table:style-name="ce210">
            <text:p><text:s/>486,292</text:p>
          </table:table-cell>
          <table:table-cell office:value-type="float" office:value="478906" table:style-name="ce210">
            <text:p><text:s/>478,906</text:p>
          </table:table-cell>
          <table:table-cell office:value-type="float" office:value="471813" table:style-name="ce210">
            <text:p><text:s/>471,813</text:p>
          </table:table-cell>
          <table:table-cell office:value-type="float" office:value="450166" table:style-name="ce211">
            <text:p><text:s/>450,166</text:p>
          </table:table-cell>
          <table:table-cell office:value-type="float" office:value="439546" table:style-name="ce211">
            <text:p><text:s/>439,546</text:p>
          </table:table-cell>
          <table:table-cell office:value-type="float" office:value="429946" table:style-name="ce211">
            <text:p><text:s/>429,946</text:p>
          </table:table-cell>
          <table:table-cell office:value-type="float" office:value="420025" table:style-name="ce211">
            <text:p><text:s/>420,025</text:p>
          </table:table-cell>
          <table:table-cell office:value-type="float" office:value="411634" table:style-name="ce211">
            <text:p><text:s/>411,634</text:p>
          </table:table-cell>
          <table:table-cell office:value-type="float" office:value="403663" table:style-name="ce211">
            <text:p><text:s/>403,663</text:p>
          </table:table-cell>
          <table:table-cell office:value-type="float" office:value="393974" table:style-name="ce211">
            <text:p><text:s/>393,974</text:p>
          </table:table-cell>
          <table:table-cell office:value-type="float" office:value="385250" table:style-name="ce211">
            <text:p><text:s/>385,250</text:p>
          </table:table-cell>
          <table:table-cell office:value-type="float" office:value="376751" table:style-name="ce211">
            <text:p><text:s/>376,751</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3"/>
          <table:table-cell table:style-name="ce214"/>
          <table:covered-table-cell/>
          <table:table-cell table:number-columns-repeated="16352" table:style-name="ce42"/>
        </table:table-row>
        <table:table-row table:style-name="ro5">
          <table:table-cell office:value-type="string" table:style-name="ce57">
            <text:p>V</text:p>
          </table:table-cell>
          <table:table-cell office:value-type="string" table:style-name="ce26">
            <text:p>3-5</text:p>
          </table:table-cell>
          <table:table-cell office:value-type="string" table:number-columns-spanned="2" table:number-rows-spanned="2" table:style-name="ce81">
            <text:p>單身戶按性別分</text:p>
          </table:table-cell>
          <table:covered-table-cell/>
          <table:table-cell office:value-type="string" table:style-name="ce29">
            <text:p>男</text:p>
          </table:table-cell>
          <table:table-cell office:value-type="string" table:style-name="ce82">
            <text:p>民政局</text:p>
          </table:table-cell>
          <table:table-cell office:value-type="string" table:style-name="ce83">
            <text:p>戶</text:p>
          </table:table-cell>
          <table:table-cell office:value-type="float" office:value="186203" table:style-name="ce215">
            <text:p><text:s/>186,203<text:s/></text:p>
          </table:table-cell>
          <table:table-cell office:value-type="float" office:value="182238" table:style-name="ce141">
            <text:p><text:s/>182,238<text:s/></text:p>
          </table:table-cell>
          <table:table-cell office:value-type="float" office:value="178591" table:style-name="ce141">
            <text:p><text:s/>178,591<text:s/></text:p>
          </table:table-cell>
          <table:table-cell office:value-type="float" office:value="174494" table:style-name="ce216">
            <text:p><text:s/>174,494<text:s/></text:p>
          </table:table-cell>
          <table:table-cell office:value-type="float" office:value="171365" table:style-name="ce141">
            <text:p><text:s/>171,365<text:s/></text:p>
          </table:table-cell>
          <table:table-cell office:value-type="float" office:value="168754" table:style-name="ce141">
            <text:p><text:s/>168,754<text:s/></text:p>
          </table:table-cell>
          <table:table-cell office:value-type="float" office:value="166461" table:style-name="ce141">
            <text:p><text:s/>166,461<text:s/></text:p>
          </table:table-cell>
          <table:table-cell office:value-type="float" office:value="163901" table:style-name="ce217">
            <text:p><text:s/>163,901<text:s/></text:p>
          </table:table-cell>
          <table:table-cell office:value-type="float" office:value="160684" table:style-name="ce217">
            <text:p><text:s/>160,684<text:s/></text:p>
          </table:table-cell>
          <table:table-cell office:value-type="float" office:value="158517" table:style-name="ce217">
            <text:p><text:s/>158,517<text:s/></text:p>
          </table:table-cell>
          <table:table-cell office:value-type="float" office:value="150952" table:style-name="ce217">
            <text:p><text:s/>150,952<text:s/></text:p>
          </table:table-cell>
          <table:table-cell office:value-type="float" office:value="147943" table:style-name="ce217">
            <text:p><text:s/>147,943<text:s/></text:p>
          </table:table-cell>
          <table:table-cell office:value-type="float" office:value="143589" table:style-name="ce217">
            <text:p><text:s/>143,589<text:s/></text:p>
          </table:table-cell>
          <table:table-cell office:value-type="float" office:value="140112" table:style-name="ce217">
            <text:p><text:s/>140,112<text:s/></text:p>
          </table:table-cell>
          <table:table-cell office:value-type="float" office:value="138606" table:style-name="ce217">
            <text:p><text:s/>138,606<text:s/></text:p>
          </table:table-cell>
          <table:table-cell office:value-type="float" office:value="137940" table:style-name="ce218">
            <text:p><text:s/>137,940<text:s/></text:p>
          </table:table-cell>
          <table:table-cell table:number-columns-repeated="6" table:style-name="ce218"/>
          <table:table-cell office:value-type="string" table:number-columns-spanned="1" table:number-rows-spanned="2" table:style-name="ce104">
            <text:p>係指戶籍登記資料中單獨生活戶年底數。</text:p>
          </table:table-cell>
          <table:table-cell table:style-name="ce219"/>
          <table:table-cell office:value-type="string" table:number-columns-spanned="1" table:number-rows-spanned="2" table:style-name="ce145">
            <text:p>戶籍行政科</text:p>
          </table:table-cell>
          <table:table-cell table:number-columns-repeated="16352" table:style-name="ce24"/>
        </table:table-row>
        <table:table-row table:style-name="ro5">
          <table:table-cell table:style-name="ce22"/>
          <table:table-cell table:style-name="ce90"/>
          <table:covered-table-cell/>
          <table:covered-table-cell/>
          <table:table-cell office:value-type="string" table:style-name="ce29">
            <text:p>女</text:p>
          </table:table-cell>
          <table:table-cell table:style-name="ce91"/>
          <table:table-cell table:style-name="ce92"/>
          <table:table-cell office:value-type="float" office:value="219077" table:style-name="ce220">
            <text:p><text:s/>219,077<text:s/></text:p>
          </table:table-cell>
          <table:table-cell office:value-type="float" office:value="214491" table:style-name="ce170">
            <text:p><text:s/>214,491<text:s/></text:p>
          </table:table-cell>
          <table:table-cell office:value-type="float" office:value="209574" table:style-name="ce170">
            <text:p><text:s/>209,574<text:s/></text:p>
          </table:table-cell>
          <table:table-cell office:value-type="float" office:value="204843" table:style-name="ce221">
            <text:p><text:s/>204,843<text:s/></text:p>
          </table:table-cell>
          <table:table-cell office:value-type="float" office:value="200562" table:style-name="ce170">
            <text:p><text:s/>200,562<text:s/></text:p>
          </table:table-cell>
          <table:table-cell office:value-type="float" office:value="196936" table:style-name="ce170">
            <text:p><text:s/>196,936<text:s/></text:p>
          </table:table-cell>
          <table:table-cell office:value-type="float" office:value="192676" table:style-name="ce170">
            <text:p><text:s/>192,676<text:s/></text:p>
          </table:table-cell>
          <table:table-cell office:value-type="float" office:value="188316" table:style-name="ce222">
            <text:p>188,316</text:p>
          </table:table-cell>
          <table:table-cell office:value-type="float" office:value="183225" table:style-name="ce222">
            <text:p>183,225</text:p>
          </table:table-cell>
          <table:table-cell office:value-type="float" office:value="178620" table:style-name="ce222">
            <text:p>178,620</text:p>
          </table:table-cell>
          <table:table-cell office:value-type="float" office:value="165304" table:style-name="ce222">
            <text:p>165,304</text:p>
          </table:table-cell>
          <table:table-cell office:value-type="float" office:value="159353" table:style-name="ce222">
            <text:p>159,353</text:p>
          </table:table-cell>
          <table:table-cell office:value-type="float" office:value="152466" table:style-name="ce222">
            <text:p>152,466</text:p>
          </table:table-cell>
          <table:table-cell office:value-type="float" office:value="145913" table:style-name="ce222">
            <text:p>145,913</text:p>
          </table:table-cell>
          <table:table-cell office:value-type="float" office:value="141602" table:style-name="ce222">
            <text:p>141,602</text:p>
          </table:table-cell>
          <table:table-cell office:value-type="float" office:value="138034" table:style-name="ce172">
            <text:p><text:s/>138,034<text:s/></text:p>
          </table:table-cell>
          <table:table-cell table:number-columns-repeated="6" table:style-name="ce172"/>
          <table:covered-table-cell/>
          <table:table-cell table:style-name="ce174"/>
          <table:covered-table-cell/>
          <table:table-cell table:number-columns-repeated="16352" table:style-name="ce24"/>
        </table:table-row>
        <table:table-row table:style-name="ro5">
          <table:table-cell office:value-type="string" table:style-name="ce57">
            <text:p>V</text:p>
          </table:table-cell>
          <table:table-cell office:value-type="string" table:style-name="ce26">
            <text:p>3-6</text:p>
          </table:table-cell>
          <table:table-cell office:value-type="string" table:number-columns-spanned="1" table:number-rows-spanned="2" table:style-name="ce136">
            <text:p>初婚者各年齡層按性別分</text:p>
          </table:table-cell>
          <table:table-cell office:value-type="string" table:style-name="ce223">
            <text:p>總計</text:p>
          </table:table-cell>
          <table:table-cell office:value-type="string" table:style-name="ce29">
            <text:p>男</text:p>
          </table:table-cell>
          <table:table-cell office:value-type="string" table:style-name="ce82">
            <text:p>民政局</text:p>
          </table:table-cell>
          <table:table-cell office:value-type="string" table:style-name="ce188">
            <text:p>人</text:p>
          </table:table-cell>
          <table:table-cell office:value-type="float" office:value="9705" table:style-name="ce224">
            <text:p><text:s/>9,705<text:s/></text:p>
          </table:table-cell>
          <table:table-cell office:value-type="float" office:value="10996" table:style-name="ce150">
            <text:p><text:s/>10,996<text:s/></text:p>
          </table:table-cell>
          <table:table-cell office:value-type="float" office:value="12314" table:style-name="ce150">
            <text:p><text:s/>12,314<text:s/></text:p>
          </table:table-cell>
          <table:table-cell office:value-type="float" office:value="13040" table:style-name="ce225">
            <text:p><text:s/>13,040<text:s/></text:p>
          </table:table-cell>
          <table:table-cell office:value-type="float" office:value="13850" table:style-name="ce150">
            <text:p><text:s/>13,850<text:s/></text:p>
          </table:table-cell>
          <table:table-cell office:value-type="float" office:value="15303" table:style-name="ce150">
            <text:p><text:s/>15,303<text:s/></text:p>
          </table:table-cell>
          <table:table-cell office:value-type="float" office:value="16209" table:style-name="ce150">
            <text:p><text:s/>16,209<text:s/></text:p>
          </table:table-cell>
          <table:table-cell office:value-type="float" office:value="16510" table:formula="of:=SUMIF([.$E169:.$E184];&quot;=男&quot;;[.O169:.O178])" table:style-name="ce151">
            <text:p>16,510<text:s/></text:p>
          </table:table-cell>
          <table:table-cell office:value-type="float" office:value="15396" table:formula="of:=SUMIF([.$E169:.$E184];&quot;=男&quot;;[.P169:.P178])" table:style-name="ce151">
            <text:p>15,396<text:s/></text:p>
          </table:table-cell>
          <table:table-cell office:value-type="float" office:value="16030" table:formula="of:=SUMIF([.$E169:.$E184];&quot;=男&quot;;[.Q169:.Q178])" table:style-name="ce151">
            <text:p>16,030<text:s/></text:p>
          </table:table-cell>
          <table:table-cell office:value-type="float" office:value="14608" table:formula="of:=SUMIF([.$E169:.$E184];&quot;=男&quot;;[.R169:.R178])" table:style-name="ce151">
            <text:p>14,608<text:s/></text:p>
          </table:table-cell>
          <table:table-cell office:value-type="float" office:value="11732" table:formula="of:=SUMIF([.$E169:.$E184];&quot;=男&quot;;[.S169:.S178])" table:style-name="ce151">
            <text:p>11,732<text:s/></text:p>
          </table:table-cell>
          <table:table-cell office:value-type="float" office:value="15388" table:formula="of:=SUMIF([.$E169:.$E184];&quot;=男&quot;;[.T169:.T178])" table:style-name="ce151">
            <text:p>15,388<text:s/></text:p>
          </table:table-cell>
          <table:table-cell office:value-type="float" office:value="12715" table:formula="of:=SUMIF([.$E169:.$E184];&quot;=男&quot;;[.U169:.U178])" table:style-name="ce151">
            <text:p>12,715<text:s/></text:p>
          </table:table-cell>
          <table:table-cell office:value-type="float" office:value="14211" table:formula="of:=SUMIF([.$E169:.$E184];&quot;=男&quot;;[.V169:.V178])" table:style-name="ce151">
            <text:p>14,211<text:s/></text:p>
          </table:table-cell>
          <table:table-cell office:value-type="float" office:value="12828" table:formula="of:=SUMIF([.$E169:.$E184];&quot;=男&quot;;[.W169:.W178])" table:style-name="ce151">
            <text:p>12,828<text:s/></text:p>
          </table:table-cell>
          <table:table-cell table:number-columns-repeated="6" table:style-name="ce151"/>
          <table:table-cell office:value-type="string" table:number-columns-spanned="1" table:number-rows-spanned="2" table:style-name="ce226">
            <text:p>初婚人數按新郎、新娘之年齡分。</text:p>
          </table:table-cell>
          <table:table-cell table:number-columns-spanned="1" table:number-rows-spanned="18" table:style-name="ce182"/>
          <table:table-cell office:value-type="string" table:number-columns-spanned="1" table:number-rows-spanned="18" table:style-name="ce145">
            <text:p>戶籍行政科</text:p>
          </table:table-cell>
          <table:table-cell table:number-columns-repeated="16352" table:style-name="ce24"/>
        </table:table-row>
        <table:table-row table:style-name="ro5">
          <table:table-cell table:style-name="ce57"/>
          <table:table-cell table:style-name="ce43"/>
          <table:covered-table-cell/>
          <table:table-cell table:style-name="ce227"/>
          <table:table-cell office:value-type="string" table:style-name="ce29">
            <text:p>女</text:p>
          </table:table-cell>
          <table:table-cell table:style-name="ce130"/>
          <table:table-cell table:style-name="ce188"/>
          <table:table-cell office:value-type="float" office:value="9952" table:style-name="ce224">
            <text:p><text:s/>9,952<text:s/></text:p>
          </table:table-cell>
          <table:table-cell office:value-type="float" office:value="11175" table:style-name="ce150">
            <text:p><text:s/>11,175<text:s/></text:p>
          </table:table-cell>
          <table:table-cell office:value-type="float" office:value="12577" table:style-name="ce150">
            <text:p><text:s/>12,577<text:s/></text:p>
          </table:table-cell>
          <table:table-cell office:value-type="float" office:value="13321" table:style-name="ce228">
            <text:p><text:s/>13,321<text:s/></text:p>
          </table:table-cell>
          <table:table-cell office:value-type="float" office:value="14144" table:style-name="ce150">
            <text:p><text:s/>14,144<text:s/></text:p>
          </table:table-cell>
          <table:table-cell office:value-type="float" office:value="15674" table:style-name="ce150">
            <text:p><text:s/>15,674<text:s/></text:p>
          </table:table-cell>
          <table:table-cell office:value-type="float" office:value="16644" table:style-name="ce150">
            <text:p><text:s/>16,644<text:s/></text:p>
          </table:table-cell>
          <table:table-cell office:value-type="float" office:value="17001" table:formula="of:=SUMIF([.$E169:.$E184];&quot;=女&quot;;[.O169:.O184])" table:style-name="ce151">
            <text:p>17,001<text:s/></text:p>
          </table:table-cell>
          <table:table-cell office:value-type="float" office:value="15243" table:formula="of:=SUMIF([.$E169:.$E184];&quot;=女&quot;;[.P169:.P184])" table:style-name="ce151">
            <text:p>15,243<text:s/></text:p>
          </table:table-cell>
          <table:table-cell office:value-type="float" office:value="16560" table:formula="of:=SUMIF([.$E169:.$E184];&quot;=女&quot;;[.Q169:.Q184])" table:style-name="ce151">
            <text:p>16,560<text:s/></text:p>
          </table:table-cell>
          <table:table-cell office:value-type="float" office:value="15269" table:formula="of:=SUMIF([.$E169:.$E184];&quot;=女&quot;;[.R169:.R184])" table:style-name="ce151">
            <text:p>15,269<text:s/></text:p>
          </table:table-cell>
          <table:table-cell office:value-type="float" office:value="12417" table:formula="of:=SUMIF([.$E169:.$E184];&quot;=女&quot;;[.S169:.S184])" table:style-name="ce151">
            <text:p>12,417<text:s/></text:p>
          </table:table-cell>
          <table:table-cell office:value-type="float" office:value="16081" table:formula="of:=SUMIF([.$E169:.$E184];&quot;=女&quot;;[.T169:.T184])" table:style-name="ce151">
            <text:p>16,081<text:s/></text:p>
          </table:table-cell>
          <table:table-cell office:value-type="float" office:value="13576" table:formula="of:=SUMIF([.$E169:.$E184];&quot;=女&quot;;[.U169:.U184])" table:style-name="ce151">
            <text:p>13,576<text:s/></text:p>
          </table:table-cell>
          <table:table-cell office:value-type="float" office:value="14997" table:formula="of:=SUMIF([.$E169:.$E184];&quot;=女&quot;;[.V169:.V184])" table:style-name="ce151">
            <text:p>14,997<text:s/></text:p>
          </table:table-cell>
          <table:table-cell office:value-type="float" office:value="13597" table:formula="of:=SUMIF([.$E169:.$E184];&quot;=女&quot;;[.W169:.W184])" table:style-name="ce151">
            <text:p>13,597<text:s/></text:p>
          </table:table-cell>
          <table:table-cell table:number-columns-repeated="6" table:style-name="ce151"/>
          <table:covered-table-cell/>
          <table:covered-table-cell/>
          <table:covered-table-cell/>
          <table:table-cell table:number-columns-repeated="16352" table:style-name="ce24"/>
        </table:table-row>
        <table:table-row table:style-name="ro5">
          <table:table-cell table:style-name="ce57"/>
          <table:table-cell table:style-name="ce43"/>
          <table:table-cell table:style-name="ce156"/>
          <table:table-cell office:value-type="string" table:style-name="ce223">
            <text:p>未滿15歲</text:p>
          </table:table-cell>
          <table:table-cell office:value-type="string" table:style-name="ce29">
            <text:p>男</text:p>
          </table:table-cell>
          <table:table-cell table:style-name="ce130"/>
          <table:table-cell table:style-name="ce70"/>
          <table:table-cell office:value-type="float" office:value="0" table:style-name="ce224">
            <text:p><text:s/>-<text:s/></text:p>
          </table:table-cell>
          <table:table-cell office:value-type="string" table:style-name="ce71">
            <text:p>-</text:p>
          </table:table-cell>
          <table:table-cell office:value-type="string" table:style-name="ce71">
            <text:p>-</text:p>
          </table:table-cell>
          <table:table-cell office:value-type="string" table:style-name="ce228">
            <text:p>-</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0" table:style-name="ce229">
            <text:p><text:s/>-<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227"/>
          <table:table-cell office:value-type="string" table:style-name="ce29">
            <text:p>女</text:p>
          </table:table-cell>
          <table:table-cell table:style-name="ce130"/>
          <table:table-cell table:style-name="ce188"/>
          <table:table-cell office:value-type="float" office:value="0" table:style-name="ce224">
            <text:p><text:s/>-<text:s/></text:p>
          </table:table-cell>
          <table:table-cell office:value-type="string" table:style-name="ce150">
            <text:p>-</text:p>
          </table:table-cell>
          <table:table-cell office:value-type="string" table:style-name="ce150">
            <text:p>-</text:p>
          </table:table-cell>
          <table:table-cell office:value-type="string" table:style-name="ce228">
            <text:p>-</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0" table:style-name="ce160">
            <text:p><text:s/>-<text:s/></text:p>
          </table:table-cell>
          <table:table-cell office:value-type="float" office:value="1" table:style-name="ce160">
            <text:p><text:s/>1<text:s/></text:p>
          </table:table-cell>
          <table:table-cell office:value-type="float" office:value="1" table:style-name="ce229">
            <text:p><text:s/>1<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223">
            <text:p>15-19歲<text:s/></text:p>
          </table:table-cell>
          <table:table-cell office:value-type="string" table:style-name="ce29">
            <text:p>男</text:p>
          </table:table-cell>
          <table:table-cell table:style-name="ce130"/>
          <table:table-cell table:style-name="ce188"/>
          <table:table-cell office:value-type="float" office:value="8" table:style-name="ce224">
            <text:p><text:s/>8<text:s/></text:p>
          </table:table-cell>
          <table:table-cell office:value-type="float" office:value="15" table:style-name="ce150">
            <text:p><text:s/>15<text:s/></text:p>
          </table:table-cell>
          <table:table-cell office:value-type="float" office:value="18" table:style-name="ce150">
            <text:p><text:s/>18<text:s/></text:p>
          </table:table-cell>
          <table:table-cell office:value-type="float" office:value="23" table:style-name="ce228">
            <text:p><text:s/>23<text:s/></text:p>
          </table:table-cell>
          <table:table-cell office:value-type="float" office:value="16" table:style-name="ce150">
            <text:p><text:s/>16<text:s/></text:p>
          </table:table-cell>
          <table:table-cell office:value-type="float" office:value="13" table:style-name="ce150">
            <text:p><text:s/>13<text:s/></text:p>
          </table:table-cell>
          <table:table-cell office:value-type="float" office:value="22" table:style-name="ce150">
            <text:p><text:s/>22<text:s/></text:p>
          </table:table-cell>
          <table:table-cell office:value-type="float" office:value="24" table:style-name="ce160">
            <text:p><text:s/>24<text:s/></text:p>
          </table:table-cell>
          <table:table-cell office:value-type="float" office:value="15" table:style-name="ce160">
            <text:p><text:s/>15<text:s/></text:p>
          </table:table-cell>
          <table:table-cell office:value-type="float" office:value="14" table:style-name="ce160">
            <text:p><text:s/>14<text:s/></text:p>
          </table:table-cell>
          <table:table-cell office:value-type="float" office:value="19" table:style-name="ce160">
            <text:p><text:s/>19<text:s/></text:p>
          </table:table-cell>
          <table:table-cell office:value-type="float" office:value="14" table:style-name="ce160">
            <text:p><text:s/>14<text:s/></text:p>
          </table:table-cell>
          <table:table-cell office:value-type="float" office:value="28" table:style-name="ce160">
            <text:p><text:s/>28<text:s/></text:p>
          </table:table-cell>
          <table:table-cell office:value-type="float" office:value="19" table:style-name="ce160">
            <text:p><text:s/>19<text:s/></text:p>
          </table:table-cell>
          <table:table-cell office:value-type="float" office:value="25" table:style-name="ce160">
            <text:p><text:s/>25<text:s/></text:p>
          </table:table-cell>
          <table:table-cell office:value-type="float" office:value="29" table:style-name="ce229">
            <text:p><text:s/>29<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227"/>
          <table:table-cell office:value-type="string" table:style-name="ce29">
            <text:p>女</text:p>
          </table:table-cell>
          <table:table-cell table:style-name="ce130"/>
          <table:table-cell table:style-name="ce188"/>
          <table:table-cell office:value-type="float" office:value="42" table:style-name="ce224">
            <text:p><text:s/>42<text:s/></text:p>
          </table:table-cell>
          <table:table-cell office:value-type="float" office:value="59" table:style-name="ce150">
            <text:p><text:s/>59<text:s/></text:p>
          </table:table-cell>
          <table:table-cell office:value-type="float" office:value="90" table:style-name="ce150">
            <text:p><text:s/>90<text:s/></text:p>
          </table:table-cell>
          <table:table-cell office:value-type="float" office:value="84" table:style-name="ce228">
            <text:p><text:s/>84<text:s/></text:p>
          </table:table-cell>
          <table:table-cell office:value-type="float" office:value="92" table:style-name="ce150">
            <text:p><text:s/>92<text:s/></text:p>
          </table:table-cell>
          <table:table-cell office:value-type="float" office:value="109" table:style-name="ce150">
            <text:p><text:s/>109<text:s/></text:p>
          </table:table-cell>
          <table:table-cell office:value-type="float" office:value="98" table:style-name="ce150">
            <text:p><text:s/>98<text:s/></text:p>
          </table:table-cell>
          <table:table-cell office:value-type="float" office:value="108" table:style-name="ce160">
            <text:p><text:s/>108<text:s/></text:p>
          </table:table-cell>
          <table:table-cell office:value-type="float" office:value="69" table:style-name="ce160">
            <text:p><text:s/>69<text:s/></text:p>
          </table:table-cell>
          <table:table-cell office:value-type="float" office:value="100" table:style-name="ce160">
            <text:p><text:s/>100<text:s/></text:p>
          </table:table-cell>
          <table:table-cell office:value-type="float" office:value="86" table:style-name="ce160">
            <text:p><text:s/>86<text:s/></text:p>
          </table:table-cell>
          <table:table-cell office:value-type="float" office:value="110" table:style-name="ce160">
            <text:p><text:s/>110<text:s/></text:p>
          </table:table-cell>
          <table:table-cell office:value-type="float" office:value="110" table:style-name="ce160">
            <text:p><text:s/>110<text:s/></text:p>
          </table:table-cell>
          <table:table-cell office:value-type="float" office:value="113" table:style-name="ce160">
            <text:p><text:s/>113<text:s/></text:p>
          </table:table-cell>
          <table:table-cell office:value-type="float" office:value="124" table:style-name="ce160">
            <text:p><text:s/>124<text:s/></text:p>
          </table:table-cell>
          <table:table-cell office:value-type="float" office:value="197" table:style-name="ce229">
            <text:p><text:s/>197<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223">
            <text:p>20-24歲<text:s/></text:p>
          </table:table-cell>
          <table:table-cell office:value-type="string" table:style-name="ce29">
            <text:p>男</text:p>
          </table:table-cell>
          <table:table-cell table:style-name="ce130"/>
          <table:table-cell table:style-name="ce188"/>
          <table:table-cell office:value-type="float" office:value="304" table:style-name="ce224">
            <text:p><text:s/>304<text:s/></text:p>
          </table:table-cell>
          <table:table-cell office:value-type="float" office:value="381" table:style-name="ce150">
            <text:p><text:s/>381<text:s/></text:p>
          </table:table-cell>
          <table:table-cell office:value-type="float" office:value="399" table:style-name="ce150">
            <text:p><text:s/>399<text:s/></text:p>
          </table:table-cell>
          <table:table-cell office:value-type="float" office:value="403" table:style-name="ce228">
            <text:p><text:s/>403<text:s/></text:p>
          </table:table-cell>
          <table:table-cell office:value-type="float" office:value="433" table:style-name="ce150">
            <text:p><text:s/>433<text:s/></text:p>
          </table:table-cell>
          <table:table-cell office:value-type="float" office:value="506" table:style-name="ce150">
            <text:p><text:s/>506<text:s/></text:p>
          </table:table-cell>
          <table:table-cell office:value-type="float" office:value="511" table:style-name="ce150">
            <text:p><text:s/>511<text:s/></text:p>
          </table:table-cell>
          <table:table-cell office:value-type="float" office:value="482" table:style-name="ce160">
            <text:p><text:s/>482<text:s/></text:p>
          </table:table-cell>
          <table:table-cell office:value-type="float" office:value="423" table:style-name="ce160">
            <text:p><text:s/>423<text:s/></text:p>
          </table:table-cell>
          <table:table-cell office:value-type="float" office:value="416" table:style-name="ce160">
            <text:p><text:s/>416<text:s/></text:p>
          </table:table-cell>
          <table:table-cell office:value-type="float" office:value="362" table:style-name="ce160">
            <text:p><text:s/>362<text:s/></text:p>
          </table:table-cell>
          <table:table-cell office:value-type="float" office:value="344" table:style-name="ce160">
            <text:p><text:s/>344<text:s/></text:p>
          </table:table-cell>
          <table:table-cell office:value-type="float" office:value="456" table:style-name="ce160">
            <text:p><text:s/>456<text:s/></text:p>
          </table:table-cell>
          <table:table-cell office:value-type="float" office:value="415" table:style-name="ce160">
            <text:p><text:s/>415<text:s/></text:p>
          </table:table-cell>
          <table:table-cell office:value-type="float" office:value="553" table:style-name="ce160">
            <text:p><text:s/>553<text:s/></text:p>
          </table:table-cell>
          <table:table-cell office:value-type="float" office:value="555" table:style-name="ce229">
            <text:p><text:s/>555<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227"/>
          <table:table-cell office:value-type="string" table:style-name="ce29">
            <text:p>女</text:p>
          </table:table-cell>
          <table:table-cell table:style-name="ce130"/>
          <table:table-cell table:style-name="ce188"/>
          <table:table-cell office:value-type="float" office:value="543" table:style-name="ce224">
            <text:p><text:s/>543<text:s/></text:p>
          </table:table-cell>
          <table:table-cell office:value-type="float" office:value="735" table:style-name="ce150">
            <text:p><text:s/>735<text:s/></text:p>
          </table:table-cell>
          <table:table-cell office:value-type="float" office:value="839" table:style-name="ce150">
            <text:p><text:s/>839<text:s/></text:p>
          </table:table-cell>
          <table:table-cell office:value-type="float" office:value="932" table:style-name="ce228">
            <text:p><text:s/>932<text:s/></text:p>
          </table:table-cell>
          <table:table-cell office:value-type="float" office:value="981" table:style-name="ce150">
            <text:p><text:s/>981<text:s/></text:p>
          </table:table-cell>
          <table:table-cell office:value-type="float" office:value="1110" table:style-name="ce150">
            <text:p><text:s/>1,110<text:s/></text:p>
          </table:table-cell>
          <table:table-cell office:value-type="float" office:value="1158" table:style-name="ce150">
            <text:p><text:s/>1,158<text:s/></text:p>
          </table:table-cell>
          <table:table-cell office:value-type="float" office:value="1202" table:style-name="ce160">
            <text:p><text:s/>1,202<text:s/></text:p>
          </table:table-cell>
          <table:table-cell office:value-type="float" office:value="913" table:style-name="ce160">
            <text:p><text:s/>913<text:s/></text:p>
          </table:table-cell>
          <table:table-cell office:value-type="float" office:value="1241" table:style-name="ce160">
            <text:p><text:s/>1,241<text:s/></text:p>
          </table:table-cell>
          <table:table-cell office:value-type="float" office:value="1249" table:style-name="ce160">
            <text:p><text:s/>1,249<text:s/></text:p>
          </table:table-cell>
          <table:table-cell office:value-type="float" office:value="1207" table:style-name="ce160">
            <text:p><text:s/>1,207<text:s/></text:p>
          </table:table-cell>
          <table:table-cell office:value-type="float" office:value="1510" table:style-name="ce160">
            <text:p><text:s/>1,510<text:s/></text:p>
          </table:table-cell>
          <table:table-cell office:value-type="float" office:value="1645" table:style-name="ce160">
            <text:p><text:s/>1,645<text:s/></text:p>
          </table:table-cell>
          <table:table-cell office:value-type="float" office:value="1865" table:style-name="ce160">
            <text:p><text:s/>1,865<text:s/></text:p>
          </table:table-cell>
          <table:table-cell office:value-type="float" office:value="1952" table:style-name="ce229">
            <text:p><text:s/>1,952<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223">
            <text:p>25-29歲</text:p>
          </table:table-cell>
          <table:table-cell office:value-type="string" table:style-name="ce29">
            <text:p>男</text:p>
          </table:table-cell>
          <table:table-cell table:style-name="ce130"/>
          <table:table-cell table:style-name="ce188"/>
          <table:table-cell office:value-type="float" office:value="2160" table:style-name="ce224">
            <text:p><text:s/>2,160<text:s/></text:p>
          </table:table-cell>
          <table:table-cell office:value-type="float" office:value="2525" table:style-name="ce150">
            <text:p><text:s/>2,525<text:s/></text:p>
          </table:table-cell>
          <table:table-cell office:value-type="float" office:value="2873" table:style-name="ce150">
            <text:p><text:s/>2,873<text:s/></text:p>
          </table:table-cell>
          <table:table-cell office:value-type="float" office:value="3044" table:style-name="ce228">
            <text:p><text:s/>3,044<text:s/></text:p>
          </table:table-cell>
          <table:table-cell office:value-type="float" office:value="3238" table:style-name="ce150">
            <text:p><text:s/>3,238<text:s/></text:p>
          </table:table-cell>
          <table:table-cell office:value-type="float" office:value="3317" table:style-name="ce150">
            <text:p><text:s/>3,317<text:s/></text:p>
          </table:table-cell>
          <table:table-cell office:value-type="float" office:value="3587" table:style-name="ce150">
            <text:p><text:s/>3,587<text:s/></text:p>
          </table:table-cell>
          <table:table-cell office:value-type="float" office:value="3599" table:style-name="ce160">
            <text:p><text:s/>3,599<text:s/></text:p>
          </table:table-cell>
          <table:table-cell office:value-type="float" office:value="3484" table:style-name="ce160">
            <text:p><text:s/>3,484<text:s/></text:p>
          </table:table-cell>
          <table:table-cell office:value-type="float" office:value="3840" table:style-name="ce160">
            <text:p><text:s/>3,840<text:s/></text:p>
          </table:table-cell>
          <table:table-cell office:value-type="float" office:value="3726" table:style-name="ce160">
            <text:p><text:s/>3,726<text:s/></text:p>
          </table:table-cell>
          <table:table-cell office:value-type="float" office:value="3303" table:style-name="ce160">
            <text:p><text:s/>3,303<text:s/></text:p>
          </table:table-cell>
          <table:table-cell office:value-type="float" office:value="4611" table:style-name="ce160">
            <text:p><text:s/>4,611<text:s/></text:p>
          </table:table-cell>
          <table:table-cell office:value-type="float" office:value="3934" table:style-name="ce160">
            <text:p><text:s/>3,934<text:s/></text:p>
          </table:table-cell>
          <table:table-cell office:value-type="float" office:value="4643" table:style-name="ce160">
            <text:p><text:s/>4,643<text:s/></text:p>
          </table:table-cell>
          <table:table-cell office:value-type="float" office:value="4421" table:style-name="ce229">
            <text:p><text:s/>4,421<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227"/>
          <table:table-cell office:value-type="string" table:style-name="ce29">
            <text:p>女</text:p>
          </table:table-cell>
          <table:table-cell table:style-name="ce130"/>
          <table:table-cell table:style-name="ce188"/>
          <table:table-cell office:value-type="float" office:value="3038" table:style-name="ce224">
            <text:p><text:s/>3,038<text:s/></text:p>
          </table:table-cell>
          <table:table-cell office:value-type="float" office:value="3562" table:style-name="ce150">
            <text:p><text:s/>3,562<text:s/></text:p>
          </table:table-cell>
          <table:table-cell office:value-type="float" office:value="4084" table:style-name="ce150">
            <text:p><text:s/>4,084<text:s/></text:p>
          </table:table-cell>
          <table:table-cell office:value-type="float" office:value="4310" table:style-name="ce228">
            <text:p><text:s/>4,310<text:s/></text:p>
          </table:table-cell>
          <table:table-cell office:value-type="float" office:value="4706" table:style-name="ce150">
            <text:p><text:s/>4,706<text:s/></text:p>
          </table:table-cell>
          <table:table-cell office:value-type="float" office:value="4990" table:style-name="ce150">
            <text:p><text:s/>4,990<text:s/></text:p>
          </table:table-cell>
          <table:table-cell office:value-type="float" office:value="5450" table:style-name="ce150">
            <text:p><text:s/>5,450<text:s/></text:p>
          </table:table-cell>
          <table:table-cell office:value-type="float" office:value="5605" table:style-name="ce160">
            <text:p><text:s/>5,605<text:s/></text:p>
          </table:table-cell>
          <table:table-cell office:value-type="float" office:value="5285" table:style-name="ce160">
            <text:p><text:s/>5,285<text:s/></text:p>
          </table:table-cell>
          <table:table-cell office:value-type="float" office:value="5893" table:style-name="ce160">
            <text:p><text:s/>5,893<text:s/></text:p>
          </table:table-cell>
          <table:table-cell office:value-type="float" office:value="5829" table:style-name="ce160">
            <text:p><text:s/>5,829<text:s/></text:p>
          </table:table-cell>
          <table:table-cell office:value-type="float" office:value="4979" table:style-name="ce160">
            <text:p><text:s/>4,979<text:s/></text:p>
          </table:table-cell>
          <table:table-cell office:value-type="float" office:value="7219" table:style-name="ce160">
            <text:p><text:s/>7,219<text:s/></text:p>
          </table:table-cell>
          <table:table-cell office:value-type="float" office:value="5968" table:style-name="ce160">
            <text:p><text:s/>5,968<text:s/></text:p>
          </table:table-cell>
          <table:table-cell office:value-type="float" office:value="7049" table:style-name="ce160">
            <text:p><text:s/>7,049<text:s/></text:p>
          </table:table-cell>
          <table:table-cell office:value-type="float" office:value="6590" table:style-name="ce229">
            <text:p><text:s/>6,590<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223">
            <text:p>30-34歲</text:p>
          </table:table-cell>
          <table:table-cell office:value-type="string" table:style-name="ce29">
            <text:p>男</text:p>
          </table:table-cell>
          <table:table-cell table:style-name="ce130"/>
          <table:table-cell table:style-name="ce188"/>
          <table:table-cell office:value-type="float" office:value="3737" table:style-name="ce224">
            <text:p><text:s/>3,737<text:s/></text:p>
          </table:table-cell>
          <table:table-cell office:value-type="float" office:value="4111" table:style-name="ce150">
            <text:p><text:s/>4,111<text:s/></text:p>
          </table:table-cell>
          <table:table-cell office:value-type="float" office:value="4671" table:style-name="ce150">
            <text:p><text:s/>4,671<text:s/></text:p>
          </table:table-cell>
          <table:table-cell office:value-type="float" office:value="5073" table:style-name="ce228">
            <text:p><text:s/>5,073<text:s/></text:p>
          </table:table-cell>
          <table:table-cell office:value-type="float" office:value="5498" table:style-name="ce150">
            <text:p><text:s/>5,498<text:s/></text:p>
          </table:table-cell>
          <table:table-cell office:value-type="float" office:value="6409" table:style-name="ce150">
            <text:p><text:s/>6,409<text:s/></text:p>
          </table:table-cell>
          <table:table-cell office:value-type="float" office:value="7166" table:style-name="ce150">
            <text:p><text:s/>7,166<text:s/></text:p>
          </table:table-cell>
          <table:table-cell office:value-type="float" office:value="7533" table:style-name="ce160">
            <text:p><text:s/>7,533<text:s/></text:p>
          </table:table-cell>
          <table:table-cell office:value-type="float" office:value="7131" table:style-name="ce160">
            <text:p><text:s/>7,131<text:s/></text:p>
          </table:table-cell>
          <table:table-cell office:value-type="float" office:value="7285" table:style-name="ce160">
            <text:p><text:s/>7,285<text:s/></text:p>
          </table:table-cell>
          <table:table-cell office:value-type="float" office:value="6474" table:style-name="ce160">
            <text:p><text:s/>6,474<text:s/></text:p>
          </table:table-cell>
          <table:table-cell office:value-type="float" office:value="4896" table:style-name="ce160">
            <text:p><text:s/>4,896<text:s/></text:p>
          </table:table-cell>
          <table:table-cell office:value-type="float" office:value="6539" table:style-name="ce160">
            <text:p><text:s/>6,539<text:s/></text:p>
          </table:table-cell>
          <table:table-cell office:value-type="float" office:value="5229" table:style-name="ce160">
            <text:p><text:s/>5,229<text:s/></text:p>
          </table:table-cell>
          <table:table-cell office:value-type="float" office:value="5731" table:style-name="ce160">
            <text:p><text:s/>5,731<text:s/></text:p>
          </table:table-cell>
          <table:table-cell office:value-type="float" office:value="4970" table:style-name="ce229">
            <text:p><text:s/>4,970<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227"/>
          <table:table-cell office:value-type="string" table:style-name="ce29">
            <text:p>女</text:p>
          </table:table-cell>
          <table:table-cell table:style-name="ce130"/>
          <table:table-cell table:style-name="ce188"/>
          <table:table-cell office:value-type="float" office:value="3881" table:style-name="ce224">
            <text:p><text:s/>3,881<text:s/></text:p>
          </table:table-cell>
          <table:table-cell office:value-type="float" office:value="4173" table:style-name="ce150">
            <text:p><text:s/>4,173<text:s/></text:p>
          </table:table-cell>
          <table:table-cell office:value-type="float" office:value="4768" table:style-name="ce150">
            <text:p><text:s/>4,768<text:s/></text:p>
          </table:table-cell>
          <table:table-cell office:value-type="float" office:value="5130" table:style-name="ce228">
            <text:p><text:s/>5,130<text:s/></text:p>
          </table:table-cell>
          <table:table-cell office:value-type="float" office:value="5459" table:style-name="ce150">
            <text:p><text:s/>5,459<text:s/></text:p>
          </table:table-cell>
          <table:table-cell office:value-type="float" office:value="6377" table:style-name="ce150">
            <text:p><text:s/>6,377<text:s/></text:p>
          </table:table-cell>
          <table:table-cell office:value-type="float" office:value="6962" table:style-name="ce150">
            <text:p><text:s/>6,962<text:s/></text:p>
          </table:table-cell>
          <table:table-cell office:value-type="float" office:value="7206" table:style-name="ce160">
            <text:p><text:s/>7,206<text:s/></text:p>
          </table:table-cell>
          <table:table-cell office:value-type="float" office:value="6622" table:style-name="ce160">
            <text:p><text:s/>6,622<text:s/></text:p>
          </table:table-cell>
          <table:table-cell office:value-type="float" office:value="6897" table:style-name="ce160">
            <text:p><text:s/>6,897<text:s/></text:p>
          </table:table-cell>
          <table:table-cell office:value-type="float" office:value="5929" table:style-name="ce160">
            <text:p><text:s/>5,929<text:s/></text:p>
          </table:table-cell>
          <table:table-cell office:value-type="float" office:value="4405" table:style-name="ce160">
            <text:p><text:s/>4,405<text:s/></text:p>
          </table:table-cell>
          <table:table-cell office:value-type="float" office:value="5468" table:style-name="ce160">
            <text:p><text:s/>5,468<text:s/></text:p>
          </table:table-cell>
          <table:table-cell office:value-type="float" office:value="4256" table:style-name="ce160">
            <text:p><text:s/>4,256<text:s/></text:p>
          </table:table-cell>
          <table:table-cell office:value-type="float" office:value="4394" table:style-name="ce160">
            <text:p><text:s/>4,394<text:s/></text:p>
          </table:table-cell>
          <table:table-cell office:value-type="float" office:value="3522" table:style-name="ce229">
            <text:p><text:s/>3,522<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223">
            <text:p>35-39歲<text:s/></text:p>
          </table:table-cell>
          <table:table-cell office:value-type="string" table:style-name="ce29">
            <text:p>男</text:p>
          </table:table-cell>
          <table:table-cell table:style-name="ce130"/>
          <table:table-cell table:style-name="ce188"/>
          <table:table-cell office:value-type="float" office:value="2211" table:style-name="ce224">
            <text:p><text:s/>2,211<text:s/></text:p>
          </table:table-cell>
          <table:table-cell office:value-type="float" office:value="2537" table:style-name="ce150">
            <text:p><text:s/>2,537<text:s/></text:p>
          </table:table-cell>
          <table:table-cell office:value-type="float" office:value="2781" table:style-name="ce150">
            <text:p><text:s/>2,781<text:s/></text:p>
          </table:table-cell>
          <table:table-cell office:value-type="float" office:value="2975" table:style-name="ce228">
            <text:p><text:s/>2,975<text:s/></text:p>
          </table:table-cell>
          <table:table-cell office:value-type="float" office:value="3042" table:style-name="ce150">
            <text:p><text:s/>3,042<text:s/></text:p>
          </table:table-cell>
          <table:table-cell office:value-type="float" office:value="3423" table:style-name="ce150">
            <text:p><text:s/>3,423<text:s/></text:p>
          </table:table-cell>
          <table:table-cell office:value-type="float" office:value="3370" table:style-name="ce150">
            <text:p><text:s/>3,370<text:s/></text:p>
          </table:table-cell>
          <table:table-cell office:value-type="float" office:value="3349" table:style-name="ce160">
            <text:p><text:s/>3,349<text:s/></text:p>
          </table:table-cell>
          <table:table-cell office:value-type="float" office:value="3052" table:style-name="ce160">
            <text:p><text:s/>3,052<text:s/></text:p>
          </table:table-cell>
          <table:table-cell office:value-type="float" office:value="2998" table:style-name="ce160">
            <text:p><text:s/>2,998<text:s/></text:p>
          </table:table-cell>
          <table:table-cell office:value-type="float" office:value="2628" table:style-name="ce160">
            <text:p><text:s/>2,628<text:s/></text:p>
          </table:table-cell>
          <table:table-cell office:value-type="float" office:value="1988" table:style-name="ce160">
            <text:p><text:s/>1,988<text:s/></text:p>
          </table:table-cell>
          <table:table-cell office:value-type="float" office:value="2569" table:style-name="ce160">
            <text:p><text:s/>2,569<text:s/></text:p>
          </table:table-cell>
          <table:table-cell office:value-type="float" office:value="2060" table:style-name="ce160">
            <text:p><text:s/>2,060<text:s/></text:p>
          </table:table-cell>
          <table:table-cell office:value-type="float" office:value="2177" table:style-name="ce160">
            <text:p><text:s/>2,177<text:s/></text:p>
          </table:table-cell>
          <table:table-cell office:value-type="float" office:value="1822" table:style-name="ce229">
            <text:p><text:s/>1,822<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227"/>
          <table:table-cell office:value-type="string" table:style-name="ce29">
            <text:p>女</text:p>
          </table:table-cell>
          <table:table-cell table:style-name="ce130"/>
          <table:table-cell table:style-name="ce188"/>
          <table:table-cell office:value-type="float" office:value="1709" table:style-name="ce224">
            <text:p><text:s/>1,709<text:s/></text:p>
          </table:table-cell>
          <table:table-cell office:value-type="float" office:value="1804" table:style-name="ce150">
            <text:p><text:s/>1,804<text:s/></text:p>
          </table:table-cell>
          <table:table-cell office:value-type="float" office:value="2010" table:style-name="ce150">
            <text:p><text:s/>2,010<text:s/></text:p>
          </table:table-cell>
          <table:table-cell office:value-type="float" office:value="2044" table:style-name="ce228">
            <text:p><text:s/>2,044<text:s/></text:p>
          </table:table-cell>
          <table:table-cell office:value-type="float" office:value="2112" table:style-name="ce150">
            <text:p><text:s/>2,112<text:s/></text:p>
          </table:table-cell>
          <table:table-cell office:value-type="float" office:value="2260" table:style-name="ce150">
            <text:p><text:s/>2,260<text:s/></text:p>
          </table:table-cell>
          <table:table-cell office:value-type="float" office:value="2263" table:style-name="ce150">
            <text:p><text:s/>2,263<text:s/></text:p>
          </table:table-cell>
          <table:table-cell office:value-type="float" office:value="2161" table:style-name="ce160">
            <text:p><text:s/>2,161<text:s/></text:p>
          </table:table-cell>
          <table:table-cell office:value-type="float" office:value="1821" table:style-name="ce160">
            <text:p><text:s/>1,821<text:s/></text:p>
          </table:table-cell>
          <table:table-cell office:value-type="float" office:value="1741" table:style-name="ce160">
            <text:p><text:s/>1,741<text:s/></text:p>
          </table:table-cell>
          <table:table-cell office:value-type="float" office:value="1548" table:style-name="ce160">
            <text:p><text:s/>1,548<text:s/></text:p>
          </table:table-cell>
          <table:table-cell office:value-type="float" office:value="1174" table:style-name="ce160">
            <text:p><text:s/>1,174<text:s/></text:p>
          </table:table-cell>
          <table:table-cell office:value-type="float" office:value="1273" table:style-name="ce160">
            <text:p><text:s/>1,273<text:s/></text:p>
          </table:table-cell>
          <table:table-cell office:value-type="float" office:value="1088" table:style-name="ce160">
            <text:p><text:s/>1,088<text:s/></text:p>
          </table:table-cell>
          <table:table-cell office:value-type="float" office:value="1052" table:style-name="ce160">
            <text:p><text:s/>1,052<text:s/></text:p>
          </table:table-cell>
          <table:table-cell office:value-type="float" office:value="875" table:style-name="ce229">
            <text:p><text:s/>875<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223">
            <text:p>40-44歲<text:s/></text:p>
          </table:table-cell>
          <table:table-cell office:value-type="string" table:style-name="ce29">
            <text:p>男</text:p>
          </table:table-cell>
          <table:table-cell table:style-name="ce130"/>
          <table:table-cell table:style-name="ce188"/>
          <table:table-cell office:value-type="float" office:value="846" table:style-name="ce224">
            <text:p><text:s/>846<text:s/></text:p>
          </table:table-cell>
          <table:table-cell office:value-type="float" office:value="870" table:style-name="ce150">
            <text:p><text:s/>870<text:s/></text:p>
          </table:table-cell>
          <table:table-cell office:value-type="float" office:value="981" table:style-name="ce150">
            <text:p><text:s/>981<text:s/></text:p>
          </table:table-cell>
          <table:table-cell office:value-type="float" office:value="940" table:style-name="ce228">
            <text:p><text:s/>940<text:s/></text:p>
          </table:table-cell>
          <table:table-cell office:value-type="float" office:value="996" table:style-name="ce150">
            <text:p><text:s/>996<text:s/></text:p>
          </table:table-cell>
          <table:table-cell office:value-type="float" office:value="983" table:style-name="ce150">
            <text:p><text:s/>983<text:s/></text:p>
          </table:table-cell>
          <table:table-cell office:value-type="float" office:value="987" table:style-name="ce150">
            <text:p><text:s/>987<text:s/></text:p>
          </table:table-cell>
          <table:table-cell office:value-type="float" office:value="998" table:style-name="ce160">
            <text:p><text:s/>998<text:s/></text:p>
          </table:table-cell>
          <table:table-cell office:value-type="float" office:value="832" table:style-name="ce160">
            <text:p><text:s/>832<text:s/></text:p>
          </table:table-cell>
          <table:table-cell office:value-type="float" office:value="918" table:style-name="ce160">
            <text:p><text:s/>918<text:s/></text:p>
          </table:table-cell>
          <table:table-cell office:value-type="float" office:value="829" table:style-name="ce160">
            <text:p><text:s/>829<text:s/></text:p>
          </table:table-cell>
          <table:table-cell office:value-type="float" office:value="660" table:style-name="ce160">
            <text:p><text:s/>660<text:s/></text:p>
          </table:table-cell>
          <table:table-cell office:value-type="float" office:value="734" table:style-name="ce160">
            <text:p><text:s/>734<text:s/></text:p>
          </table:table-cell>
          <table:table-cell office:value-type="float" office:value="620" table:style-name="ce160">
            <text:p><text:s/>620<text:s/></text:p>
          </table:table-cell>
          <table:table-cell office:value-type="float" office:value="660" table:style-name="ce160">
            <text:p><text:s/>660<text:s/></text:p>
          </table:table-cell>
          <table:table-cell office:value-type="float" office:value="579" table:style-name="ce229">
            <text:p><text:s/>579<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table:style-name="ce227"/>
          <table:table-cell office:value-type="string" table:style-name="ce29">
            <text:p>女</text:p>
          </table:table-cell>
          <table:table-cell table:style-name="ce130"/>
          <table:table-cell table:style-name="ce188"/>
          <table:table-cell office:value-type="float" office:value="459" table:style-name="ce224">
            <text:p><text:s/>459<text:s/></text:p>
          </table:table-cell>
          <table:table-cell office:value-type="float" office:value="566" table:style-name="ce150">
            <text:p><text:s/>566<text:s/></text:p>
          </table:table-cell>
          <table:table-cell office:value-type="float" office:value="491" table:style-name="ce150">
            <text:p><text:s/>491<text:s/></text:p>
          </table:table-cell>
          <table:table-cell office:value-type="float" office:value="509" table:style-name="ce228">
            <text:p><text:s/>509<text:s/></text:p>
          </table:table-cell>
          <table:table-cell office:value-type="float" office:value="535" table:style-name="ce150">
            <text:p><text:s/>535<text:s/></text:p>
          </table:table-cell>
          <table:table-cell office:value-type="float" office:value="516" table:style-name="ce150">
            <text:p><text:s/>516<text:s/></text:p>
          </table:table-cell>
          <table:table-cell office:value-type="float" office:value="456" table:style-name="ce150">
            <text:p><text:s/>456<text:s/></text:p>
          </table:table-cell>
          <table:table-cell office:value-type="float" office:value="469" table:style-name="ce160">
            <text:p><text:s/>469<text:s/></text:p>
          </table:table-cell>
          <table:table-cell office:value-type="float" office:value="348" table:style-name="ce160">
            <text:p><text:s/>348<text:s/></text:p>
          </table:table-cell>
          <table:table-cell office:value-type="float" office:value="412" table:style-name="ce160">
            <text:p><text:s/>412<text:s/></text:p>
          </table:table-cell>
          <table:table-cell office:value-type="float" office:value="362" table:style-name="ce160">
            <text:p><text:s/>362<text:s/></text:p>
          </table:table-cell>
          <table:table-cell office:value-type="float" office:value="325" table:style-name="ce160">
            <text:p><text:s/>325<text:s/></text:p>
          </table:table-cell>
          <table:table-cell office:value-type="float" office:value="307" table:style-name="ce160">
            <text:p><text:s/>307<text:s/></text:p>
          </table:table-cell>
          <table:table-cell office:value-type="float" office:value="305" table:style-name="ce160">
            <text:p><text:s/>305<text:s/></text:p>
          </table:table-cell>
          <table:table-cell office:value-type="float" office:value="287" table:style-name="ce160">
            <text:p><text:s/>287<text:s/></text:p>
          </table:table-cell>
          <table:table-cell office:value-type="float" office:value="279" table:style-name="ce229">
            <text:p><text:s/>279<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57"/>
          <table:table-cell table:style-name="ce43"/>
          <table:table-cell table:style-name="ce162"/>
          <table:table-cell office:value-type="string" table:style-name="ce223">
            <text:p>45歲以上<text:s/></text:p>
          </table:table-cell>
          <table:table-cell office:value-type="string" table:style-name="ce29">
            <text:p>男</text:p>
          </table:table-cell>
          <table:table-cell table:style-name="ce130"/>
          <table:table-cell table:style-name="ce188"/>
          <table:table-cell office:value-type="float" office:value="439" table:style-name="ce224">
            <text:p><text:s/>439<text:s/></text:p>
          </table:table-cell>
          <table:table-cell office:value-type="float" office:value="557" table:style-name="ce150">
            <text:p><text:s/>557<text:s/></text:p>
          </table:table-cell>
          <table:table-cell office:value-type="float" office:value="591" table:style-name="ce150">
            <text:p><text:s/>591<text:s/></text:p>
          </table:table-cell>
          <table:table-cell office:value-type="float" office:value="582" table:style-name="ce228">
            <text:p><text:s/>582<text:s/></text:p>
          </table:table-cell>
          <table:table-cell office:value-type="float" office:value="627" table:style-name="ce150">
            <text:p><text:s/>627<text:s/></text:p>
          </table:table-cell>
          <table:table-cell office:value-type="float" office:value="652" table:style-name="ce150">
            <text:p><text:s/>652<text:s/></text:p>
          </table:table-cell>
          <table:table-cell office:value-type="float" office:value="566" table:style-name="ce150">
            <text:p><text:s/>566<text:s/></text:p>
          </table:table-cell>
          <table:table-cell office:value-type="float" office:value="525" table:style-name="ce160">
            <text:p><text:s/>525<text:s/></text:p>
          </table:table-cell>
          <table:table-cell office:value-type="float" office:value="459" table:style-name="ce160">
            <text:p><text:s/>459<text:s/></text:p>
          </table:table-cell>
          <table:table-cell office:value-type="float" office:value="559" table:style-name="ce160">
            <text:p><text:s/>559<text:s/></text:p>
          </table:table-cell>
          <table:table-cell office:value-type="float" office:value="570" table:style-name="ce160">
            <text:p><text:s/>570<text:s/></text:p>
          </table:table-cell>
          <table:table-cell office:value-type="float" office:value="527" table:style-name="ce160">
            <text:p><text:s/>527<text:s/></text:p>
          </table:table-cell>
          <table:table-cell office:value-type="float" office:value="450" table:style-name="ce160">
            <text:p><text:s/>450<text:s/></text:p>
          </table:table-cell>
          <table:table-cell office:value-type="float" office:value="438" table:style-name="ce160">
            <text:p><text:s/>438<text:s/></text:p>
          </table:table-cell>
          <table:table-cell office:value-type="float" office:value="421" table:style-name="ce160">
            <text:p><text:s/>421<text:s/></text:p>
          </table:table-cell>
          <table:table-cell office:value-type="float" office:value="452" table:style-name="ce229">
            <text:p><text:s/>452<text:s/></text:p>
          </table:table-cell>
          <table:table-cell table:number-columns-repeated="6" table:style-name="ce229"/>
          <table:table-cell table:style-name="ce154"/>
          <table:covered-table-cell/>
          <table:covered-table-cell/>
          <table:table-cell table:number-columns-repeated="16352" table:style-name="ce24"/>
        </table:table-row>
        <table:table-row table:style-name="ro5">
          <table:table-cell table:style-name="ce22"/>
          <table:table-cell table:style-name="ce90"/>
          <table:table-cell table:style-name="ce106"/>
          <table:table-cell table:style-name="ce227"/>
          <table:table-cell office:value-type="string" table:style-name="ce29">
            <text:p>女</text:p>
          </table:table-cell>
          <table:table-cell table:style-name="ce91"/>
          <table:table-cell table:style-name="ce92"/>
          <table:table-cell office:value-type="float" office:value="280" table:style-name="ce220">
            <text:p><text:s/>280<text:s/></text:p>
          </table:table-cell>
          <table:table-cell office:value-type="float" office:value="276" table:style-name="ce168">
            <text:p><text:s/>276<text:s/></text:p>
          </table:table-cell>
          <table:table-cell office:value-type="float" office:value="295" table:style-name="ce170">
            <text:p><text:s/>295<text:s/></text:p>
          </table:table-cell>
          <table:table-cell office:value-type="float" office:value="312" table:style-name="ce230">
            <text:p><text:s/>312<text:s/></text:p>
          </table:table-cell>
          <table:table-cell office:value-type="float" office:value="259" table:style-name="ce170">
            <text:p><text:s/>259<text:s/></text:p>
          </table:table-cell>
          <table:table-cell office:value-type="float" office:value="312" table:style-name="ce170">
            <text:p><text:s/>312<text:s/></text:p>
          </table:table-cell>
          <table:table-cell office:value-type="float" office:value="257" table:style-name="ce170">
            <text:p><text:s/>257<text:s/></text:p>
          </table:table-cell>
          <table:table-cell office:value-type="float" office:value="250" table:style-name="ce171">
            <text:p><text:s/>250<text:s/></text:p>
          </table:table-cell>
          <table:table-cell office:value-type="float" office:value="185" table:style-name="ce171">
            <text:p><text:s/>185<text:s/></text:p>
          </table:table-cell>
          <table:table-cell office:value-type="float" office:value="276" table:style-name="ce171">
            <text:p><text:s/>276<text:s/></text:p>
          </table:table-cell>
          <table:table-cell office:value-type="float" office:value="266" table:style-name="ce171">
            <text:p><text:s/>266<text:s/></text:p>
          </table:table-cell>
          <table:table-cell office:value-type="float" office:value="217" table:style-name="ce171">
            <text:p><text:s/>217<text:s/></text:p>
          </table:table-cell>
          <table:table-cell office:value-type="float" office:value="193" table:style-name="ce171">
            <text:p><text:s/>193<text:s/></text:p>
          </table:table-cell>
          <table:table-cell office:value-type="float" office:value="201" table:style-name="ce171">
            <text:p><text:s/>201<text:s/></text:p>
          </table:table-cell>
          <table:table-cell office:value-type="float" office:value="225" table:style-name="ce171">
            <text:p><text:s/>225<text:s/></text:p>
          </table:table-cell>
          <table:table-cell office:value-type="float" office:value="181" table:style-name="ce231">
            <text:p><text:s/>181<text:s/></text:p>
          </table:table-cell>
          <table:table-cell table:number-columns-repeated="6" table:style-name="ce231"/>
          <table:table-cell table:style-name="ce173"/>
          <table:covered-table-cell/>
          <table:covered-table-cell/>
          <table:table-cell table:number-columns-repeated="16352" table:style-name="ce24"/>
        </table:table-row>
        <table:table-row table:style-name="ro7">
          <table:table-cell office:value-type="string" table:style-name="ce57">
            <text:p>V</text:p>
          </table:table-cell>
          <table:table-cell office:value-type="string" table:style-name="ce26">
            <text:p>3-9</text:p>
          </table:table-cell>
          <table:table-cell office:value-type="string" table:number-columns-spanned="1" table:number-rows-spanned="4" table:style-name="ce81">
            <text:p>離婚之子女監護權歸屬</text:p>
          </table:table-cell>
          <table:table-cell office:value-type="string" table:style-name="ce232">
            <text:p>父親</text:p>
          </table:table-cell>
          <table:table-cell table:style-name="ce134"/>
          <table:table-cell office:value-type="string" table:style-name="ce82">
            <text:p>民政局</text:p>
          </table:table-cell>
          <table:table-cell office:value-type="string" table:style-name="ce188">
            <text:p>人</text:p>
          </table:table-cell>
          <table:table-cell office:value-type="float" office:value="1120" table:style-name="ce224">
            <text:p><text:s/>1,120<text:s/></text:p>
          </table:table-cell>
          <table:table-cell office:value-type="float" office:value="1251" table:style-name="ce150">
            <text:p><text:s/>1,251<text:s/></text:p>
          </table:table-cell>
          <table:table-cell office:value-type="float" office:value="1517" table:style-name="ce233">
            <text:p>1,517<text:s/></text:p>
          </table:table-cell>
          <table:table-cell office:value-type="float" office:value="1556" table:style-name="ce150">
            <text:p><text:s/>1,556<text:s/></text:p>
          </table:table-cell>
          <table:table-cell office:value-type="float" office:value="1584" table:style-name="ce150">
            <text:p><text:s/>1,584<text:s/></text:p>
          </table:table-cell>
          <table:table-cell office:value-type="float" office:value="1740" table:style-name="ce150">
            <text:p><text:s/>1,740<text:s/></text:p>
          </table:table-cell>
          <table:table-cell office:value-type="float" office:value="1714" table:style-name="ce93">
            <text:p>1714</text:p>
          </table:table-cell>
          <table:table-cell office:value-type="float" office:value="1711" table:style-name="ce234">
            <text:p><text:s/>1,711<text:s/></text:p>
          </table:table-cell>
          <table:table-cell office:value-type="float" office:value="1982" table:style-name="ce234">
            <text:p><text:s/>1,982<text:s/></text:p>
          </table:table-cell>
          <table:table-cell office:value-type="float" office:value="1965" table:style-name="ce234">
            <text:p><text:s/>1,965<text:s/></text:p>
          </table:table-cell>
          <table:table-cell office:value-type="float" office:value="2184" table:style-name="ce234">
            <text:p><text:s/>2,184<text:s/></text:p>
          </table:table-cell>
          <table:table-cell office:value-type="float" office:value="1832" table:style-name="ce234">
            <text:p><text:s/>1,832<text:s/></text:p>
          </table:table-cell>
          <table:table-cell office:value-type="float" office:value="1895" table:style-name="ce234">
            <text:p><text:s/>1,895<text:s/></text:p>
          </table:table-cell>
          <table:table-cell office:value-type="float" office:value="2083" table:style-name="ce234">
            <text:p><text:s/>2,083<text:s/></text:p>
          </table:table-cell>
          <table:table-cell office:value-type="float" office:value="2567" table:style-name="ce234">
            <text:p><text:s/>2,567<text:s/></text:p>
          </table:table-cell>
          <table:table-cell office:value-type="float" office:value="2484" table:style-name="ce229">
            <text:p><text:s/>2,484<text:s/></text:p>
          </table:table-cell>
          <table:table-cell table:number-columns-repeated="6" table:style-name="ce229"/>
          <table:table-cell table:style-name="ce154"/>
          <table:table-cell table:number-columns-spanned="1" table:number-rows-spanned="4" table:style-name="ce182"/>
          <table:table-cell office:value-type="string" table:number-columns-spanned="1" table:number-rows-spanned="4" table:style-name="ce145">
            <text:p>戶籍行政科</text:p>
          </table:table-cell>
          <table:table-cell table:number-columns-repeated="16352" table:style-name="ce24"/>
        </table:table-row>
        <table:table-row table:style-name="ro7">
          <table:table-cell table:style-name="ce57"/>
          <table:table-cell table:style-name="ce43"/>
          <table:covered-table-cell/>
          <table:table-cell office:value-type="string" table:style-name="ce232">
            <text:p>母親</text:p>
          </table:table-cell>
          <table:table-cell table:style-name="ce134"/>
          <table:table-cell table:style-name="ce130"/>
          <table:table-cell table:style-name="ce188"/>
          <table:table-cell office:value-type="float" office:value="1528" table:style-name="ce224">
            <text:p><text:s/>1,528<text:s/></text:p>
          </table:table-cell>
          <table:table-cell office:value-type="float" office:value="1711" table:style-name="ce150">
            <text:p><text:s/>1,711<text:s/></text:p>
          </table:table-cell>
          <table:table-cell office:value-type="float" office:value="2026" table:style-name="ce233">
            <text:p>2,026<text:s/></text:p>
          </table:table-cell>
          <table:table-cell office:value-type="float" office:value="1968" table:style-name="ce150">
            <text:p><text:s/>1,968<text:s/></text:p>
          </table:table-cell>
          <table:table-cell office:value-type="float" office:value="2107" table:style-name="ce150">
            <text:p><text:s/>2,107<text:s/></text:p>
          </table:table-cell>
          <table:table-cell office:value-type="float" office:value="2160" table:style-name="ce150">
            <text:p><text:s/>2,160<text:s/></text:p>
          </table:table-cell>
          <table:table-cell office:value-type="float" office:value="2075" table:style-name="ce93">
            <text:p>2075</text:p>
          </table:table-cell>
          <table:table-cell office:value-type="float" office:value="2142" table:style-name="ce153">
            <text:p><text:s/>2,142<text:s/></text:p>
          </table:table-cell>
          <table:table-cell office:value-type="float" office:value="2472" table:style-name="ce153">
            <text:p><text:s/>2,472<text:s/></text:p>
          </table:table-cell>
          <table:table-cell office:value-type="float" office:value="2800" table:style-name="ce153">
            <text:p><text:s/>2,800<text:s/></text:p>
          </table:table-cell>
          <table:table-cell office:value-type="float" office:value="2930" table:style-name="ce153">
            <text:p><text:s/>2,930<text:s/></text:p>
          </table:table-cell>
          <table:table-cell office:value-type="float" office:value="2025" table:style-name="ce153">
            <text:p><text:s/>2,025<text:s/></text:p>
          </table:table-cell>
          <table:table-cell office:value-type="float" office:value="2195" table:style-name="ce153">
            <text:p><text:s/>2,195<text:s/></text:p>
          </table:table-cell>
          <table:table-cell office:value-type="float" office:value="2324" table:style-name="ce153">
            <text:p><text:s/>2,324<text:s/></text:p>
          </table:table-cell>
          <table:table-cell office:value-type="float" office:value="2770" table:style-name="ce153">
            <text:p><text:s/>2,770<text:s/></text:p>
          </table:table-cell>
          <table:table-cell office:value-type="float" office:value="2655" table:style-name="ce229">
            <text:p><text:s/>2,655<text:s/></text:p>
          </table:table-cell>
          <table:table-cell table:number-columns-repeated="6" table:style-name="ce229"/>
          <table:table-cell table:style-name="ce154"/>
          <table:covered-table-cell/>
          <table:covered-table-cell/>
          <table:table-cell table:number-columns-repeated="16352" table:style-name="ce24"/>
        </table:table-row>
        <table:table-row table:style-name="ro7">
          <table:table-cell table:style-name="ce57"/>
          <table:table-cell table:style-name="ce43"/>
          <table:covered-table-cell/>
          <table:table-cell office:value-type="string" table:style-name="ce232">
            <text:p>父母共同行使</text:p>
          </table:table-cell>
          <table:table-cell table:style-name="ce134"/>
          <table:table-cell table:style-name="ce130"/>
          <table:table-cell table:style-name="ce188"/>
          <table:table-cell office:value-type="float" office:value="1535" table:style-name="ce224">
            <text:p><text:s/>1,535<text:s/></text:p>
          </table:table-cell>
          <table:table-cell office:value-type="float" office:value="1611" table:style-name="ce150">
            <text:p><text:s/>1,611<text:s/></text:p>
          </table:table-cell>
          <table:table-cell office:value-type="float" office:value="1507" table:style-name="ce233">
            <text:p>1,507<text:s/></text:p>
          </table:table-cell>
          <table:table-cell office:value-type="float" office:value="1480" table:style-name="ce150">
            <text:p><text:s/>1,480<text:s/></text:p>
          </table:table-cell>
          <table:table-cell office:value-type="float" office:value="1294" table:style-name="ce150">
            <text:p><text:s/>1,294<text:s/></text:p>
          </table:table-cell>
          <table:table-cell office:value-type="float" office:value="1399" table:style-name="ce150">
            <text:p><text:s/>1,399<text:s/></text:p>
          </table:table-cell>
          <table:table-cell office:value-type="float" office:value="1311" table:style-name="ce93">
            <text:p>1311</text:p>
          </table:table-cell>
          <table:table-cell office:value-type="float" office:value="1283" table:style-name="ce153">
            <text:p><text:s/>1,283<text:s/></text:p>
          </table:table-cell>
          <table:table-cell office:value-type="float" office:value="1411" table:style-name="ce153">
            <text:p><text:s/>1,411<text:s/></text:p>
          </table:table-cell>
          <table:table-cell office:value-type="float" office:value="1294" table:style-name="ce153">
            <text:p><text:s/>1,294<text:s/></text:p>
          </table:table-cell>
          <table:table-cell office:value-type="float" office:value="1274" table:style-name="ce153">
            <text:p><text:s/>1,274<text:s/></text:p>
          </table:table-cell>
          <table:table-cell office:value-type="float" office:value="869" table:style-name="ce153">
            <text:p><text:s/>869<text:s/></text:p>
          </table:table-cell>
          <table:table-cell office:value-type="float" office:value="831" table:style-name="ce153">
            <text:p><text:s/>831<text:s/></text:p>
          </table:table-cell>
          <table:table-cell office:value-type="float" office:value="877" table:style-name="ce153">
            <text:p><text:s/>877<text:s/></text:p>
          </table:table-cell>
          <table:table-cell office:value-type="float" office:value="907" table:style-name="ce153">
            <text:p><text:s/>907<text:s/></text:p>
          </table:table-cell>
          <table:table-cell office:value-type="float" office:value="911" table:style-name="ce229">
            <text:p><text:s/>911<text:s/></text:p>
          </table:table-cell>
          <table:table-cell table:number-columns-repeated="6" table:style-name="ce229"/>
          <table:table-cell table:style-name="ce154"/>
          <table:covered-table-cell/>
          <table:covered-table-cell/>
          <table:table-cell table:number-columns-repeated="16352" table:style-name="ce24"/>
        </table:table-row>
        <table:table-row table:style-name="ro8">
          <table:table-cell table:style-name="ce22"/>
          <table:table-cell table:style-name="ce235"/>
          <table:covered-table-cell/>
          <table:table-cell office:value-type="string" table:style-name="ce232">
            <text:p>其他</text:p>
          </table:table-cell>
          <table:table-cell table:style-name="ce134"/>
          <table:table-cell table:style-name="ce91"/>
          <table:table-cell table:style-name="ce92"/>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230">
            <text:p>-</text:p>
          </table:table-cell>
          <table:table-cell office:value-type="float" office:value="0" table:style-name="ce171">
            <text:p><text:s/>-<text:s/></text:p>
          </table:table-cell>
          <table:table-cell office:value-type="float" office:value="0" table:style-name="ce171">
            <text:p><text:s/>-<text:s/></text:p>
          </table:table-cell>
          <table:table-cell office:value-type="float" office:value="0" table:style-name="ce171">
            <text:p><text:s/>-<text:s/></text:p>
          </table:table-cell>
          <table:table-cell office:value-type="float" office:value="0" table:style-name="ce171">
            <text:p><text:s/>-<text:s/></text:p>
          </table:table-cell>
          <table:table-cell office:value-type="float" office:value="0" table:style-name="ce171">
            <text:p><text:s/>-<text:s/></text:p>
          </table:table-cell>
          <table:table-cell office:value-type="float" office:value="0" table:style-name="ce171">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19" table:style-name="ce153">
            <text:p><text:s/>19<text:s/></text:p>
          </table:table-cell>
          <table:table-cell office:value-type="float" office:value="1" table:style-name="ce153">
            <text:p><text:s/>1<text:s/></text:p>
          </table:table-cell>
          <table:table-cell office:value-type="float" office:value="112" table:style-name="ce153">
            <text:p><text:s/>112<text:s/></text:p>
          </table:table-cell>
          <table:table-cell office:value-type="float" office:value="2" table:style-name="ce229">
            <text:p><text:s/>2<text:s/></text:p>
          </table:table-cell>
          <table:table-cell table:number-columns-repeated="6" table:style-name="ce229"/>
          <table:table-cell table:style-name="ce173"/>
          <table:covered-table-cell/>
          <table:covered-table-cell/>
          <table:table-cell table:number-columns-repeated="16352" table:style-name="ce24"/>
        </table:table-row>
        <table:table-row table:style-name="ro9">
          <table:table-cell office:value-type="string" table:style-name="ce3">
            <text:p>V</text:p>
          </table:table-cell>
          <table:table-cell office:value-type="string" table:style-name="ce2">
            <text:p>3-10</text:p>
          </table:table-cell>
          <table:table-cell office:value-type="string" table:number-columns-spanned="1" table:number-rows-spanned="3" table:style-name="ce5">
            <text:p>同性終止結婚之子女監護權歸屬</text:p>
          </table:table-cell>
          <table:table-cell office:value-type="string" table:style-name="ce236">
            <text:p>生父(養父)</text:p>
          </table:table-cell>
          <table:table-cell table:style-name="ce134"/>
          <table:table-cell office:value-type="string" table:style-name="ce57">
            <text:p>民政局</text:p>
          </table:table-cell>
          <table:table-cell office:value-type="string" table:style-name="ce188">
            <text:p>人</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number-columns-repeated="5" table:style-name="ce153"/>
          <table:table-cell table:number-columns-repeated="7" table:style-name="ce229"/>
          <table:table-cell table:style-name="ce154"/>
          <table:table-cell table:number-columns-spanned="1" table:number-rows-spanned="3" table:style-name="ce182"/>
          <table:table-cell office:value-type="string" table:number-columns-spanned="1" table:number-rows-spanned="3" table:style-name="ce237">
            <text:p>戶籍行政科</text:p>
          </table:table-cell>
          <table:table-cell table:number-columns-repeated="16352" table:style-name="ce24"/>
        </table:table-row>
        <table:table-row table:style-name="ro9">
          <table:table-cell table:style-name="ce57"/>
          <table:table-cell table:style-name="ce43"/>
          <table:covered-table-cell/>
          <table:table-cell office:value-type="string" table:style-name="ce236">
            <text:p>生母(養母)</text:p>
          </table:table-cell>
          <table:table-cell table:style-name="ce22"/>
          <table:table-cell table:style-name="ce57"/>
          <table:table-cell table:style-name="ce188"/>
          <table:table-cell office:value-type="string" table:style-name="ce224">
            <text:p>-</text:p>
          </table:table-cell>
          <table:table-cell office:value-type="float" office:value="1" table:style-name="ce224">
            <text:p><text:s/>1<text:s/></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number-columns-repeated="5" table:style-name="ce153"/>
          <table:table-cell table:number-columns-repeated="7" table:style-name="ce229"/>
          <table:table-cell table:style-name="ce154"/>
          <table:covered-table-cell/>
          <table:covered-table-cell/>
          <table:table-cell table:number-columns-repeated="16352" table:style-name="ce24"/>
        </table:table-row>
        <table:table-row table:style-name="ro9">
          <table:table-cell table:style-name="ce22"/>
          <table:table-cell table:style-name="ce90"/>
          <table:covered-table-cell/>
          <table:table-cell office:value-type="string" table:style-name="ce236">
            <text:p>雙方共同行使</text:p>
          </table:table-cell>
          <table:table-cell table:number-columns-repeated="2" table:style-name="ce22"/>
          <table:table-cell table:style-name="ce92"/>
          <table:table-cell office:value-type="string" table:style-name="ce220">
            <text:p>-</text:p>
          </table:table-cell>
          <table:table-cell office:value-type="float" office:value="3" table:style-name="ce220">
            <text:p><text:s/>3<text:s/></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table:number-columns-repeated="5" table:style-name="ce153"/>
          <table:table-cell table:number-columns-repeated="7" table:style-name="ce229"/>
          <table:table-cell table:style-name="ce154"/>
          <table:covered-table-cell/>
          <table:covered-table-cell/>
          <table:table-cell table:number-columns-repeated="16352" table:style-name="ce24"/>
        </table:table-row>
        <table:table-row table:style-name="ro4">
          <table:table-cell table:style-name="ce57"/>
          <table:table-cell office:value-type="string" table:style-name="ce2">
            <text:p>3-11</text:p>
          </table:table-cell>
          <table:table-cell office:value-type="string" table:style-name="ce45">
            <text:p>初婚年齡中位數<text:s text:c="2"/></text:p>
          </table:table-cell>
          <table:table-cell table:style-name="ce42"/>
          <table:table-cell office:value-type="string" table:style-name="ce238">
            <text:p>男</text:p>
          </table:table-cell>
          <table:table-cell office:value-type="string" table:style-name="ce204">
            <text:p>民政局</text:p>
          </table:table-cell>
          <table:table-cell office:value-type="string" table:style-name="ce205">
            <text:p>歲<text:s/></text:p>
          </table:table-cell>
          <table:table-cell office:value-type="float" office:value="33.200000000000003" table:style-name="ce239">
            <text:p><text:s/>33.2<text:s/></text:p>
          </table:table-cell>
          <table:table-cell office:value-type="float" office:value="33.1" table:style-name="ce239">
            <text:p><text:s/>33.1<text:s/></text:p>
          </table:table-cell>
          <table:table-cell office:value-type="float" office:value="33.1" table:style-name="ce239">
            <text:p><text:s/>33.1<text:s/></text:p>
          </table:table-cell>
          <table:table-cell office:value-type="float" office:value="33" table:style-name="ce239">
            <text:p><text:s/>33.0<text:s/></text:p>
          </table:table-cell>
          <table:table-cell office:value-type="float" office:value="33.799999999999997" table:style-name="ce240">
            <text:p>33.8</text:p>
          </table:table-cell>
          <table:table-cell office:value-type="float" office:value="33" table:style-name="ce239">
            <text:p><text:s/>33.0<text:s/></text:p>
          </table:table-cell>
          <table:table-cell office:value-type="float" office:value="33.5" table:style-name="ce241">
            <text:p><text:s/>33.5<text:s/></text:p>
          </table:table-cell>
          <table:table-cell office:value-type="float" office:value="32.200000000000003" table:style-name="ce242">
            <text:p><text:s text:c="2"/>32.2</text:p>
          </table:table-cell>
          <table:table-cell office:value-type="float" office:value="32" table:style-name="ce242">
            <text:p><text:s text:c="2"/>32.0</text:p>
          </table:table-cell>
          <table:table-cell office:value-type="float" office:value="32" table:style-name="ce242">
            <text:p><text:s text:c="2"/>32.0</text:p>
          </table:table-cell>
          <table:table-cell office:value-type="float" office:value="32.5" table:style-name="ce242">
            <text:p><text:s text:c="2"/>32.5</text:p>
          </table:table-cell>
          <table:table-cell office:value-type="float" office:value="32.299999999999997" table:style-name="ce242">
            <text:p><text:s text:c="2"/>32.3</text:p>
          </table:table-cell>
          <table:table-cell office:value-type="float" office:value="32" table:style-name="ce242">
            <text:p><text:s text:c="2"/>32.0</text:p>
          </table:table-cell>
          <table:table-cell office:value-type="float" office:value="31.9" table:style-name="ce242">
            <text:p><text:s text:c="2"/>31.9</text:p>
          </table:table-cell>
          <table:table-cell office:value-type="float" office:value="31.6" table:style-name="ce242">
            <text:p><text:s text:c="2"/>31.6</text:p>
          </table:table-cell>
          <table:table-cell office:value-type="float" office:value="31.4" table:style-name="ce242">
            <text:p><text:s text:c="2"/>31.4</text:p>
          </table:table-cell>
          <table:table-cell office:value-type="float" office:value="31.6" table:style-name="ce242">
            <text:p><text:s text:c="2"/>31.6</text:p>
          </table:table-cell>
          <table:table-cell office:value-type="float" office:value="31.5" table:style-name="ce242">
            <text:p><text:s text:c="2"/>31.5</text:p>
          </table:table-cell>
          <table:table-cell office:value-type="float" office:value="31.4" table:style-name="ce242">
            <text:p><text:s text:c="2"/>31.4</text:p>
          </table:table-cell>
          <table:table-cell office:value-type="float" office:value="31.2" table:style-name="ce242">
            <text:p><text:s text:c="2"/>31.2</text:p>
          </table:table-cell>
          <table:table-cell office:value-type="float" office:value="30.9" table:style-name="ce242">
            <text:p><text:s text:c="2"/>30.9</text:p>
          </table:table-cell>
          <table:table-cell office:value-type="float" office:value="30.6" table:style-name="ce242">
            <text:p><text:s text:c="2"/>30.6</text:p>
          </table:table-cell>
          <table:table-cell table:number-columns-spanned="1" table:number-rows-spanned="2" table:style-name="ce182"/>
          <table:table-cell table:number-columns-spanned="1" table:number-rows-spanned="2" table:style-name="ce182"/>
          <table:table-cell office:value-type="string" table:number-columns-spanned="1" table:number-rows-spanned="2" table:style-name="ce243">
            <text:p>戶籍行政科</text:p>
          </table:table-cell>
          <table:table-cell table:number-columns-repeated="16352" table:style-name="ce42"/>
        </table:table-row>
        <table:table-row table:style-name="ro4">
          <table:table-cell table:style-name="ce22"/>
          <table:table-cell table:style-name="ce90"/>
          <table:table-cell table:style-name="ce244"/>
          <table:table-cell table:style-name="ce245"/>
          <table:table-cell office:value-type="string" table:style-name="ce29">
            <text:p>女</text:p>
          </table:table-cell>
          <table:table-cell table:style-name="ce246"/>
          <table:table-cell table:style-name="ce247"/>
          <table:table-cell office:value-type="float" office:value="31.7" table:style-name="ce248">
            <text:p><text:s/>31.7<text:s/></text:p>
          </table:table-cell>
          <table:table-cell office:value-type="float" office:value="31.5" table:style-name="ce248">
            <text:p><text:s/>31.5<text:s/></text:p>
          </table:table-cell>
          <table:table-cell office:value-type="float" office:value="31.3" table:style-name="ce248">
            <text:p><text:s/>31.3<text:s/></text:p>
          </table:table-cell>
          <table:table-cell office:value-type="float" office:value="31.3" table:style-name="ce248">
            <text:p><text:s/>31.3<text:s/></text:p>
          </table:table-cell>
          <table:table-cell office:value-type="float" office:value="31.9" table:style-name="ce249">
            <text:p>31.9</text:p>
          </table:table-cell>
          <table:table-cell office:value-type="float" office:value="31.3" table:style-name="ce248">
            <text:p><text:s/>31.3<text:s/></text:p>
          </table:table-cell>
          <table:table-cell office:value-type="float" office:value="31.7" table:style-name="ce250">
            <text:p><text:s/>31.7<text:s/></text:p>
          </table:table-cell>
          <table:table-cell office:value-type="float" office:value="30.9" table:style-name="ce251">
            <text:p><text:s text:c="2"/>30.9</text:p>
          </table:table-cell>
          <table:table-cell office:value-type="float" office:value="30.9" table:style-name="ce251">
            <text:p><text:s text:c="2"/>30.9</text:p>
          </table:table-cell>
          <table:table-cell office:value-type="float" office:value="30.8" table:style-name="ce251">
            <text:p><text:s text:c="2"/>30.8</text:p>
          </table:table-cell>
          <table:table-cell office:value-type="float" office:value="30.4" table:style-name="ce251">
            <text:p><text:s text:c="2"/>30.4</text:p>
          </table:table-cell>
          <table:table-cell office:value-type="float" office:value="29.9" table:style-name="ce251">
            <text:p><text:s text:c="2"/>29.9</text:p>
          </table:table-cell>
          <table:table-cell office:value-type="float" office:value="29.4" table:style-name="ce251">
            <text:p><text:s text:c="2"/>29.4</text:p>
          </table:table-cell>
          <table:table-cell office:value-type="float" office:value="29.2" table:style-name="ce251">
            <text:p><text:s text:c="2"/>29.2</text:p>
          </table:table-cell>
          <table:table-cell office:value-type="float" office:value="28.9" table:style-name="ce251">
            <text:p><text:s text:c="2"/>28.9</text:p>
          </table:table-cell>
          <table:table-cell office:value-type="float" office:value="28.5" table:style-name="ce251">
            <text:p><text:s text:c="2"/>28.5</text:p>
          </table:table-cell>
          <table:table-cell office:value-type="float" office:value="28.5" table:style-name="ce251">
            <text:p><text:s text:c="2"/>28.5</text:p>
          </table:table-cell>
          <table:table-cell office:value-type="float" office:value="28.4" table:style-name="ce251">
            <text:p><text:s text:c="2"/>28.4</text:p>
          </table:table-cell>
          <table:table-cell office:value-type="float" office:value="28.2" table:style-name="ce251">
            <text:p><text:s text:c="2"/>28.2</text:p>
          </table:table-cell>
          <table:table-cell office:value-type="float" office:value="27.8" table:style-name="ce251">
            <text:p><text:s text:c="2"/>27.8</text:p>
          </table:table-cell>
          <table:table-cell office:value-type="float" office:value="27.6" table:style-name="ce251">
            <text:p><text:s text:c="2"/>27.6</text:p>
          </table:table-cell>
          <table:table-cell office:value-type="float" office:value="27.6" table:style-name="ce251">
            <text:p><text:s text:c="2"/>27.6</text:p>
          </table:table-cell>
          <table:covered-table-cell/>
          <table:covered-table-cell/>
          <table:covered-table-cell/>
          <table:table-cell table:number-columns-repeated="16352" table:style-name="ce42"/>
        </table:table-row>
        <table:table-row table:style-name="ro3">
          <table:table-cell table:style-name="ce57"/>
          <table:table-cell office:value-type="string" table:style-name="ce4">
            <text:p>3-12</text:p>
          </table:table-cell>
          <table:table-cell office:value-type="string" table:number-columns-spanned="2" table:number-rows-spanned="2" table:style-name="ce81">
            <text:p>初婚者之年齡平均數</text:p>
          </table:table-cell>
          <table:covered-table-cell/>
          <table:table-cell office:value-type="string" table:style-name="ce238">
            <text:p>男</text:p>
          </table:table-cell>
          <table:table-cell office:value-type="string" table:number-columns-spanned="1" table:number-rows-spanned="2" table:style-name="ce59">
            <text:p>民政局</text:p>
          </table:table-cell>
          <table:table-cell office:value-type="string" table:style-name="ce108">
            <text:p>歲<text:s/></text:p>
          </table:table-cell>
          <table:table-cell office:value-type="float" office:value="34" table:style-name="ce252">
            <text:p><text:s/>34.00<text:s/></text:p>
          </table:table-cell>
          <table:table-cell office:value-type="float" office:value="33.9" table:style-name="ce253">
            <text:p><text:s/>33.90<text:s/></text:p>
          </table:table-cell>
          <table:table-cell office:value-type="float" office:value="33.799999999999997" table:style-name="ce131">
            <text:p>33.80<text:s/></text:p>
          </table:table-cell>
          <table:table-cell office:value-type="float" office:value="33.700000000000003" table:style-name="ce253">
            <text:p><text:s/>33.70<text:s/></text:p>
          </table:table-cell>
          <table:table-cell office:value-type="float" office:value="33.700000000000003" table:style-name="ce254">
            <text:p>33.70</text:p>
          </table:table-cell>
          <table:table-cell office:value-type="float" office:value="33.700000000000003" table:style-name="ce255">
            <text:p>33.70</text:p>
          </table:table-cell>
          <table:table-cell office:value-type="float" office:value="33.4" table:style-name="ce256">
            <text:p>33.40</text:p>
          </table:table-cell>
          <table:table-cell office:value-type="float" office:value="33.299999999999997" table:style-name="ce257">
            <text:p>33.30<text:s/></text:p>
          </table:table-cell>
          <table:table-cell office:value-type="float" office:value="33.200000000000003" table:style-name="ce257">
            <text:p>33.20<text:s/></text:p>
          </table:table-cell>
          <table:table-cell office:value-type="float" office:value="33.200000000000003" table:style-name="ce257">
            <text:p>33.20<text:s/></text:p>
          </table:table-cell>
          <table:table-cell table:number-columns-repeated="2" table:style-name="ce171"/>
          <table:table-cell table:number-columns-repeated="2" table:style-name="ce258"/>
          <table:table-cell table:style-name="ce259"/>
          <table:table-cell table:number-columns-repeated="7" table:style-name="ce258"/>
          <table:table-cell table:number-columns-spanned="1" table:number-rows-spanned="2" table:style-name="ce182"/>
          <table:table-cell table:number-columns-spanned="1" table:number-rows-spanned="2" table:style-name="ce182"/>
          <table:table-cell office:value-type="string" table:number-columns-spanned="1" table:number-rows-spanned="2" table:style-name="ce145">
            <text:p>戶籍行政科</text:p>
          </table:table-cell>
          <table:table-cell table:number-columns-repeated="16352" table:style-name="ce24"/>
        </table:table-row>
        <table:table-row table:style-name="ro3">
          <table:table-cell table:style-name="ce22"/>
          <table:table-cell table:style-name="ce260"/>
          <table:covered-table-cell/>
          <table:covered-table-cell/>
          <table:table-cell office:value-type="string" table:style-name="ce238">
            <text:p>女</text:p>
          </table:table-cell>
          <table:covered-table-cell/>
          <table:table-cell office:value-type="string" table:style-name="ce108">
            <text:p>歲<text:s/></text:p>
          </table:table-cell>
          <table:table-cell office:value-type="float" office:value="32.299999999999997" table:style-name="ce261">
            <text:p><text:s/>32.30<text:s/></text:p>
          </table:table-cell>
          <table:table-cell office:value-type="float" office:value="32" table:style-name="ce262">
            <text:p><text:s/>32.00<text:s/></text:p>
          </table:table-cell>
          <table:table-cell office:value-type="float" office:value="31.8" table:style-name="ce110">
            <text:p>31.80<text:s/></text:p>
          </table:table-cell>
          <table:table-cell office:value-type="float" office:value="31.7" table:style-name="ce262">
            <text:p><text:s/>31.70<text:s/></text:p>
          </table:table-cell>
          <table:table-cell office:value-type="float" office:value="31.5" table:style-name="ce263">
            <text:p>31.50</text:p>
          </table:table-cell>
          <table:table-cell office:value-type="float" office:value="31.5" table:style-name="ce263">
            <text:p>31.50</text:p>
          </table:table-cell>
          <table:table-cell office:value-type="float" office:value="31.3" table:style-name="ce264">
            <text:p>31.30</text:p>
          </table:table-cell>
          <table:table-cell office:value-type="float" office:value="31.3" table:style-name="ce265">
            <text:p>31.30<text:s/></text:p>
          </table:table-cell>
          <table:table-cell office:value-type="float" office:value="31.1" table:style-name="ce265">
            <text:p>31.10<text:s/></text:p>
          </table:table-cell>
          <table:table-cell office:value-type="float" office:value="31" table:style-name="ce266">
            <text:p><text:s/>31.00<text:s/></text:p>
          </table:table-cell>
          <table:table-cell table:number-columns-repeated="2" table:style-name="ce171"/>
          <table:table-cell table:number-columns-repeated="2" table:style-name="ce258"/>
          <table:table-cell table:style-name="ce259"/>
          <table:table-cell table:number-columns-repeated="7" table:style-name="ce258"/>
          <table:covered-table-cell/>
          <table:covered-table-cell/>
          <table:covered-table-cell/>
          <table:table-cell table:number-columns-repeated="16352" table:style-name="ce24"/>
        </table:table-row>
        <table:table-row table:style-name="ro4">
          <table:table-cell table:style-name="ce57"/>
          <table:table-cell office:value-type="string" table:style-name="ce1">
            <text:p>3-13</text:p>
          </table:table-cell>
          <table:table-cell office:value-type="string" table:style-name="ce193">
            <text:p>初婚率<text:s/></text:p>
          </table:table-cell>
          <table:table-cell table:style-name="ce267"/>
          <table:table-cell office:value-type="string" table:style-name="ce29">
            <text:p>男</text:p>
          </table:table-cell>
          <table:table-cell office:value-type="string" table:style-name="ce268">
            <text:p>民政局</text:p>
          </table:table-cell>
          <table:table-cell office:value-type="string" table:style-name="ce269">
            <text:p>千分比<text:s/></text:p>
          </table:table-cell>
          <table:table-cell office:value-type="float" office:value="26.014895906909295" table:style-name="ce270">
            <text:p><text:s/>26.01<text:s/></text:p>
          </table:table-cell>
          <table:table-cell office:value-type="float" office:value="28.976074184652642" table:style-name="ce271">
            <text:p><text:s/>28.98<text:s/></text:p>
          </table:table-cell>
          <table:table-cell office:value-type="float" office:value="32.15" table:style-name="ce103">
            <text:p>32.15<text:s/></text:p>
          </table:table-cell>
          <table:table-cell office:value-type="float" office:value="33.840000000000003" table:style-name="ce272">
            <text:p><text:s/>33.84<text:s/></text:p>
          </table:table-cell>
          <table:table-cell office:value-type="float" office:value="35.71" table:style-name="ce273">
            <text:p><text:s/>35.71<text:s/></text:p>
          </table:table-cell>
          <table:table-cell office:value-type="float" office:value="39.119999999999997" table:style-name="ce272">
            <text:p><text:s/>39.12<text:s/></text:p>
          </table:table-cell>
          <table:table-cell office:value-type="float" office:value="41.23" table:style-name="ce274">
            <text:p><text:s/>41.23<text:s/></text:p>
          </table:table-cell>
          <table:table-cell office:value-type="float" office:value="41.94" table:style-name="ce275">
            <text:p><text:s text:c="2"/>41.94</text:p>
          </table:table-cell>
          <table:table-cell office:value-type="float" office:value="41.22" table:style-name="ce275">
            <text:p><text:s text:c="2"/>41.22</text:p>
          </table:table-cell>
          <table:table-cell office:value-type="float" office:value="40.495392794799997" table:style-name="ce275">
            <text:p><text:s text:c="2"/>40.50</text:p>
          </table:table-cell>
          <table:table-cell office:value-type="float" office:value="3.8890759734949998" table:style-name="ce275">
            <text:p><text:s text:c="2"/>3.89</text:p>
          </table:table-cell>
          <table:table-cell office:value-type="float" office:value="29.684094137948048" table:style-name="ce275">
            <text:p><text:s text:c="2"/>29.68</text:p>
          </table:table-cell>
          <table:table-cell office:value-type="float" office:value="38.904711520350517" table:style-name="ce275">
            <text:p><text:s text:c="2"/>38.90</text:p>
          </table:table-cell>
          <table:table-cell office:value-type="float" office:value="32.121888863064505" table:style-name="ce275">
            <text:p><text:s text:c="2"/>32.12</text:p>
          </table:table-cell>
          <table:table-cell office:value-type="float" office:value="36.078600624539845" table:style-name="ce275">
            <text:p><text:s text:c="2"/>36.08</text:p>
          </table:table-cell>
          <table:table-cell office:value-type="float" office:value="32.782318809839296" table:style-name="ce275">
            <text:p><text:s text:c="2"/>32.78</text:p>
          </table:table-cell>
          <table:table-cell office:value-type="float" office:value="31.084797025800871" table:style-name="ce275">
            <text:p><text:s text:c="2"/>31.08</text:p>
          </table:table-cell>
          <table:table-cell office:value-type="float" office:value="37.00941501413152" table:style-name="ce275">
            <text:p><text:s text:c="2"/>37.01</text:p>
          </table:table-cell>
          <table:table-cell office:value-type="float" office:value="39.491745883223913" table:style-name="ce275">
            <text:p><text:s text:c="2"/>39.49</text:p>
          </table:table-cell>
          <table:table-cell office:value-type="float" office:value="38.28264529468624" table:style-name="ce275">
            <text:p><text:s text:c="2"/>38.28</text:p>
          </table:table-cell>
          <table:table-cell office:value-type="float" office:value="43.790308318479134" table:style-name="ce275">
            <text:p><text:s text:c="2"/>43.79</text:p>
          </table:table-cell>
          <table:table-cell office:value-type="float" office:value="42.907375599770987" table:style-name="ce275">
            <text:p><text:s text:c="2"/>42.91</text:p>
          </table:table-cell>
          <table:table-cell table:number-columns-spanned="1" table:number-rows-spanned="2" table:style-name="ce182"/>
          <table:table-cell office:value-type="string" table:number-columns-spanned="1" table:number-rows-spanned="8" table:style-name="ce276">
            <text:p>108年以前不含同性婚姻資料。</text:p>
          </table:table-cell>
          <table:table-cell office:value-type="string" table:number-columns-spanned="1" table:number-rows-spanned="2" table:style-name="ce243">
            <text:p>戶籍行政科</text:p>
          </table:table-cell>
          <table:table-cell table:number-columns-repeated="16352" table:style-name="ce42"/>
        </table:table-row>
        <table:table-row table:style-name="ro4">
          <table:table-cell table:style-name="ce22"/>
          <table:table-cell table:style-name="ce277"/>
          <table:table-cell table:number-columns-repeated="2" table:style-name="ce278"/>
          <table:table-cell office:value-type="string" table:style-name="ce29">
            <text:p>女</text:p>
          </table:table-cell>
          <table:table-cell table:style-name="ce279"/>
          <table:table-cell table:style-name="ce280"/>
          <table:table-cell office:value-type="float" office:value="26.650206664961754" table:style-name="ce281">
            <text:p><text:s/>26.65<text:s/></text:p>
          </table:table-cell>
          <table:table-cell office:value-type="float" office:value="29.316819721890287" table:style-name="ce282">
            <text:p><text:s/>29.32<text:s/></text:p>
          </table:table-cell>
          <table:table-cell office:value-type="float" office:value="32.71" table:style-name="ce110">
            <text:p>32.71<text:s/></text:p>
          </table:table-cell>
          <table:table-cell office:value-type="float" office:value="34.520000000000003" table:style-name="ce282">
            <text:p><text:s/>34.52<text:s/></text:p>
          </table:table-cell>
          <table:table-cell office:value-type="float" office:value="36.5" table:style-name="ce283">
            <text:p><text:s/>36.50<text:s/></text:p>
          </table:table-cell>
          <table:table-cell office:value-type="float" office:value="40.21" table:style-name="ce282">
            <text:p><text:s/>40.21<text:s/></text:p>
          </table:table-cell>
          <table:table-cell office:value-type="float" office:value="42.56" table:style-name="ce284">
            <text:p><text:s/>42.56<text:s/></text:p>
          </table:table-cell>
          <table:table-cell office:value-type="float" office:value="43.51" table:style-name="ce285">
            <text:p><text:s text:c="2"/>43.51</text:p>
          </table:table-cell>
          <table:table-cell office:value-type="float" office:value="42.7" table:style-name="ce285">
            <text:p><text:s text:c="2"/>42.70</text:p>
          </table:table-cell>
          <table:table-cell office:value-type="float" office:value="42.36" table:style-name="ce285">
            <text:p><text:s text:c="2"/>42.36</text:p>
          </table:table-cell>
          <table:table-cell office:value-type="float" office:value="39.353447775946435" table:style-name="ce285">
            <text:p><text:s text:c="2"/>39.35</text:p>
          </table:table-cell>
          <table:table-cell office:value-type="float" office:value="32.158437996526985" table:style-name="ce285">
            <text:p><text:s text:c="2"/>32.16</text:p>
          </table:table-cell>
          <table:table-cell office:value-type="float" office:value="41.779303124029788" table:style-name="ce285">
            <text:p><text:s text:c="2"/>41.78</text:p>
          </table:table-cell>
          <table:table-cell office:value-type="float" office:value="35.45290855651352" table:style-name="ce285">
            <text:p><text:s text:c="2"/>35.45</text:p>
          </table:table-cell>
          <table:table-cell office:value-type="float" office:value="39.609268838305077" table:style-name="ce285">
            <text:p><text:s text:c="2"/>39.61</text:p>
          </table:table-cell>
          <table:table-cell office:value-type="float" office:value="36.379105759467677" table:style-name="ce285">
            <text:p><text:s text:c="2"/>36.38</text:p>
          </table:table-cell>
          <table:table-cell office:value-type="float" office:value="34.78613419825664" table:style-name="ce285">
            <text:p><text:s text:c="2"/>34.79</text:p>
          </table:table-cell>
          <table:table-cell office:value-type="float" office:value="43.140683126630606" table:style-name="ce285">
            <text:p><text:s text:c="2"/>43.14</text:p>
          </table:table-cell>
          <table:table-cell office:value-type="float" office:value="45.836661095238483" table:style-name="ce285">
            <text:p><text:s text:c="2"/>45.84</text:p>
          </table:table-cell>
          <table:table-cell office:value-type="float" office:value="45.206575150198169" table:style-name="ce285">
            <text:p><text:s text:c="2"/>45.21</text:p>
          </table:table-cell>
          <table:table-cell office:value-type="float" office:value="51.239722248856019" table:style-name="ce285">
            <text:p><text:s text:c="2"/>51.24</text:p>
          </table:table-cell>
          <table:table-cell office:value-type="float" office:value="50.674071864589067" table:style-name="ce285">
            <text:p><text:s text:c="2"/>50.67</text:p>
          </table:table-cell>
          <table:covered-table-cell/>
          <table:covered-table-cell/>
          <table:covered-table-cell/>
          <table:table-cell table:number-columns-repeated="16352" table:style-name="ce42"/>
        </table:table-row>
        <table:table-row table:style-name="ro4">
          <table:table-cell table:style-name="ce57"/>
          <table:table-cell office:value-type="string" table:style-name="ce1">
            <text:p>3-14</text:p>
          </table:table-cell>
          <table:table-cell office:value-type="string" table:style-name="ce193">
            <text:p>再婚率<text:s/></text:p>
          </table:table-cell>
          <table:table-cell table:style-name="ce267"/>
          <table:table-cell office:value-type="string" table:style-name="ce29">
            <text:p>男</text:p>
          </table:table-cell>
          <table:table-cell office:value-type="string" table:style-name="ce268">
            <text:p>民政局</text:p>
          </table:table-cell>
          <table:table-cell office:value-type="string" table:style-name="ce269">
            <text:p>千分比<text:s/></text:p>
          </table:table-cell>
          <table:table-cell office:value-type="float" office:value="15.956985517301188" table:style-name="ce286">
            <text:p><text:s/>15.96<text:s/></text:p>
          </table:table-cell>
          <table:table-cell office:value-type="float" office:value="17.22643222128163" table:style-name="ce271">
            <text:p><text:s/>17.23<text:s/></text:p>
          </table:table-cell>
          <table:table-cell office:value-type="float" office:value="20.93" table:style-name="ce131">
            <text:p>20.93<text:s/></text:p>
          </table:table-cell>
          <table:table-cell office:value-type="float" office:value="22.39" table:style-name="ce272">
            <text:p><text:s/>22.39<text:s/></text:p>
          </table:table-cell>
          <table:table-cell office:value-type="float" office:value="24.27" table:style-name="ce273">
            <text:p><text:s/>24.27<text:s/></text:p>
          </table:table-cell>
          <table:table-cell office:value-type="float" office:value="26.47" table:style-name="ce272">
            <text:p><text:s/>26.47<text:s/></text:p>
          </table:table-cell>
          <table:table-cell office:value-type="float" office:value="27.46" table:style-name="ce274">
            <text:p><text:s/>27.46<text:s/></text:p>
          </table:table-cell>
          <table:table-cell office:value-type="float" office:value="28.55" table:style-name="ce275">
            <text:p><text:s text:c="2"/>28.55</text:p>
          </table:table-cell>
          <table:table-cell office:value-type="float" office:value="28.39" table:style-name="ce275">
            <text:p><text:s text:c="2"/>28.39</text:p>
          </table:table-cell>
          <table:table-cell office:value-type="float" office:value="31.15" table:style-name="ce275">
            <text:p><text:s text:c="2"/>31.15</text:p>
          </table:table-cell>
          <table:table-cell office:value-type="float" office:value="3.9795248029999999" table:style-name="ce275">
            <text:p><text:s text:c="2"/>3.98</text:p>
          </table:table-cell>
          <table:table-cell office:value-type="float" office:value="29.714232108725476" table:style-name="ce275">
            <text:p><text:s text:c="2"/>29.71</text:p>
          </table:table-cell>
          <table:table-cell office:value-type="float" office:value="31.976483662239431" table:style-name="ce275">
            <text:p><text:s text:c="2"/>31.98</text:p>
          </table:table-cell>
          <table:table-cell office:value-type="float" office:value="32.066305356183783" table:style-name="ce275">
            <text:p><text:s text:c="2"/>32.07</text:p>
          </table:table-cell>
          <table:table-cell office:value-type="float" office:value="34.240235740056285" table:style-name="ce275">
            <text:p><text:s text:c="2"/>34.24</text:p>
          </table:table-cell>
          <table:table-cell office:value-type="float" office:value="32.530946859587807" table:style-name="ce275">
            <text:p><text:s text:c="2"/>32.53</text:p>
          </table:table-cell>
          <table:table-cell office:value-type="float" office:value="33.60626267696879" table:style-name="ce275">
            <text:p><text:s text:c="2"/>33.61</text:p>
          </table:table-cell>
          <table:table-cell office:value-type="float" office:value="53.223393570771385" table:style-name="ce275">
            <text:p><text:s text:c="2"/>53.22</text:p>
          </table:table-cell>
          <table:table-cell office:value-type="float" office:value="52.161366484973911" table:style-name="ce275">
            <text:p><text:s text:c="2"/>52.16</text:p>
          </table:table-cell>
          <table:table-cell office:value-type="float" office:value="50.864669061368012" table:style-name="ce275">
            <text:p><text:s text:c="2"/>50.86</text:p>
          </table:table-cell>
          <table:table-cell office:value-type="float" office:value="51.201581709910009" table:style-name="ce275">
            <text:p><text:s text:c="2"/>51.20</text:p>
          </table:table-cell>
          <table:table-cell office:value-type="float" office:value="50.815104822398936" table:style-name="ce275">
            <text:p><text:s text:c="2"/>50.82</text:p>
          </table:table-cell>
          <table:table-cell table:number-columns-spanned="1" table:number-rows-spanned="2" table:style-name="ce182"/>
          <table:covered-table-cell/>
          <table:table-cell office:value-type="string" table:number-columns-spanned="1" table:number-rows-spanned="2" table:style-name="ce243">
            <text:p>戶籍行政科</text:p>
          </table:table-cell>
          <table:table-cell table:number-columns-repeated="16352" table:style-name="ce42"/>
        </table:table-row>
        <table:table-row table:style-name="ro4">
          <table:table-cell table:style-name="ce22"/>
          <table:table-cell table:style-name="ce277"/>
          <table:table-cell table:number-columns-repeated="2" table:style-name="ce278"/>
          <table:table-cell office:value-type="string" table:style-name="ce29">
            <text:p>女</text:p>
          </table:table-cell>
          <table:table-cell table:style-name="ce279"/>
          <table:table-cell table:style-name="ce280"/>
          <table:table-cell office:value-type="float" office:value="6.5097228850350506" table:style-name="ce281">
            <text:p><text:s/>6.51<text:s/></text:p>
          </table:table-cell>
          <table:table-cell office:value-type="float" office:value="7.6437954313053211" table:style-name="ce282">
            <text:p><text:s/>7.64<text:s/></text:p>
          </table:table-cell>
          <table:table-cell office:value-type="float" office:value="8.26" table:style-name="ce110">
            <text:p>8.26<text:s/></text:p>
          </table:table-cell>
          <table:table-cell office:value-type="float" office:value="8.81" table:style-name="ce282">
            <text:p><text:s/>8.81<text:s/></text:p>
          </table:table-cell>
          <table:table-cell office:value-type="float" office:value="9.58" table:style-name="ce283">
            <text:p><text:s/>9.58<text:s/></text:p>
          </table:table-cell>
          <table:table-cell office:value-type="float" office:value="10.210000000000001" table:style-name="ce282">
            <text:p><text:s/>10.21<text:s/></text:p>
          </table:table-cell>
          <table:table-cell office:value-type="float" office:value="10.38" table:style-name="ce284">
            <text:p><text:s/>10.38<text:s/></text:p>
          </table:table-cell>
          <table:table-cell office:value-type="float" office:value="10.63" table:style-name="ce285">
            <text:p><text:s text:c="2"/>10.63</text:p>
          </table:table-cell>
          <table:table-cell office:value-type="float" office:value="10.95" table:style-name="ce285">
            <text:p><text:s text:c="2"/>10.95</text:p>
          </table:table-cell>
          <table:table-cell office:value-type="float" office:value="11.69" table:style-name="ce285">
            <text:p><text:s text:c="2"/>11.69</text:p>
          </table:table-cell>
          <table:table-cell office:value-type="float" office:value="11.070588489177583" table:style-name="ce285">
            <text:p><text:s text:c="2"/>11.07</text:p>
          </table:table-cell>
          <table:table-cell office:value-type="float" office:value="10.195219991232882" table:style-name="ce285">
            <text:p><text:s text:c="2"/>10.20</text:p>
          </table:table-cell>
          <table:table-cell office:value-type="float" office:value="11.169785813865067" table:style-name="ce285">
            <text:p><text:s text:c="2"/>11.17</text:p>
          </table:table-cell>
          <table:table-cell office:value-type="float" office:value="10.199602642886845" table:style-name="ce285">
            <text:p><text:s text:c="2"/>10.20</text:p>
          </table:table-cell>
          <table:table-cell office:value-type="float" office:value="11.546433627419942" table:style-name="ce285">
            <text:p><text:s text:c="2"/>11.55</text:p>
          </table:table-cell>
          <table:table-cell office:value-type="float" office:value="10.670055954244619" table:style-name="ce285">
            <text:p><text:s text:c="2"/>10.67</text:p>
          </table:table-cell>
          <table:table-cell office:value-type="float" office:value="11.012805438295521" table:style-name="ce285">
            <text:p><text:s text:c="2"/>11.01</text:p>
          </table:table-cell>
          <table:table-cell office:value-type="float" office:value="15.582581352200316" table:style-name="ce285">
            <text:p><text:s text:c="2"/>15.58</text:p>
          </table:table-cell>
          <table:table-cell office:value-type="float" office:value="15.529446005550685" table:style-name="ce285">
            <text:p><text:s text:c="2"/>15.53</text:p>
          </table:table-cell>
          <table:table-cell office:value-type="float" office:value="14.036733662901886" table:style-name="ce285">
            <text:p><text:s text:c="2"/>14.04</text:p>
          </table:table-cell>
          <table:table-cell office:value-type="float" office:value="15.258990432200592" table:style-name="ce285">
            <text:p><text:s text:c="2"/>15.26</text:p>
          </table:table-cell>
          <table:table-cell office:value-type="float" office:value="15.388276973378748" table:style-name="ce285">
            <text:p><text:s text:c="2"/>15.39</text:p>
          </table:table-cell>
          <table:covered-table-cell/>
          <table:covered-table-cell/>
          <table:covered-table-cell/>
          <table:table-cell table:number-columns-repeated="16352" table:style-name="ce42"/>
        </table:table-row>
        <table:table-row table:style-name="ro4">
          <table:table-cell table:style-name="ce57"/>
          <table:table-cell office:value-type="string" table:style-name="ce1">
            <text:p>3-15</text:p>
          </table:table-cell>
          <table:table-cell office:value-type="string" table:style-name="ce193">
            <text:p>有偶人口離婚率<text:s/></text:p>
          </table:table-cell>
          <table:table-cell table:style-name="ce267"/>
          <table:table-cell office:value-type="string" table:style-name="ce29">
            <text:p>男</text:p>
          </table:table-cell>
          <table:table-cell office:value-type="string" table:style-name="ce268">
            <text:p>民政局</text:p>
          </table:table-cell>
          <table:table-cell office:value-type="string" table:style-name="ce269">
            <text:p>千分比<text:s/></text:p>
          </table:table-cell>
          <table:table-cell office:value-type="float" office:value="7.5648655950642469" table:style-name="ce286">
            <text:p><text:s/>7.56<text:s/></text:p>
          </table:table-cell>
          <table:table-cell office:value-type="float" office:value="9.2614932676393771" table:style-name="ce271">
            <text:p><text:s/>9.26<text:s/></text:p>
          </table:table-cell>
          <table:table-cell office:value-type="float" office:value="9.11" table:style-name="ce131">
            <text:p>9.11<text:s/></text:p>
          </table:table-cell>
          <table:table-cell office:value-type="float" office:value="9.15" table:style-name="ce272">
            <text:p><text:s/>9.15<text:s/></text:p>
          </table:table-cell>
          <table:table-cell office:value-type="float" office:value="9.02" table:style-name="ce273">
            <text:p><text:s/>9.02<text:s/></text:p>
          </table:table-cell>
          <table:table-cell office:value-type="float" office:value="9.0399999999999991" table:style-name="ce272">
            <text:p><text:s/>9.04<text:s/></text:p>
          </table:table-cell>
          <table:table-cell office:value-type="float" office:value="8.99" table:style-name="ce274">
            <text:p><text:s/>8.99<text:s/></text:p>
          </table:table-cell>
          <table:table-cell office:value-type="float" office:value="9.09" table:style-name="ce275">
            <text:p><text:s text:c="2"/>9.09</text:p>
          </table:table-cell>
          <table:table-cell office:value-type="float" office:value="9.0377530374989998" table:style-name="ce275">
            <text:p><text:s text:c="2"/>9.04</text:p>
          </table:table-cell>
          <table:table-cell office:value-type="float" office:value="9.6999999999999993" table:style-name="ce275">
            <text:p><text:s text:c="2"/>9.70</text:p>
          </table:table-cell>
          <table:table-cell office:value-type="float" office:value="0.57595039940000003" table:style-name="ce275">
            <text:p><text:s text:c="2"/>0.58</text:p>
          </table:table-cell>
          <table:table-cell office:value-type="float" office:value="10.422965574022228" table:style-name="ce275">
            <text:p><text:s text:c="2"/>10.42</text:p>
          </table:table-cell>
          <table:table-cell office:value-type="float" office:value="10.101559995402884" table:style-name="ce275">
            <text:p><text:s text:c="2"/>10.10</text:p>
          </table:table-cell>
          <table:table-cell office:value-type="float" office:value="10.809587874747635" table:style-name="ce275">
            <text:p><text:s text:c="2"/>10.81</text:p>
          </table:table-cell>
          <table:table-cell office:value-type="float" office:value="12.000083117458821" table:style-name="ce275">
            <text:p><text:s text:c="2"/>12.00</text:p>
          </table:table-cell>
          <table:table-cell office:value-type="float" office:value="11.429860054035535" table:style-name="ce275">
            <text:p><text:s text:c="2"/>11.43</text:p>
          </table:table-cell>
          <table:table-cell office:value-type="float" office:value="11.814510629261244" table:style-name="ce275">
            <text:p><text:s text:c="2"/>11.81</text:p>
          </table:table-cell>
          <table:table-cell office:value-type="float" office:value="12.269010562832479" table:style-name="ce275">
            <text:p><text:s text:c="2"/>12.27</text:p>
          </table:table-cell>
          <table:table-cell office:value-type="float" office:value="12.729001453758759" table:style-name="ce275">
            <text:p><text:s text:c="2"/>12.73</text:p>
          </table:table-cell>
          <table:table-cell office:value-type="float" office:value="11.828314253783189" table:style-name="ce275">
            <text:p><text:s text:c="2"/>11.83</text:p>
          </table:table-cell>
          <table:table-cell office:value-type="float" office:value="11.377462159317282" table:style-name="ce275">
            <text:p><text:s text:c="2"/>11.38</text:p>
          </table:table-cell>
          <table:table-cell office:value-type="float" office:value="10.971260914687912" table:style-name="ce275">
            <text:p><text:s text:c="2"/>10.97</text:p>
          </table:table-cell>
          <table:table-cell table:number-columns-spanned="1" table:number-rows-spanned="2" table:style-name="ce182"/>
          <table:covered-table-cell/>
          <table:table-cell office:value-type="string" table:number-columns-spanned="1" table:number-rows-spanned="2" table:style-name="ce243">
            <text:p>戶籍行政科</text:p>
          </table:table-cell>
          <table:table-cell table:number-columns-repeated="16352" table:style-name="ce287"/>
        </table:table-row>
        <table:table-row table:style-name="ro4">
          <table:table-cell table:style-name="ce22"/>
          <table:table-cell table:style-name="ce277"/>
          <table:table-cell table:number-columns-repeated="2" table:style-name="ce278"/>
          <table:table-cell office:value-type="string" table:style-name="ce29">
            <text:p>女</text:p>
          </table:table-cell>
          <table:table-cell table:style-name="ce279"/>
          <table:table-cell table:style-name="ce280"/>
          <table:table-cell office:value-type="float" office:value="7.3542700878492395" table:style-name="ce281">
            <text:p><text:s/>7.35<text:s/></text:p>
          </table:table-cell>
          <table:table-cell office:value-type="float" office:value="8.9928131475914626" table:style-name="ce282">
            <text:p><text:s/>8.99<text:s/></text:p>
          </table:table-cell>
          <table:table-cell office:value-type="float" office:value="8.86" table:style-name="ce110">
            <text:p>8.86<text:s/></text:p>
          </table:table-cell>
          <table:table-cell office:value-type="float" office:value="8.89" table:style-name="ce282">
            <text:p><text:s/>8.89<text:s/></text:p>
          </table:table-cell>
          <table:table-cell office:value-type="float" office:value="8.77" table:style-name="ce283">
            <text:p><text:s/>8.77<text:s/></text:p>
          </table:table-cell>
          <table:table-cell office:value-type="float" office:value="8.7899999999999991" table:style-name="ce282">
            <text:p><text:s/>8.79<text:s/></text:p>
          </table:table-cell>
          <table:table-cell office:value-type="float" office:value="8.74" table:style-name="ce284">
            <text:p><text:s/>8.74<text:s/></text:p>
          </table:table-cell>
          <table:table-cell office:value-type="float" office:value="8.84" table:style-name="ce285">
            <text:p><text:s text:c="2"/>8.84</text:p>
          </table:table-cell>
          <table:table-cell office:value-type="float" office:value="8.7812859533310625" table:style-name="ce285">
            <text:p><text:s text:c="2"/>8.78</text:p>
          </table:table-cell>
          <table:table-cell office:value-type="float" office:value="9.49" table:style-name="ce285">
            <text:p><text:s text:c="2"/>9.49</text:p>
          </table:table-cell>
          <table:table-cell office:value-type="float" office:value="10.290036467808164" table:style-name="ce285">
            <text:p><text:s text:c="2"/>10.29</text:p>
          </table:table-cell>
          <table:table-cell office:value-type="float" office:value="10.182149794729758" table:style-name="ce285">
            <text:p><text:s text:c="2"/>10.18</text:p>
          </table:table-cell>
          <table:table-cell office:value-type="float" office:value="9.8992042530165474" table:style-name="ce285">
            <text:p><text:s text:c="2"/>9.90</text:p>
          </table:table-cell>
          <table:table-cell office:value-type="float" office:value="10.618706329743151" table:style-name="ce285">
            <text:p><text:s text:c="2"/>10.62</text:p>
          </table:table-cell>
          <table:table-cell office:value-type="float" office:value="11.817710536009059" table:style-name="ce285">
            <text:p><text:s text:c="2"/>11.82</text:p>
          </table:table-cell>
          <table:table-cell office:value-type="float" office:value="11.28273710400615" table:style-name="ce285">
            <text:p><text:s text:c="2"/>11.28</text:p>
          </table:table-cell>
          <table:table-cell office:value-type="float" office:value="11.683326034455824" table:style-name="ce285">
            <text:p><text:s text:c="2"/>11.68</text:p>
          </table:table-cell>
          <table:table-cell office:value-type="float" office:value="12.126463879296063" table:style-name="ce285">
            <text:p><text:s text:c="2"/>12.13</text:p>
          </table:table-cell>
          <table:table-cell office:value-type="float" office:value="12.54283488435642" table:style-name="ce285">
            <text:p><text:s text:c="2"/>12.54</text:p>
          </table:table-cell>
          <table:table-cell office:value-type="float" office:value="11.613325244281459" table:style-name="ce285">
            <text:p><text:s text:c="2"/>11.61</text:p>
          </table:table-cell>
          <table:table-cell office:value-type="float" office:value="11.129976432426954" table:style-name="ce285">
            <text:p><text:s text:c="2"/>11.13</text:p>
          </table:table-cell>
          <table:table-cell office:value-type="float" office:value="10.700306025031647" table:style-name="ce285">
            <text:p><text:s text:c="2"/>10.70</text:p>
          </table:table-cell>
          <table:covered-table-cell/>
          <table:covered-table-cell/>
          <table:covered-table-cell/>
          <table:table-cell table:number-columns-repeated="16352" table:style-name="ce287"/>
        </table:table-row>
        <table:table-row table:style-name="ro4">
          <table:table-cell table:style-name="ce57"/>
          <table:table-cell office:value-type="string" table:style-name="ce2">
            <text:p>3-16</text:p>
          </table:table-cell>
          <table:table-cell office:value-type="string" table:style-name="ce45">
            <text:p>與外國人結婚人數<text:s/></text:p>
          </table:table-cell>
          <table:table-cell table:style-name="ce45"/>
          <table:table-cell office:value-type="string" table:style-name="ce238">
            <text:p>男</text:p>
          </table:table-cell>
          <table:table-cell office:value-type="string" table:style-name="ce204">
            <text:p>民政局</text:p>
          </table:table-cell>
          <table:table-cell office:value-type="string" table:style-name="ce205">
            <text:p>人<text:s/></text:p>
          </table:table-cell>
          <table:table-cell office:value-type="float" office:value="653" table:style-name="ce288">
            <text:p><text:s/>653<text:s/></text:p>
          </table:table-cell>
          <table:table-cell office:value-type="float" office:value="717" table:style-name="ce233">
            <text:p>717<text:s/></text:p>
          </table:table-cell>
          <table:table-cell office:value-type="float" office:value="1599" table:style-name="ce233">
            <text:p>1,599<text:s/></text:p>
          </table:table-cell>
          <table:table-cell office:value-type="float" office:value="1614" table:style-name="ce207">
            <text:p><text:s/>1,614<text:s/></text:p>
          </table:table-cell>
          <table:table-cell office:value-type="float" office:value="1706" table:style-name="ce207">
            <text:p><text:s/>1,706<text:s/></text:p>
          </table:table-cell>
          <table:table-cell office:value-type="float" office:value="1762" table:style-name="ce207">
            <text:p><text:s/>1,762<text:s/></text:p>
          </table:table-cell>
          <table:table-cell office:value-type="float" office:value="1776" table:style-name="ce207">
            <text:p><text:s/>1,776<text:s/></text:p>
          </table:table-cell>
          <table:table-cell office:value-type="float" office:value="1836" table:style-name="ce210">
            <text:p><text:s/>1,836</text:p>
          </table:table-cell>
          <table:table-cell office:value-type="float" office:value="1849" table:style-name="ce210">
            <text:p><text:s/>1,849</text:p>
          </table:table-cell>
          <table:table-cell office:value-type="float" office:value="2072" table:style-name="ce210">
            <text:p><text:s/>2,072</text:p>
          </table:table-cell>
          <table:table-cell office:value-type="float" office:value="278" table:style-name="ce210">
            <text:p><text:s/>278</text:p>
          </table:table-cell>
          <table:table-cell office:value-type="float" office:value="2088" table:style-name="ce210">
            <text:p><text:s/>2,088</text:p>
          </table:table-cell>
          <table:table-cell office:value-type="float" office:value="1963" table:style-name="ce210">
            <text:p><text:s/>1,963</text:p>
          </table:table-cell>
          <table:table-cell office:value-type="float" office:value="2371" table:style-name="ce210">
            <text:p><text:s/>2,371</text:p>
          </table:table-cell>
          <table:table-cell office:value-type="float" office:value="2098" table:style-name="ce210">
            <text:p><text:s/>2,098</text:p>
          </table:table-cell>
          <table:table-cell office:value-type="float" office:value="2478" table:style-name="ce210">
            <text:p><text:s/>2,478</text:p>
          </table:table-cell>
          <table:table-cell office:value-type="float" office:value="2283" table:style-name="ce210">
            <text:p><text:s/>2,283</text:p>
          </table:table-cell>
          <table:table-cell office:value-type="float" office:value="1156" table:style-name="ce210">
            <text:p><text:s/>1,156</text:p>
          </table:table-cell>
          <table:table-cell office:value-type="float" office:value="1115" table:style-name="ce210">
            <text:p><text:s/>1,115</text:p>
          </table:table-cell>
          <table:table-cell office:value-type="float" office:value="1086" table:style-name="ce210">
            <text:p><text:s/>1,086</text:p>
          </table:table-cell>
          <table:table-cell office:value-type="float" office:value="1385" table:style-name="ce210">
            <text:p><text:s/>1,385</text:p>
          </table:table-cell>
          <table:table-cell office:value-type="float" office:value="946" table:style-name="ce210">
            <text:p><text:s/>946</text:p>
          </table:table-cell>
          <table:table-cell table:number-columns-spanned="1" table:number-rows-spanned="2" table:style-name="ce182"/>
          <table:covered-table-cell/>
          <table:table-cell office:value-type="string" table:number-columns-spanned="1" table:number-rows-spanned="2" table:style-name="ce243">
            <text:p>戶籍行政科</text:p>
          </table:table-cell>
          <table:table-cell table:number-columns-repeated="16352" table:style-name="ce42"/>
        </table:table-row>
        <table:table-row table:style-name="ro4">
          <table:table-cell table:style-name="ce22"/>
          <table:table-cell table:style-name="ce90"/>
          <table:table-cell table:style-name="ce244"/>
          <table:table-cell table:style-name="ce245"/>
          <table:table-cell office:value-type="string" table:style-name="ce29">
            <text:p>女</text:p>
          </table:table-cell>
          <table:table-cell table:style-name="ce246"/>
          <table:table-cell table:style-name="ce247"/>
          <table:table-cell office:value-type="float" office:value="646" table:style-name="ce289">
            <text:p><text:s/>646<text:s/></text:p>
          </table:table-cell>
          <table:table-cell office:value-type="float" office:value="773" table:style-name="ce192">
            <text:p>773<text:s/></text:p>
          </table:table-cell>
          <table:table-cell office:value-type="float" office:value="1064" table:style-name="ce192">
            <text:p>1,064<text:s/></text:p>
          </table:table-cell>
          <table:table-cell office:value-type="float" office:value="960" table:style-name="ce290">
            <text:p><text:s/>960<text:s/></text:p>
          </table:table-cell>
          <table:table-cell office:value-type="float" office:value="1069" table:style-name="ce290">
            <text:p><text:s/>1,069<text:s/></text:p>
          </table:table-cell>
          <table:table-cell office:value-type="float" office:value="1030" table:style-name="ce290">
            <text:p><text:s/>1,030<text:s/></text:p>
          </table:table-cell>
          <table:table-cell office:value-type="float" office:value="1025" table:style-name="ce290">
            <text:p><text:s/>1,025<text:s/></text:p>
          </table:table-cell>
          <table:table-cell office:value-type="float" office:value="924" table:style-name="ce211">
            <text:p><text:s/>924</text:p>
          </table:table-cell>
          <table:table-cell office:value-type="float" office:value="997" table:style-name="ce211">
            <text:p><text:s/>997</text:p>
          </table:table-cell>
          <table:table-cell office:value-type="float" office:value="1072" table:style-name="ce211">
            <text:p><text:s/>1,072</text:p>
          </table:table-cell>
          <table:table-cell office:value-type="float" office:value="943" table:style-name="ce211">
            <text:p><text:s/>943</text:p>
          </table:table-cell>
          <table:table-cell office:value-type="float" office:value="928" table:style-name="ce211">
            <text:p><text:s/>928</text:p>
          </table:table-cell>
          <table:table-cell office:value-type="float" office:value="853" table:style-name="ce211">
            <text:p><text:s/>853</text:p>
          </table:table-cell>
          <table:table-cell office:value-type="float" office:value="759" table:style-name="ce211">
            <text:p><text:s/>759</text:p>
          </table:table-cell>
          <table:table-cell office:value-type="float" office:value="747" table:style-name="ce211">
            <text:p><text:s/>747</text:p>
          </table:table-cell>
          <table:table-cell office:value-type="float" office:value="685" table:style-name="ce211">
            <text:p><text:s/>685</text:p>
          </table:table-cell>
          <table:table-cell office:value-type="float" office:value="678" table:style-name="ce211">
            <text:p><text:s/>678</text:p>
          </table:table-cell>
          <table:table-cell office:value-type="float" office:value="572" table:style-name="ce211">
            <text:p><text:s/>572</text:p>
          </table:table-cell>
          <table:table-cell office:value-type="float" office:value="554" table:style-name="ce211">
            <text:p><text:s/>554</text:p>
          </table:table-cell>
          <table:table-cell office:value-type="float" office:value="517" table:style-name="ce211">
            <text:p><text:s/>517</text:p>
          </table:table-cell>
          <table:table-cell office:value-type="float" office:value="567" table:style-name="ce211">
            <text:p><text:s/>567</text:p>
          </table:table-cell>
          <table:table-cell office:value-type="float" office:value="451" table:style-name="ce211">
            <text:p><text:s/>451</text:p>
          </table:table-cell>
          <table:covered-table-cell/>
          <table:covered-table-cell/>
          <table:covered-table-cell/>
          <table:table-cell table:number-columns-repeated="16352" table:style-name="ce42"/>
        </table:table-row>
        <table:table-row table:style-name="ro5">
          <table:table-cell office:value-type="string" table:style-name="ce57">
            <text:p>V</text:p>
          </table:table-cell>
          <table:table-cell office:value-type="string" table:style-name="ce1">
            <text:p>3-17</text:p>
          </table:table-cell>
          <table:table-cell office:value-type="string" table:number-columns-spanned="1" table:number-rows-spanned="10" table:style-name="ce136">
            <text:p>15歲以上人口各年齡層教育程度按性別分</text:p>
          </table:table-cell>
          <table:table-cell office:value-type="string" table:style-name="ce223">
            <text:p>總計</text:p>
          </table:table-cell>
          <table:table-cell office:value-type="string" table:style-name="ce29">
            <text:p>男</text:p>
          </table:table-cell>
          <table:table-cell office:value-type="string" table:style-name="ce82">
            <text:p>民政局</text:p>
          </table:table-cell>
          <table:table-cell office:value-type="string" table:style-name="ce83">
            <text:p>人</text:p>
          </table:table-cell>
          <table:table-cell office:value-type="float" office:value="1032935" table:style-name="ce224">
            <text:p><text:s/>1,032,935<text:s/></text:p>
          </table:table-cell>
          <table:table-cell office:value-type="float" office:value="1060314" table:style-name="ce150">
            <text:p><text:s/>1,060,314<text:s/></text:p>
          </table:table-cell>
          <table:table-cell office:value-type="float" office:value="1075986" table:style-name="ce71">
            <text:p><text:s/>1,075,986<text:s/></text:p>
          </table:table-cell>
          <table:table-cell office:value-type="float" office:value="1084794" table:style-name="ce291">
            <text:p><text:s/>1,084,794<text:s/></text:p>
          </table:table-cell>
          <table:table-cell office:value-type="float" office:value="1090143" table:style-name="ce150">
            <text:p><text:s/>1,090,143<text:s/></text:p>
          </table:table-cell>
          <table:table-cell office:value-type="float" office:value="1094840" table:style-name="ce71">
            <text:p><text:s/>1,094,840<text:s/></text:p>
          </table:table-cell>
          <table:table-cell office:value-type="float" office:value="1099572" table:style-name="ce291">
            <text:p><text:s/>1,099,572<text:s/></text:p>
          </table:table-cell>
          <table:table-cell office:value-type="float" office:value="1096910" table:formula="of:=SUMIF([.$E206:.$E213];&quot;=男&quot;;[.O206:.O213])" table:style-name="ce151">
            <text:p>1,096,910<text:s/></text:p>
          </table:table-cell>
          <table:table-cell office:value-type="float" office:value="1090530" table:style-name="ce151">
            <text:p>1,090,530<text:s/></text:p>
          </table:table-cell>
          <table:table-cell office:value-type="float" office:value="1085892" table:style-name="ce151">
            <text:p>1,085,892<text:s/></text:p>
          </table:table-cell>
          <table:table-cell office:value-type="float" office:value="1062622" table:style-name="ce151">
            <text:p>1,062,622<text:s/></text:p>
          </table:table-cell>
          <table:table-cell office:value-type="float" office:value="1055381" table:style-name="ce142">
            <text:p>1,055,381<text:s/></text:p>
          </table:table-cell>
          <table:table-cell office:value-type="float" office:value="1058281" table:style-name="ce142">
            <text:p>1,058,281<text:s/></text:p>
          </table:table-cell>
          <table:table-cell office:value-type="float" office:value="1057400" table:style-name="ce142">
            <text:p>1,057,400<text:s/></text:p>
          </table:table-cell>
          <table:table-cell office:value-type="float" office:value="1056166" table:style-name="ce142">
            <text:p>1,056,166<text:s/></text:p>
          </table:table-cell>
          <table:table-cell office:value-type="float" office:value="1045425" table:style-name="ce234">
            <text:p><text:s/>1,045,425<text:s/></text:p>
          </table:table-cell>
          <table:table-cell table:number-columns-repeated="6" table:style-name="ce234"/>
          <table:table-cell office:value-type="string" table:number-columns-spanned="1" table:number-rows-spanned="18" table:style-name="ce226">
            <text:p>指當年底15歲以上人口,於特定標準日期在國內外所受學校教育之最高學歷或經法定考試及格或非正式學校教育而獲得之知識程度而言，本項指標項目高中職以下含專科五年制前3年肄業；專科係指二、三年制畢肄業、五年制後二年畢肄業；大學含畢肄業；研究所含畢肄業。</text:p>
            <text:p/>
          </table:table-cell>
          <table:table-cell table:style-name="ce89"/>
          <table:table-cell office:value-type="string" table:number-columns-spanned="1" table:number-rows-spanned="50" table:style-name="ce145">
            <text:p>戶籍行政科</text:p>
          </table:table-cell>
          <table:table-cell table:number-columns-repeated="16352" table:style-name="ce24"/>
        </table:table-row>
        <table:table-row table:style-name="ro5">
          <table:table-cell table:style-name="ce57"/>
          <table:table-cell table:style-name="ce146"/>
          <table:covered-table-cell/>
          <table:table-cell table:style-name="ce227"/>
          <table:table-cell office:value-type="string" table:style-name="ce29">
            <text:p>女</text:p>
          </table:table-cell>
          <table:table-cell table:style-name="ce130"/>
          <table:table-cell table:style-name="ce188"/>
          <table:table-cell office:value-type="float" office:value="1165018" table:style-name="ce224">
            <text:p><text:s/>1,165,018<text:s/></text:p>
          </table:table-cell>
          <table:table-cell office:value-type="float" office:value="1197579" table:style-name="ce150">
            <text:p><text:s/>1,197,579<text:s/></text:p>
          </table:table-cell>
          <table:table-cell office:value-type="float" office:value="1213555" table:style-name="ce71">
            <text:p><text:s/>1,213,555<text:s/></text:p>
          </table:table-cell>
          <table:table-cell office:value-type="float" office:value="1220121" table:style-name="ce292">
            <text:p><text:s/>1,220,121<text:s/></text:p>
          </table:table-cell>
          <table:table-cell office:value-type="float" office:value="1223242" table:style-name="ce292">
            <text:p><text:s/>1,223,242<text:s/></text:p>
          </table:table-cell>
          <table:table-cell office:value-type="float" office:value="1225736" table:style-name="ce292">
            <text:p><text:s/>1,225,736<text:s/></text:p>
          </table:table-cell>
          <table:table-cell office:value-type="float" office:value="1227810" table:style-name="ce291">
            <text:p><text:s/>1,227,810<text:s/></text:p>
          </table:table-cell>
          <table:table-cell office:value-type="float" office:value="1222610" table:formula="of:=SUMIF([.$E206:.$E213];&quot;=女&quot;;[.O206:.O213])" table:style-name="ce151">
            <text:p>1,222,610<text:s/></text:p>
          </table:table-cell>
          <table:table-cell office:value-type="float" office:value="1212385" table:style-name="ce151">
            <text:p>1,212,385<text:s/></text:p>
          </table:table-cell>
          <table:table-cell office:value-type="float" office:value="1204200" table:style-name="ce151">
            <text:p>1,204,200<text:s/></text:p>
          </table:table-cell>
          <table:table-cell office:value-type="float" office:value="1172376" table:style-name="ce151">
            <text:p>1,172,376<text:s/></text:p>
          </table:table-cell>
          <table:table-cell office:value-type="float" office:value="1158387" table:style-name="ce151">
            <text:p>1,158,387<text:s/></text:p>
          </table:table-cell>
          <table:table-cell office:value-type="float" office:value="1156479" table:style-name="ce151">
            <text:p>1,156,479<text:s/></text:p>
          </table:table-cell>
          <table:table-cell office:value-type="float" office:value="1149296" table:style-name="ce151">
            <text:p>1,149,296<text:s/></text:p>
          </table:table-cell>
          <table:table-cell office:value-type="float" office:value="1141715" table:style-name="ce151">
            <text:p>1,141,715<text:s/></text:p>
          </table:table-cell>
          <table:table-cell office:value-type="float" office:value="1123168" table:style-name="ce153">
            <text:p><text:s/>1,123,168<text:s/></text:p>
          </table:table-cell>
          <table:table-cell table:number-columns-repeated="6" table:style-name="ce153"/>
          <table:covered-table-cell/>
          <table:table-cell table:style-name="ce111"/>
          <table:covered-table-cell/>
          <table:table-cell table:number-columns-repeated="16352" table:style-name="ce24"/>
        </table:table-row>
        <table:table-row table:style-name="ro5">
          <table:table-cell table:style-name="ce57"/>
          <table:table-cell table:style-name="ce146"/>
          <table:covered-table-cell/>
          <table:table-cell office:value-type="string" table:style-name="ce293">
            <text:p>高中職以下</text:p>
          </table:table-cell>
          <table:table-cell office:value-type="string" table:style-name="ce29">
            <text:p>男</text:p>
          </table:table-cell>
          <table:table-cell table:style-name="ce130"/>
          <table:table-cell table:style-name="ce188"/>
          <table:table-cell office:value-type="float" office:value="341838" table:style-name="ce224">
            <text:p><text:s/>341,838<text:s/></text:p>
          </table:table-cell>
          <table:table-cell office:value-type="float" office:value="355345" table:style-name="ce150">
            <text:p><text:s/>355,345<text:s/></text:p>
          </table:table-cell>
          <table:table-cell office:value-type="float" office:value="366579" table:style-name="ce71">
            <text:p><text:s/>366,579<text:s/></text:p>
          </table:table-cell>
          <table:table-cell office:value-type="float" office:value="378261" table:style-name="ce292">
            <text:p><text:s/>378,261<text:s/></text:p>
          </table:table-cell>
          <table:table-cell office:value-type="float" office:value="389874" table:style-name="ce292">
            <text:p><text:s/>389,874<text:s/></text:p>
          </table:table-cell>
          <table:table-cell office:value-type="float" office:value="400271" table:style-name="ce292">
            <text:p><text:s/>400,271<text:s/></text:p>
          </table:table-cell>
          <table:table-cell office:value-type="float" office:value="412225" table:style-name="ce140">
            <text:p><text:s/>412,225<text:s/></text:p>
          </table:table-cell>
          <table:table-cell office:value-type="float" office:value="420324" table:formula="of:=[.O216]+[.O226]+[.O236]+[.O246]" table:style-name="ce294">
            <text:p><text:s/>420,324<text:s/></text:p>
          </table:table-cell>
          <table:table-cell office:value-type="float" office:value="429120" table:style-name="ce294">
            <text:p><text:s/>429,120<text:s/></text:p>
          </table:table-cell>
          <table:table-cell office:value-type="float" office:value="442995" table:style-name="ce294">
            <text:p><text:s/>442,995<text:s/></text:p>
          </table:table-cell>
          <table:table-cell office:value-type="float" office:value="461980" table:style-name="ce294">
            <text:p><text:s/>461,980<text:s/></text:p>
          </table:table-cell>
          <table:table-cell office:value-type="float" office:value="470843" table:style-name="ce294">
            <text:p><text:s/>470,843<text:s/></text:p>
          </table:table-cell>
          <table:table-cell office:value-type="float" office:value="481925" table:style-name="ce294">
            <text:p><text:s/>481,925<text:s/></text:p>
          </table:table-cell>
          <table:table-cell office:value-type="float" office:value="491738" table:style-name="ce294">
            <text:p><text:s/>491,738<text:s/></text:p>
          </table:table-cell>
          <table:table-cell office:value-type="float" office:value="504028" table:style-name="ce294">
            <text:p><text:s/>504,028<text:s/></text:p>
          </table:table-cell>
          <table:table-cell office:value-type="float" office:value="510985" table:style-name="ce295">
            <text:p>510,985<text:s/></text:p>
          </table:table-cell>
          <table:table-cell table:number-columns-repeated="6" table:style-name="ce295"/>
          <table:covered-table-cell/>
          <table:table-cell table:style-name="ce296"/>
          <table:covered-table-cell/>
          <table:table-cell table:number-columns-repeated="16352" table:style-name="ce24"/>
        </table:table-row>
        <table:table-row table:style-name="ro5">
          <table:table-cell table:style-name="ce57"/>
          <table:table-cell table:style-name="ce146"/>
          <table:covered-table-cell/>
          <table:table-cell table:style-name="ce297"/>
          <table:table-cell office:value-type="string" table:style-name="ce29">
            <text:p>女</text:p>
          </table:table-cell>
          <table:table-cell table:style-name="ce130"/>
          <table:table-cell table:style-name="ce188"/>
          <table:table-cell office:value-type="float" office:value="458130" table:style-name="ce224">
            <text:p><text:s/>458,130<text:s/></text:p>
          </table:table-cell>
          <table:table-cell office:value-type="float" office:value="475365" table:style-name="ce150">
            <text:p><text:s/>475,365<text:s/></text:p>
          </table:table-cell>
          <table:table-cell office:value-type="float" office:value="488570" table:style-name="ce71">
            <text:p><text:s/>488,570<text:s/></text:p>
          </table:table-cell>
          <table:table-cell office:value-type="float" office:value="501364" table:style-name="ce292">
            <text:p><text:s/>501,364<text:s/></text:p>
          </table:table-cell>
          <table:table-cell office:value-type="float" office:value="513394" table:style-name="ce292">
            <text:p><text:s/>513,394<text:s/></text:p>
          </table:table-cell>
          <table:table-cell office:value-type="float" office:value="524645" table:style-name="ce292">
            <text:p><text:s/>524,645<text:s/></text:p>
          </table:table-cell>
          <table:table-cell office:value-type="float" office:value="536973" table:style-name="ce140">
            <text:p><text:s/>536,973<text:s/></text:p>
          </table:table-cell>
          <table:table-cell office:value-type="float" office:value="545553" table:formula="of:=[.O217]+[.O227]+[.O237]+[.O247]" table:style-name="ce294">
            <text:p><text:s/>545,553<text:s/></text:p>
          </table:table-cell>
          <table:table-cell office:value-type="float" office:value="554464" table:style-name="ce294">
            <text:p><text:s/>554,464<text:s/></text:p>
          </table:table-cell>
          <table:table-cell office:value-type="float" office:value="567228" table:style-name="ce294">
            <text:p><text:s/>567,228<text:s/></text:p>
          </table:table-cell>
          <table:table-cell office:value-type="float" office:value="583520" table:style-name="ce294">
            <text:p><text:s/>583,520<text:s/></text:p>
          </table:table-cell>
          <table:table-cell office:value-type="float" office:value="590223" table:style-name="ce294">
            <text:p><text:s/>590,223<text:s/></text:p>
          </table:table-cell>
          <table:table-cell office:value-type="float" office:value="599212" table:style-name="ce294">
            <text:p><text:s/>599,212<text:s/></text:p>
          </table:table-cell>
          <table:table-cell office:value-type="float" office:value="607286" table:style-name="ce294">
            <text:p><text:s/>607,286<text:s/></text:p>
          </table:table-cell>
          <table:table-cell office:value-type="float" office:value="619027" table:style-name="ce294">
            <text:p><text:s/>619,027<text:s/></text:p>
          </table:table-cell>
          <table:table-cell office:value-type="float" office:value="623403" table:style-name="ce295">
            <text:p>623,403<text:s/></text:p>
          </table:table-cell>
          <table:table-cell table:number-columns-repeated="6" table:style-name="ce295"/>
          <table:covered-table-cell/>
          <table:table-cell table:style-name="ce296"/>
          <table:covered-table-cell/>
          <table:table-cell table:number-columns-repeated="16352" table:style-name="ce24"/>
        </table:table-row>
        <table:table-row table:style-name="ro5">
          <table:table-cell table:style-name="ce57"/>
          <table:table-cell table:style-name="ce146"/>
          <table:covered-table-cell/>
          <table:table-cell office:value-type="string" table:style-name="ce293">
            <text:p>專科</text:p>
          </table:table-cell>
          <table:table-cell office:value-type="string" table:style-name="ce29">
            <text:p>男</text:p>
          </table:table-cell>
          <table:table-cell table:style-name="ce130"/>
          <table:table-cell table:style-name="ce188"/>
          <table:table-cell office:value-type="float" office:value="129187" table:style-name="ce224">
            <text:p><text:s/>129,187<text:s/></text:p>
          </table:table-cell>
          <table:table-cell office:value-type="float" office:value="133300" table:style-name="ce150">
            <text:p><text:s/>133,300<text:s/></text:p>
          </table:table-cell>
          <table:table-cell office:value-type="float" office:value="136802" table:style-name="ce71">
            <text:p><text:s/>136,802<text:s/></text:p>
          </table:table-cell>
          <table:table-cell office:value-type="float" office:value="139660" table:style-name="ce292">
            <text:p><text:s/>139,660<text:s/></text:p>
          </table:table-cell>
          <table:table-cell office:value-type="float" office:value="142128" table:style-name="ce292">
            <text:p><text:s/>142,128<text:s/></text:p>
          </table:table-cell>
          <table:table-cell office:value-type="float" office:value="144606" table:style-name="ce292">
            <text:p><text:s/>144,606<text:s/></text:p>
          </table:table-cell>
          <table:table-cell office:value-type="float" office:value="146977" table:style-name="ce291">
            <text:p><text:s/>146,977<text:s/></text:p>
          </table:table-cell>
          <table:table-cell office:value-type="float" office:value="148741" table:formula="of:=[.O218]+[.O228]+[.O238]+[.O248]" table:style-name="ce294">
            <text:p><text:s/>148,741<text:s/></text:p>
          </table:table-cell>
          <table:table-cell office:value-type="float" office:value="149710" table:style-name="ce294">
            <text:p><text:s/>149,710<text:s/></text:p>
          </table:table-cell>
          <table:table-cell office:value-type="float" office:value="151440" table:style-name="ce294">
            <text:p><text:s/>151,440<text:s/></text:p>
          </table:table-cell>
          <table:table-cell office:value-type="float" office:value="152331" table:style-name="ce294">
            <text:p><text:s/>152,331<text:s/></text:p>
          </table:table-cell>
          <table:table-cell office:value-type="float" office:value="153872" table:style-name="ce294">
            <text:p><text:s/>153,872<text:s/></text:p>
          </table:table-cell>
          <table:table-cell office:value-type="float" office:value="157560" table:style-name="ce294">
            <text:p><text:s/>157,560<text:s/></text:p>
          </table:table-cell>
          <table:table-cell office:value-type="float" office:value="160968" table:style-name="ce294">
            <text:p><text:s/>160,968<text:s/></text:p>
          </table:table-cell>
          <table:table-cell office:value-type="float" office:value="164555" table:style-name="ce294">
            <text:p><text:s/>164,555<text:s/></text:p>
          </table:table-cell>
          <table:table-cell office:value-type="float" office:value="166407" table:style-name="ce295">
            <text:p>166,407<text:s/></text:p>
          </table:table-cell>
          <table:table-cell table:number-columns-repeated="6" table:style-name="ce295"/>
          <table:covered-table-cell/>
          <table:table-cell table:style-name="ce296"/>
          <table:covered-table-cell/>
          <table:table-cell table:number-columns-repeated="16352" table:style-name="ce24"/>
        </table:table-row>
        <table:table-row table:style-name="ro5">
          <table:table-cell table:style-name="ce57"/>
          <table:table-cell table:style-name="ce146"/>
          <table:covered-table-cell/>
          <table:table-cell table:style-name="ce297"/>
          <table:table-cell office:value-type="string" table:style-name="ce29">
            <text:p>女</text:p>
          </table:table-cell>
          <table:table-cell table:style-name="ce130"/>
          <table:table-cell table:style-name="ce188"/>
          <table:table-cell office:value-type="float" office:value="150042" table:style-name="ce224">
            <text:p><text:s/>150,042<text:s/></text:p>
          </table:table-cell>
          <table:table-cell office:value-type="float" office:value="155177" table:style-name="ce150">
            <text:p><text:s/>155,177<text:s/></text:p>
          </table:table-cell>
          <table:table-cell office:value-type="float" office:value="158623" table:style-name="ce71">
            <text:p><text:s/>158,623<text:s/></text:p>
          </table:table-cell>
          <table:table-cell office:value-type="float" office:value="161185" table:style-name="ce292">
            <text:p><text:s/>161,185<text:s/></text:p>
          </table:table-cell>
          <table:table-cell office:value-type="float" office:value="163630" table:style-name="ce292">
            <text:p><text:s/>163,630<text:s/></text:p>
          </table:table-cell>
          <table:table-cell office:value-type="float" office:value="165765" table:style-name="ce292">
            <text:p><text:s/>165,765<text:s/></text:p>
          </table:table-cell>
          <table:table-cell office:value-type="float" office:value="167931" table:style-name="ce291">
            <text:p><text:s/>167,931<text:s/></text:p>
          </table:table-cell>
          <table:table-cell office:value-type="float" office:value="169003" table:formula="of:=[.O219]+[.O229]+[.O239]+[.O249]" table:style-name="ce294">
            <text:p><text:s/>169,003<text:s/></text:p>
          </table:table-cell>
          <table:table-cell office:value-type="float" office:value="169773" table:style-name="ce294">
            <text:p><text:s/>169,773<text:s/></text:p>
          </table:table-cell>
          <table:table-cell office:value-type="float" office:value="170782" table:style-name="ce294">
            <text:p><text:s/>170,782<text:s/></text:p>
          </table:table-cell>
          <table:table-cell office:value-type="float" office:value="170109" table:style-name="ce294">
            <text:p><text:s/>170,109<text:s/></text:p>
          </table:table-cell>
          <table:table-cell office:value-type="float" office:value="170569" table:style-name="ce294">
            <text:p><text:s/>170,569<text:s/></text:p>
          </table:table-cell>
          <table:table-cell office:value-type="float" office:value="174002" table:style-name="ce294">
            <text:p><text:s/>174,002<text:s/></text:p>
          </table:table-cell>
          <table:table-cell office:value-type="float" office:value="176427" table:style-name="ce294">
            <text:p><text:s/>176,427<text:s/></text:p>
          </table:table-cell>
          <table:table-cell office:value-type="float" office:value="178632" table:style-name="ce294">
            <text:p><text:s/>178,632<text:s/></text:p>
          </table:table-cell>
          <table:table-cell office:value-type="float" office:value="178840" table:style-name="ce295">
            <text:p>178,840<text:s/></text:p>
          </table:table-cell>
          <table:table-cell table:number-columns-repeated="6" table:style-name="ce295"/>
          <table:covered-table-cell/>
          <table:table-cell table:style-name="ce296"/>
          <table:covered-table-cell/>
          <table:table-cell table:number-columns-repeated="16352" table:style-name="ce24"/>
        </table:table-row>
        <table:table-row table:style-name="ro5">
          <table:table-cell table:style-name="ce57"/>
          <table:table-cell table:style-name="ce146"/>
          <table:covered-table-cell/>
          <table:table-cell office:value-type="string" table:style-name="ce293">
            <text:p>大學</text:p>
          </table:table-cell>
          <table:table-cell office:value-type="string" table:style-name="ce29">
            <text:p>男</text:p>
          </table:table-cell>
          <table:table-cell table:style-name="ce130"/>
          <table:table-cell table:style-name="ce188"/>
          <table:table-cell office:value-type="float" office:value="384180" table:style-name="ce224">
            <text:p><text:s/>384,180<text:s/></text:p>
          </table:table-cell>
          <table:table-cell office:value-type="float" office:value="390839" table:style-name="ce150">
            <text:p><text:s/>390,839<text:s/></text:p>
          </table:table-cell>
          <table:table-cell office:value-type="float" office:value="392582" table:style-name="ce71">
            <text:p><text:s/>392,582<text:s/></text:p>
          </table:table-cell>
          <table:table-cell office:value-type="float" office:value="390135" table:style-name="ce292">
            <text:p><text:s/>390,135<text:s/></text:p>
          </table:table-cell>
          <table:table-cell office:value-type="float" office:value="385613" table:style-name="ce292">
            <text:p><text:s/>385,613<text:s/></text:p>
          </table:table-cell>
          <table:table-cell office:value-type="float" office:value="381175" table:style-name="ce292">
            <text:p><text:s/>381,175<text:s/></text:p>
          </table:table-cell>
          <table:table-cell office:value-type="float" office:value="375926" table:style-name="ce140">
            <text:p><text:s/>375,926<text:s/></text:p>
          </table:table-cell>
          <table:table-cell office:value-type="float" office:value="368533" table:formula="of:=[.O220]+[.O230]+[.O240]+[.O250]" table:style-name="ce294">
            <text:p><text:s/>368,533<text:s/></text:p>
          </table:table-cell>
          <table:table-cell office:value-type="float" office:value="359531" table:style-name="ce294">
            <text:p><text:s/>359,531<text:s/></text:p>
          </table:table-cell>
          <table:table-cell office:value-type="float" office:value="346620" table:style-name="ce294">
            <text:p><text:s/>346,620<text:s/></text:p>
          </table:table-cell>
          <table:table-cell office:value-type="float" office:value="323239" table:style-name="ce294">
            <text:p><text:s/>323,239<text:s/></text:p>
          </table:table-cell>
          <table:table-cell office:value-type="float" office:value="312628" table:style-name="ce294">
            <text:p><text:s/>312,628<text:s/></text:p>
          </table:table-cell>
          <table:table-cell office:value-type="float" office:value="305487" table:style-name="ce294">
            <text:p><text:s/>305,487<text:s/></text:p>
          </table:table-cell>
          <table:table-cell office:value-type="float" office:value="297414" table:style-name="ce294">
            <text:p><text:s/>297,414<text:s/></text:p>
          </table:table-cell>
          <table:table-cell office:value-type="float" office:value="287724" table:style-name="ce294">
            <text:p><text:s/>287,724<text:s/></text:p>
          </table:table-cell>
          <table:table-cell office:value-type="float" office:value="276578" table:style-name="ce295">
            <text:p>276,578<text:s/></text:p>
          </table:table-cell>
          <table:table-cell table:number-columns-repeated="6" table:style-name="ce295"/>
          <table:covered-table-cell/>
          <table:table-cell table:style-name="ce296"/>
          <table:covered-table-cell/>
          <table:table-cell table:number-columns-repeated="16352" table:style-name="ce24"/>
        </table:table-row>
        <table:table-row table:style-name="ro5">
          <table:table-cell table:style-name="ce57"/>
          <table:table-cell table:style-name="ce146"/>
          <table:covered-table-cell/>
          <table:table-cell table:style-name="ce297"/>
          <table:table-cell office:value-type="string" table:style-name="ce29">
            <text:p>女</text:p>
          </table:table-cell>
          <table:table-cell table:style-name="ce130"/>
          <table:table-cell table:style-name="ce188"/>
          <table:table-cell office:value-type="float" office:value="427875" table:style-name="ce224">
            <text:p><text:s/>427,875<text:s/></text:p>
          </table:table-cell>
          <table:table-cell office:value-type="float" office:value="436552" table:style-name="ce150">
            <text:p><text:s/>436,552<text:s/></text:p>
          </table:table-cell>
          <table:table-cell office:value-type="float" office:value="437384" table:style-name="ce71">
            <text:p><text:s/>437,384<text:s/></text:p>
          </table:table-cell>
          <table:table-cell office:value-type="float" office:value="432326" table:style-name="ce292">
            <text:p><text:s/>432,326<text:s/></text:p>
          </table:table-cell>
          <table:table-cell office:value-type="float" office:value="425018" table:style-name="ce292">
            <text:p><text:s/>425,018<text:s/></text:p>
          </table:table-cell>
          <table:table-cell office:value-type="float" office:value="417999" table:style-name="ce292">
            <text:p><text:s/>417,999<text:s/></text:p>
          </table:table-cell>
          <table:table-cell office:value-type="float" office:value="409416" table:style-name="ce140">
            <text:p><text:s/>409,416<text:s/></text:p>
          </table:table-cell>
          <table:table-cell office:value-type="float" office:value="398912" table:formula="of:=[.O221]+[.O231]+[.O241]+[.O251]" table:style-name="ce294">
            <text:p><text:s/>398,912<text:s/></text:p>
          </table:table-cell>
          <table:table-cell office:value-type="float" office:value="385392" table:style-name="ce294">
            <text:p><text:s/>385,392<text:s/></text:p>
          </table:table-cell>
          <table:table-cell office:value-type="float" office:value="369414" table:style-name="ce294">
            <text:p><text:s/>369,414<text:s/></text:p>
          </table:table-cell>
          <table:table-cell office:value-type="float" office:value="337082" table:style-name="ce294">
            <text:p><text:s/>337,082<text:s/></text:p>
          </table:table-cell>
          <table:table-cell office:value-type="float" office:value="321861" table:style-name="ce294">
            <text:p><text:s/>321,861<text:s/></text:p>
          </table:table-cell>
          <table:table-cell office:value-type="float" office:value="311161" table:style-name="ce294">
            <text:p><text:s/>311,161<text:s/></text:p>
          </table:table-cell>
          <table:table-cell office:value-type="float" office:value="298803" table:style-name="ce294">
            <text:p><text:s/>298,803<text:s/></text:p>
          </table:table-cell>
          <table:table-cell office:value-type="float" office:value="283214" table:style-name="ce294">
            <text:p><text:s/>283,214<text:s/></text:p>
          </table:table-cell>
          <table:table-cell office:value-type="float" office:value="266333" table:style-name="ce295">
            <text:p>266,333<text:s/></text:p>
          </table:table-cell>
          <table:table-cell table:number-columns-repeated="6" table:style-name="ce295"/>
          <table:covered-table-cell/>
          <table:table-cell table:style-name="ce296"/>
          <table:covered-table-cell/>
          <table:table-cell table:number-columns-repeated="16352" table:style-name="ce24"/>
        </table:table-row>
        <table:table-row table:style-name="ro5">
          <table:table-cell table:style-name="ce57"/>
          <table:table-cell table:style-name="ce146"/>
          <table:covered-table-cell/>
          <table:table-cell office:value-type="string" table:style-name="ce293">
            <text:p>研究所</text:p>
          </table:table-cell>
          <table:table-cell office:value-type="string" table:style-name="ce29">
            <text:p>男</text:p>
          </table:table-cell>
          <table:table-cell table:style-name="ce130"/>
          <table:table-cell table:style-name="ce188"/>
          <table:table-cell office:value-type="float" office:value="177730" table:style-name="ce224">
            <text:p><text:s/>177,730<text:s/></text:p>
          </table:table-cell>
          <table:table-cell office:value-type="float" office:value="180830" table:style-name="ce150">
            <text:p><text:s/>180,830<text:s/></text:p>
          </table:table-cell>
          <table:table-cell office:value-type="float" office:value="180023" table:style-name="ce71">
            <text:p><text:s/>180,023<text:s/></text:p>
          </table:table-cell>
          <table:table-cell office:value-type="float" office:value="176738" table:style-name="ce291">
            <text:p><text:s/>176,738<text:s/></text:p>
          </table:table-cell>
          <table:table-cell office:value-type="float" office:value="172528" table:style-name="ce150">
            <text:p><text:s/>172,528<text:s/></text:p>
          </table:table-cell>
          <table:table-cell office:value-type="float" office:value="168788" table:style-name="ce71">
            <text:p><text:s/>168,788<text:s/></text:p>
          </table:table-cell>
          <table:table-cell office:value-type="float" office:value="164444" table:style-name="ce291">
            <text:p><text:s/>164,444<text:s/></text:p>
          </table:table-cell>
          <table:table-cell office:value-type="float" office:value="159312" table:formula="of:=[.O222]+[.O232]+[.O242]+[.O252]" table:style-name="ce294">
            <text:p><text:s/>159,312<text:s/></text:p>
          </table:table-cell>
          <table:table-cell office:value-type="float" office:value="152169" table:style-name="ce294">
            <text:p><text:s/>152,169<text:s/></text:p>
          </table:table-cell>
          <table:table-cell office:value-type="float" office:value="144837" table:style-name="ce294">
            <text:p><text:s/>144,837<text:s/></text:p>
          </table:table-cell>
          <table:table-cell office:value-type="float" office:value="125072" table:style-name="ce294">
            <text:p><text:s/>125,072<text:s/></text:p>
          </table:table-cell>
          <table:table-cell office:value-type="float" office:value="118038" table:style-name="ce294">
            <text:p><text:s/>118,038<text:s/></text:p>
          </table:table-cell>
          <table:table-cell office:value-type="float" office:value="113309" table:style-name="ce294">
            <text:p><text:s/>113,309<text:s/></text:p>
          </table:table-cell>
          <table:table-cell office:value-type="float" office:value="107280" table:style-name="ce294">
            <text:p><text:s/>107,280<text:s/></text:p>
          </table:table-cell>
          <table:table-cell office:value-type="float" office:value="99859" table:style-name="ce294">
            <text:p><text:s/>99,859<text:s/></text:p>
          </table:table-cell>
          <table:table-cell office:value-type="float" office:value="91455" table:style-name="ce295">
            <text:p>91,455<text:s/></text:p>
          </table:table-cell>
          <table:table-cell table:number-columns-repeated="6" table:style-name="ce295"/>
          <table:covered-table-cell/>
          <table:table-cell table:style-name="ce296"/>
          <table:covered-table-cell/>
          <table:table-cell table:number-columns-repeated="16352" table:style-name="ce24"/>
        </table:table-row>
        <table:table-row table:style-name="ro5">
          <table:table-cell table:style-name="ce57"/>
          <table:table-cell table:style-name="ce146"/>
          <table:covered-table-cell/>
          <table:table-cell table:style-name="ce298"/>
          <table:table-cell office:value-type="string" table:style-name="ce46">
            <text:p>女</text:p>
          </table:table-cell>
          <table:table-cell table:style-name="ce130"/>
          <table:table-cell table:style-name="ce188"/>
          <table:table-cell office:value-type="float" office:value="128971" table:style-name="ce224">
            <text:p><text:s/>128,971<text:s/></text:p>
          </table:table-cell>
          <table:table-cell office:value-type="float" office:value="130485" table:style-name="ce150">
            <text:p><text:s/>130,485<text:s/></text:p>
          </table:table-cell>
          <table:table-cell office:value-type="float" office:value="128978" table:style-name="ce71">
            <text:p><text:s/>128,978<text:s/></text:p>
          </table:table-cell>
          <table:table-cell office:value-type="float" office:value="125246" table:style-name="ce291">
            <text:p><text:s/>125,246<text:s/></text:p>
          </table:table-cell>
          <table:table-cell office:value-type="float" office:value="121200" table:style-name="ce150">
            <text:p><text:s/>121,200<text:s/></text:p>
          </table:table-cell>
          <table:table-cell office:value-type="float" office:value="117327" table:style-name="ce150">
            <text:p><text:s/>117,327<text:s/></text:p>
          </table:table-cell>
          <table:table-cell office:value-type="float" office:value="113490" table:style-name="ce150">
            <text:p><text:s/>113,490<text:s/></text:p>
          </table:table-cell>
          <table:table-cell office:value-type="float" office:value="109142" table:formula="of:=[.O223]+[.O233]+[.O243]+[.O253]" table:style-name="ce294">
            <text:p><text:s/>109,142<text:s/></text:p>
          </table:table-cell>
          <table:table-cell office:value-type="float" office:value="102756" table:style-name="ce294">
            <text:p><text:s/>102,756<text:s/></text:p>
          </table:table-cell>
          <table:table-cell office:value-type="float" office:value="96776" table:style-name="ce294">
            <text:p><text:s/>96,776<text:s/></text:p>
          </table:table-cell>
          <table:table-cell office:value-type="float" office:value="81665" table:style-name="ce294">
            <text:p><text:s/>81,665<text:s/></text:p>
          </table:table-cell>
          <table:table-cell office:value-type="float" office:value="75734" table:style-name="ce294">
            <text:p><text:s/>75,734<text:s/></text:p>
          </table:table-cell>
          <table:table-cell office:value-type="float" office:value="72104" table:style-name="ce294">
            <text:p><text:s/>72,104<text:s/></text:p>
          </table:table-cell>
          <table:table-cell office:value-type="float" office:value="66780" table:style-name="ce294">
            <text:p><text:s/>66,780<text:s/></text:p>
          </table:table-cell>
          <table:table-cell office:value-type="float" office:value="60842" table:style-name="ce294">
            <text:p><text:s/>60,842<text:s/></text:p>
          </table:table-cell>
          <table:table-cell office:value-type="float" office:value="54592" table:style-name="ce295">
            <text:p>54,592<text:s/></text:p>
          </table:table-cell>
          <table:table-cell table:number-columns-repeated="6" table:style-name="ce295"/>
          <table:covered-table-cell/>
          <table:table-cell table:style-name="ce296"/>
          <table:covered-table-cell/>
          <table:table-cell table:number-columns-repeated="16352" table:style-name="ce24"/>
        </table:table-row>
        <table:table-row table:style-name="ro5">
          <table:table-cell table:style-name="ce57"/>
          <table:table-cell table:style-name="ce146"/>
          <table:table-cell table:number-columns-spanned="1" table:number-rows-spanned="2" table:style-name="ce299"/>
          <table:table-cell office:value-type="string" table:style-name="ce223">
            <text:p>15-24歲合計</text:p>
          </table:table-cell>
          <table:table-cell office:value-type="string" table:style-name="ce29">
            <text:p>男</text:p>
          </table:table-cell>
          <table:table-cell table:style-name="ce130"/>
          <table:table-cell table:style-name="ce188"/>
          <table:table-cell office:value-type="float" office:value="119359" table:style-name="ce224">
            <text:p><text:s/>119,359<text:s/></text:p>
          </table:table-cell>
          <table:table-cell office:value-type="float" office:value="126415" table:style-name="ce150">
            <text:p><text:s/>126,415<text:s/></text:p>
          </table:table-cell>
          <table:table-cell office:value-type="float" office:value="133578" table:style-name="ce71">
            <text:p><text:s/>133,578<text:s/></text:p>
          </table:table-cell>
          <table:table-cell office:value-type="float" office:value="139431" table:style-name="ce291">
            <text:p><text:s/>139,431<text:s/></text:p>
          </table:table-cell>
          <table:table-cell office:value-type="float" office:value="144687" table:style-name="ce150">
            <text:p><text:s/>144,687<text:s/></text:p>
          </table:table-cell>
          <table:table-cell office:value-type="float" office:value="149437" table:style-name="ce150">
            <text:p><text:s/>149,437<text:s/></text:p>
          </table:table-cell>
          <table:table-cell office:value-type="float" office:value="154093" table:style-name="ce150">
            <text:p><text:s/>154,093<text:s/></text:p>
          </table:table-cell>
          <table:table-cell office:value-type="float" office:value="156526" table:formula="of:=SUMIF([.$E216:.$E223];&quot;=男&quot;;[.O216:.O223])" table:style-name="ce151">
            <text:p>156,526<text:s/></text:p>
          </table:table-cell>
          <table:table-cell office:value-type="float" office:value="158117" table:style-name="ce151">
            <text:p>158,117<text:s/></text:p>
          </table:table-cell>
          <table:table-cell office:value-type="float" office:value="162150" table:style-name="ce151">
            <text:p>162,150<text:s/></text:p>
          </table:table-cell>
          <table:table-cell office:value-type="float" office:value="161518" table:style-name="ce151">
            <text:p>161,518<text:s/></text:p>
          </table:table-cell>
          <table:table-cell office:value-type="float" office:value="162293" table:style-name="ce151">
            <text:p>162,293<text:s/></text:p>
          </table:table-cell>
          <table:table-cell office:value-type="float" office:value="165745" table:style-name="ce151">
            <text:p>165,745<text:s/></text:p>
          </table:table-cell>
          <table:table-cell office:value-type="float" office:value="169639" table:style-name="ce151">
            <text:p>169,639<text:s/></text:p>
          </table:table-cell>
          <table:table-cell office:value-type="float" office:value="174329" table:style-name="ce151">
            <text:p>174,329<text:s/></text:p>
          </table:table-cell>
          <table:table-cell office:value-type="float" office:value="179232" table:style-name="ce151">
            <text:p>179,232<text:s/></text:p>
          </table:table-cell>
          <table:table-cell table:number-columns-repeated="6" table:style-name="ce151"/>
          <table:covered-table-cell/>
          <table:table-cell table:style-name="ce111"/>
          <table:covered-table-cell/>
          <table:table-cell table:number-columns-repeated="16352" table:style-name="ce24"/>
        </table:table-row>
        <table:table-row table:style-name="ro5">
          <table:table-cell table:style-name="ce57"/>
          <table:table-cell table:style-name="ce146"/>
          <table:covered-table-cell/>
          <table:table-cell table:style-name="ce300"/>
          <table:table-cell office:value-type="string" table:style-name="ce29">
            <text:p>女</text:p>
          </table:table-cell>
          <table:table-cell table:style-name="ce130"/>
          <table:table-cell table:style-name="ce188"/>
          <table:table-cell office:value-type="float" office:value="110178" table:style-name="ce224">
            <text:p><text:s/>110,178<text:s/></text:p>
          </table:table-cell>
          <table:table-cell office:value-type="float" office:value="117362" table:style-name="ce150">
            <text:p><text:s/>117,362<text:s/></text:p>
          </table:table-cell>
          <table:table-cell office:value-type="float" office:value="124329" table:style-name="ce71">
            <text:p><text:s/>124,329<text:s/></text:p>
          </table:table-cell>
          <table:table-cell office:value-type="float" office:value="130006" table:style-name="ce291">
            <text:p><text:s/>130,006<text:s/></text:p>
          </table:table-cell>
          <table:table-cell office:value-type="float" office:value="135085" table:style-name="ce150">
            <text:p><text:s/>135,085<text:s/></text:p>
          </table:table-cell>
          <table:table-cell office:value-type="float" office:value="139501" table:style-name="ce150">
            <text:p><text:s/>139,501<text:s/></text:p>
          </table:table-cell>
          <table:table-cell office:value-type="float" office:value="143246" table:style-name="ce150">
            <text:p><text:s/>143,246<text:s/></text:p>
          </table:table-cell>
          <table:table-cell office:value-type="float" office:value="145213" table:formula="of:=SUMIF([.$E216:.$E223];&quot;=女&quot;;[.O216:.O223])" table:style-name="ce151">
            <text:p>145,213<text:s/></text:p>
          </table:table-cell>
          <table:table-cell office:value-type="float" office:value="146980" table:style-name="ce151">
            <text:p>146,980<text:s/></text:p>
          </table:table-cell>
          <table:table-cell office:value-type="float" office:value="151265" table:style-name="ce151">
            <text:p>151,265<text:s/></text:p>
          </table:table-cell>
          <table:table-cell office:value-type="float" office:value="150664" table:style-name="ce151">
            <text:p>150,664<text:s/></text:p>
          </table:table-cell>
          <table:table-cell office:value-type="float" office:value="151871" table:style-name="ce151">
            <text:p>151,871<text:s/></text:p>
          </table:table-cell>
          <table:table-cell office:value-type="float" office:value="155436" table:style-name="ce151">
            <text:p>155,436<text:s/></text:p>
          </table:table-cell>
          <table:table-cell office:value-type="float" office:value="159721" table:style-name="ce151">
            <text:p>159,721<text:s/></text:p>
          </table:table-cell>
          <table:table-cell office:value-type="float" office:value="164743" table:style-name="ce151">
            <text:p>164,743<text:s/></text:p>
          </table:table-cell>
          <table:table-cell office:value-type="float" office:value="170335" table:style-name="ce151">
            <text:p>170,335<text:s/></text:p>
          </table:table-cell>
          <table:table-cell table:number-columns-repeated="6" table:style-name="ce151"/>
          <table:covered-table-cell/>
          <table:table-cell table:style-name="ce111"/>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高中職以下</text:p>
          </table:table-cell>
          <table:table-cell office:value-type="string" table:style-name="ce238">
            <text:p>男</text:p>
          </table:table-cell>
          <table:table-cell table:style-name="ce130"/>
          <table:table-cell table:style-name="ce188"/>
          <table:table-cell office:value-type="float" office:value="50125" table:style-name="ce224">
            <text:p><text:s/>50,125<text:s/></text:p>
          </table:table-cell>
          <table:table-cell office:value-type="float" office:value="53365" table:style-name="ce150">
            <text:p><text:s/>53,365<text:s/></text:p>
          </table:table-cell>
          <table:table-cell office:value-type="float" office:value="56070" table:style-name="ce71">
            <text:p><text:s/>56,070<text:s/></text:p>
          </table:table-cell>
          <table:table-cell office:value-type="float" office:value="59281" table:style-name="ce291">
            <text:p><text:s/>59,281<text:s/></text:p>
          </table:table-cell>
          <table:table-cell office:value-type="float" office:value="62680" table:style-name="ce150">
            <text:p><text:s/>62,680<text:s/></text:p>
          </table:table-cell>
          <table:table-cell office:value-type="float" office:value="65049" table:style-name="ce150">
            <text:p><text:s/>65,049<text:s/></text:p>
          </table:table-cell>
          <table:table-cell office:value-type="float" office:value="68701" table:style-name="ce150">
            <text:p><text:s/>68,701<text:s/></text:p>
          </table:table-cell>
          <table:table-cell office:value-type="float" office:value="70316" table:style-name="ce294">
            <text:p><text:s/>70,316<text:s/></text:p>
          </table:table-cell>
          <table:table-cell office:value-type="float" office:value="72939" table:style-name="ce294">
            <text:p><text:s/>72,939<text:s/></text:p>
          </table:table-cell>
          <table:table-cell office:value-type="float" office:value="79270" table:style-name="ce294">
            <text:p><text:s/>79,270<text:s/></text:p>
          </table:table-cell>
          <table:table-cell office:value-type="float" office:value="86385" table:style-name="ce294">
            <text:p><text:s/>86,385<text:s/></text:p>
          </table:table-cell>
          <table:table-cell office:value-type="float" office:value="89210" table:style-name="ce294">
            <text:p><text:s/>89,210<text:s/></text:p>
          </table:table-cell>
          <table:table-cell office:value-type="float" office:value="92031" table:style-name="ce294">
            <text:p><text:s/>92,031<text:s/></text:p>
          </table:table-cell>
          <table:table-cell office:value-type="float" office:value="94963" table:style-name="ce294">
            <text:p><text:s/>94,963<text:s/></text:p>
          </table:table-cell>
          <table:table-cell office:value-type="float" office:value="99579" table:style-name="ce294">
            <text:p><text:s/>99,579<text:s/></text:p>
          </table:table-cell>
          <table:table-cell office:value-type="float" office:value="104311" table:style-name="ce294">
            <text:p><text:s/>104,311<text:s/></text:p>
          </table:table-cell>
          <table:table-cell table:number-columns-repeated="6" table:style-name="ce294"/>
          <table:covered-table-cell/>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44604" table:style-name="ce224">
            <text:p><text:s/>44,604<text:s/></text:p>
          </table:table-cell>
          <table:table-cell office:value-type="float" office:value="47641" table:style-name="ce150">
            <text:p><text:s/>47,641<text:s/></text:p>
          </table:table-cell>
          <table:table-cell office:value-type="float" office:value="50125" table:style-name="ce71">
            <text:p><text:s/>50,125<text:s/></text:p>
          </table:table-cell>
          <table:table-cell office:value-type="float" office:value="53364" table:style-name="ce291">
            <text:p><text:s/>53,364<text:s/></text:p>
          </table:table-cell>
          <table:table-cell office:value-type="float" office:value="56221" table:style-name="ce150">
            <text:p><text:s/>56,221<text:s/></text:p>
          </table:table-cell>
          <table:table-cell office:value-type="float" office:value="58224" table:style-name="ce150">
            <text:p><text:s/>58,224<text:s/></text:p>
          </table:table-cell>
          <table:table-cell office:value-type="float" office:value="61306" table:style-name="ce150">
            <text:p><text:s/>61,306<text:s/></text:p>
          </table:table-cell>
          <table:table-cell office:value-type="float" office:value="62686" table:style-name="ce294">
            <text:p><text:s/>62,686<text:s/></text:p>
          </table:table-cell>
          <table:table-cell office:value-type="float" office:value="65529" table:style-name="ce294">
            <text:p><text:s/>65,529<text:s/></text:p>
          </table:table-cell>
          <table:table-cell office:value-type="float" office:value="71399" table:style-name="ce294">
            <text:p><text:s/>71,399<text:s/></text:p>
          </table:table-cell>
          <table:table-cell office:value-type="float" office:value="76750" table:style-name="ce294">
            <text:p><text:s/>76,750<text:s/></text:p>
          </table:table-cell>
          <table:table-cell office:value-type="float" office:value="79033" table:style-name="ce294">
            <text:p><text:s/>79,033<text:s/></text:p>
          </table:table-cell>
          <table:table-cell office:value-type="float" office:value="81360" table:style-name="ce294">
            <text:p><text:s/>81,360<text:s/></text:p>
          </table:table-cell>
          <table:table-cell office:value-type="float" office:value="83676" table:style-name="ce294">
            <text:p><text:s/>83,676<text:s/></text:p>
          </table:table-cell>
          <table:table-cell office:value-type="float" office:value="89008" table:style-name="ce294">
            <text:p><text:s/>89,008<text:s/></text:p>
          </table:table-cell>
          <table:table-cell office:value-type="float" office:value="93934" table:style-name="ce294">
            <text:p><text:s/>93,934<text:s/></text:p>
          </table:table-cell>
          <table:table-cell table:number-columns-repeated="6" table:style-name="ce294"/>
          <table:covered-table-cell/>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專科</text:p>
          </table:table-cell>
          <table:table-cell office:value-type="string" table:style-name="ce29">
            <text:p>男</text:p>
          </table:table-cell>
          <table:table-cell table:style-name="ce130"/>
          <table:table-cell table:style-name="ce188"/>
          <table:table-cell office:value-type="float" office:value="2129" table:style-name="ce224">
            <text:p><text:s/>2,129<text:s/></text:p>
          </table:table-cell>
          <table:table-cell office:value-type="float" office:value="2353" table:style-name="ce150">
            <text:p><text:s/>2,353<text:s/></text:p>
          </table:table-cell>
          <table:table-cell office:value-type="float" office:value="2630" table:style-name="ce71">
            <text:p><text:s/>2,630<text:s/></text:p>
          </table:table-cell>
          <table:table-cell office:value-type="float" office:value="2783" table:style-name="ce291">
            <text:p><text:s/>2,783<text:s/></text:p>
          </table:table-cell>
          <table:table-cell office:value-type="float" office:value="2955" table:style-name="ce150">
            <text:p><text:s/>2,955<text:s/></text:p>
          </table:table-cell>
          <table:table-cell office:value-type="float" office:value="3174" table:style-name="ce150">
            <text:p><text:s/>3,174<text:s/></text:p>
          </table:table-cell>
          <table:table-cell office:value-type="float" office:value="3426" table:style-name="ce150">
            <text:p><text:s/>3,426<text:s/></text:p>
          </table:table-cell>
          <table:table-cell office:value-type="float" office:value="3588" table:style-name="ce294">
            <text:p><text:s/>3,588<text:s/></text:p>
          </table:table-cell>
          <table:table-cell office:value-type="float" office:value="3775" table:style-name="ce294">
            <text:p><text:s/>3,775<text:s/></text:p>
          </table:table-cell>
          <table:table-cell office:value-type="float" office:value="4165" table:style-name="ce294">
            <text:p><text:s/>4,165<text:s/></text:p>
          </table:table-cell>
          <table:table-cell office:value-type="float" office:value="5251" table:style-name="ce294">
            <text:p><text:s/>5,251<text:s/></text:p>
          </table:table-cell>
          <table:table-cell office:value-type="float" office:value="6189" table:style-name="ce294">
            <text:p><text:s/>6,189<text:s/></text:p>
          </table:table-cell>
          <table:table-cell office:value-type="float" office:value="7919" table:style-name="ce294">
            <text:p><text:s/>7,919<text:s/></text:p>
          </table:table-cell>
          <table:table-cell office:value-type="float" office:value="10315" table:style-name="ce294">
            <text:p><text:s/>10,315<text:s/></text:p>
          </table:table-cell>
          <table:table-cell office:value-type="float" office:value="13427" table:style-name="ce294">
            <text:p><text:s/>13,427<text:s/></text:p>
          </table:table-cell>
          <table:table-cell office:value-type="float" office:value="16679" table:style-name="ce294">
            <text:p><text:s/>16,679<text:s/></text:p>
          </table:table-cell>
          <table:table-cell table:number-columns-repeated="6" table:style-name="ce294"/>
          <table:covered-table-cell/>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2630" table:style-name="ce224">
            <text:p><text:s/>2,630<text:s/></text:p>
          </table:table-cell>
          <table:table-cell office:value-type="float" office:value="2778" table:style-name="ce150">
            <text:p><text:s/>2,778<text:s/></text:p>
          </table:table-cell>
          <table:table-cell office:value-type="float" office:value="2814" table:style-name="ce71">
            <text:p><text:s/>2,814<text:s/></text:p>
          </table:table-cell>
          <table:table-cell office:value-type="float" office:value="2988" table:style-name="ce291">
            <text:p><text:s/>2,988<text:s/></text:p>
          </table:table-cell>
          <table:table-cell office:value-type="float" office:value="3273" table:style-name="ce150">
            <text:p><text:s/>3,273<text:s/></text:p>
          </table:table-cell>
          <table:table-cell office:value-type="float" office:value="3580" table:style-name="ce150">
            <text:p><text:s/>3,580<text:s/></text:p>
          </table:table-cell>
          <table:table-cell office:value-type="float" office:value="3875" table:style-name="ce150">
            <text:p><text:s/>3,875<text:s/></text:p>
          </table:table-cell>
          <table:table-cell office:value-type="float" office:value="3906" table:style-name="ce294">
            <text:p><text:s/>3,906<text:s/></text:p>
          </table:table-cell>
          <table:table-cell office:value-type="float" office:value="4030" table:style-name="ce294">
            <text:p><text:s/>4,030<text:s/></text:p>
          </table:table-cell>
          <table:table-cell office:value-type="float" office:value="4363" table:style-name="ce294">
            <text:p><text:s/>4,363<text:s/></text:p>
          </table:table-cell>
          <table:table-cell office:value-type="float" office:value="5407" table:style-name="ce294">
            <text:p><text:s/>5,407<text:s/></text:p>
          </table:table-cell>
          <table:table-cell office:value-type="float" office:value="6294" table:style-name="ce294">
            <text:p><text:s/>6,294<text:s/></text:p>
          </table:table-cell>
          <table:table-cell office:value-type="float" office:value="8230" table:style-name="ce294">
            <text:p><text:s/>8,230<text:s/></text:p>
          </table:table-cell>
          <table:table-cell office:value-type="float" office:value="10572" table:style-name="ce294">
            <text:p><text:s/>10,572<text:s/></text:p>
          </table:table-cell>
          <table:table-cell office:value-type="float" office:value="13623" table:style-name="ce294">
            <text:p><text:s/>13,623<text:s/></text:p>
          </table:table-cell>
          <table:table-cell office:value-type="float" office:value="17028" table:style-name="ce294">
            <text:p><text:s/>17,028<text:s/></text:p>
          </table:table-cell>
          <table:table-cell table:number-columns-repeated="6" table:style-name="ce294"/>
          <table:covered-table-cell/>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大學</text:p>
          </table:table-cell>
          <table:table-cell office:value-type="string" table:style-name="ce29">
            <text:p>男</text:p>
          </table:table-cell>
          <table:table-cell table:style-name="ce130"/>
          <table:table-cell table:style-name="ce188"/>
          <table:table-cell office:value-type="float" office:value="62105" table:style-name="ce224">
            <text:p><text:s/>62,105<text:s/></text:p>
          </table:table-cell>
          <table:table-cell office:value-type="float" office:value="65304" table:style-name="ce150">
            <text:p><text:s/>65,304<text:s/></text:p>
          </table:table-cell>
          <table:table-cell office:value-type="float" office:value="69397" table:style-name="ce71">
            <text:p><text:s/>69,397<text:s/></text:p>
          </table:table-cell>
          <table:table-cell office:value-type="float" office:value="71853" table:style-name="ce291">
            <text:p><text:s/>71,853<text:s/></text:p>
          </table:table-cell>
          <table:table-cell office:value-type="float" office:value="73384" table:style-name="ce150">
            <text:p><text:s/>73,384<text:s/></text:p>
          </table:table-cell>
          <table:table-cell office:value-type="float" office:value="75284" table:style-name="ce150">
            <text:p><text:s/>75,284<text:s/></text:p>
          </table:table-cell>
          <table:table-cell office:value-type="float" office:value="75947" table:style-name="ce150">
            <text:p><text:s/>75,947<text:s/></text:p>
          </table:table-cell>
          <table:table-cell office:value-type="float" office:value="76156" table:style-name="ce294">
            <text:p><text:s/>76,156<text:s/></text:p>
          </table:table-cell>
          <table:table-cell office:value-type="float" office:value="74848" table:style-name="ce294">
            <text:p><text:s/>74,848<text:s/></text:p>
          </table:table-cell>
          <table:table-cell office:value-type="float" office:value="72025" table:style-name="ce294">
            <text:p><text:s/>72,025<text:s/></text:p>
          </table:table-cell>
          <table:table-cell office:value-type="float" office:value="65585" table:style-name="ce294">
            <text:p><text:s/>65,585<text:s/></text:p>
          </table:table-cell>
          <table:table-cell office:value-type="float" office:value="62685" table:style-name="ce294">
            <text:p><text:s/>62,685<text:s/></text:p>
          </table:table-cell>
          <table:table-cell office:value-type="float" office:value="60950" table:style-name="ce294">
            <text:p><text:s/>60,950<text:s/></text:p>
          </table:table-cell>
          <table:table-cell office:value-type="float" office:value="59046" table:style-name="ce294">
            <text:p><text:s/>59,046<text:s/></text:p>
          </table:table-cell>
          <table:table-cell office:value-type="float" office:value="56117" table:style-name="ce294">
            <text:p><text:s/>56,117<text:s/></text:p>
          </table:table-cell>
          <table:table-cell office:value-type="float" office:value="53581" table:style-name="ce294">
            <text:p><text:s/>53,581<text:s/></text:p>
          </table:table-cell>
          <table:table-cell table:number-columns-repeated="6" table:style-name="ce294"/>
          <table:covered-table-cell/>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59714" table:style-name="ce224">
            <text:p><text:s/>59,714<text:s/></text:p>
          </table:table-cell>
          <table:table-cell office:value-type="float" office:value="63594" table:style-name="ce150">
            <text:p><text:s/>63,594<text:s/></text:p>
          </table:table-cell>
          <table:table-cell office:value-type="float" office:value="67875" table:style-name="ce71">
            <text:p><text:s/>67,875<text:s/></text:p>
          </table:table-cell>
          <table:table-cell office:value-type="float" office:value="70145" table:style-name="ce291">
            <text:p><text:s/>70,145<text:s/></text:p>
          </table:table-cell>
          <table:table-cell office:value-type="float" office:value="72045" table:style-name="ce150">
            <text:p><text:s/>72,045<text:s/></text:p>
          </table:table-cell>
          <table:table-cell office:value-type="float" office:value="74208" table:style-name="ce150">
            <text:p><text:s/>74,208<text:s/></text:p>
          </table:table-cell>
          <table:table-cell office:value-type="float" office:value="74592" table:style-name="ce150">
            <text:p><text:s/>74,592<text:s/></text:p>
          </table:table-cell>
          <table:table-cell office:value-type="float" office:value="74852" table:style-name="ce294">
            <text:p><text:s/>74,852<text:s/></text:p>
          </table:table-cell>
          <table:table-cell office:value-type="float" office:value="73660" table:style-name="ce294">
            <text:p><text:s/>73,660<text:s/></text:p>
          </table:table-cell>
          <table:table-cell office:value-type="float" office:value="71608" table:style-name="ce294">
            <text:p><text:s/>71,608<text:s/></text:p>
          </table:table-cell>
          <table:table-cell office:value-type="float" office:value="65669" table:style-name="ce294">
            <text:p><text:s/>65,669<text:s/></text:p>
          </table:table-cell>
          <table:table-cell office:value-type="float" office:value="63772" table:style-name="ce294">
            <text:p><text:s/>63,772<text:s/></text:p>
          </table:table-cell>
          <table:table-cell office:value-type="float" office:value="62764" table:style-name="ce294">
            <text:p><text:s/>62,764<text:s/></text:p>
          </table:table-cell>
          <table:table-cell office:value-type="float" office:value="62249" table:style-name="ce294">
            <text:p><text:s/>62,249<text:s/></text:p>
          </table:table-cell>
          <table:table-cell office:value-type="float" office:value="58914" table:style-name="ce294">
            <text:p><text:s/>58,914<text:s/></text:p>
          </table:table-cell>
          <table:table-cell office:value-type="float" office:value="56414" table:style-name="ce294">
            <text:p><text:s/>56,414<text:s/></text:p>
          </table:table-cell>
          <table:table-cell table:number-columns-repeated="6" table:style-name="ce294"/>
          <table:covered-table-cell/>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研究所</text:p>
          </table:table-cell>
          <table:table-cell office:value-type="string" table:style-name="ce29">
            <text:p>男</text:p>
          </table:table-cell>
          <table:table-cell table:style-name="ce130"/>
          <table:table-cell table:style-name="ce188"/>
          <table:table-cell office:value-type="float" office:value="5000" table:style-name="ce224">
            <text:p><text:s/>5,000<text:s/></text:p>
          </table:table-cell>
          <table:table-cell office:value-type="float" office:value="5393" table:style-name="ce150">
            <text:p><text:s/>5,393<text:s/></text:p>
          </table:table-cell>
          <table:table-cell office:value-type="float" office:value="5481" table:style-name="ce71">
            <text:p><text:s/>5,481<text:s/></text:p>
          </table:table-cell>
          <table:table-cell office:value-type="float" office:value="5514" table:style-name="ce291">
            <text:p><text:s/>5,514<text:s/></text:p>
          </table:table-cell>
          <table:table-cell office:value-type="float" office:value="5668" table:style-name="ce150">
            <text:p><text:s/>5,668<text:s/></text:p>
          </table:table-cell>
          <table:table-cell office:value-type="float" office:value="5930" table:style-name="ce150">
            <text:p><text:s/>5,930<text:s/></text:p>
          </table:table-cell>
          <table:table-cell office:value-type="float" office:value="6019" table:style-name="ce150">
            <text:p><text:s/>6,019<text:s/></text:p>
          </table:table-cell>
          <table:table-cell office:value-type="float" office:value="6466" table:style-name="ce294">
            <text:p><text:s/>6,466<text:s/></text:p>
          </table:table-cell>
          <table:table-cell office:value-type="float" office:value="6555" table:style-name="ce294">
            <text:p><text:s/>6,555<text:s/></text:p>
          </table:table-cell>
          <table:table-cell office:value-type="float" office:value="6690" table:style-name="ce294">
            <text:p><text:s/>6,690<text:s/></text:p>
          </table:table-cell>
          <table:table-cell office:value-type="float" office:value="4297" table:style-name="ce294">
            <text:p><text:s/>4,297<text:s/></text:p>
          </table:table-cell>
          <table:table-cell office:value-type="float" office:value="4209" table:style-name="ce294">
            <text:p><text:s/>4,209<text:s/></text:p>
          </table:table-cell>
          <table:table-cell office:value-type="float" office:value="4845" table:style-name="ce294">
            <text:p><text:s/>4,845<text:s/></text:p>
          </table:table-cell>
          <table:table-cell office:value-type="float" office:value="5315" table:style-name="ce294">
            <text:p><text:s/>5,315<text:s/></text:p>
          </table:table-cell>
          <table:table-cell office:value-type="float" office:value="5206" table:style-name="ce294">
            <text:p><text:s/>5,206<text:s/></text:p>
          </table:table-cell>
          <table:table-cell office:value-type="float" office:value="4661" table:style-name="ce294">
            <text:p><text:s/>4,661<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59"/>
          <table:table-cell table:style-name="ce298"/>
          <table:table-cell office:value-type="string" table:style-name="ce29">
            <text:p>女</text:p>
          </table:table-cell>
          <table:table-cell table:style-name="ce130"/>
          <table:table-cell table:style-name="ce188"/>
          <table:table-cell office:value-type="float" office:value="3230" table:style-name="ce224">
            <text:p><text:s/>3,230<text:s/></text:p>
          </table:table-cell>
          <table:table-cell office:value-type="float" office:value="3349" table:style-name="ce150">
            <text:p><text:s/>3,349<text:s/></text:p>
          </table:table-cell>
          <table:table-cell office:value-type="float" office:value="3515" table:style-name="ce71">
            <text:p><text:s/>3,515<text:s/></text:p>
          </table:table-cell>
          <table:table-cell office:value-type="float" office:value="3509" table:style-name="ce291">
            <text:p><text:s/>3,509<text:s/></text:p>
          </table:table-cell>
          <table:table-cell office:value-type="float" office:value="3546" table:style-name="ce150">
            <text:p><text:s/>3,546<text:s/></text:p>
          </table:table-cell>
          <table:table-cell office:value-type="float" office:value="3489" table:style-name="ce150">
            <text:p><text:s/>3,489<text:s/></text:p>
          </table:table-cell>
          <table:table-cell office:value-type="float" office:value="3473" table:style-name="ce150">
            <text:p><text:s/>3,473<text:s/></text:p>
          </table:table-cell>
          <table:table-cell office:value-type="float" office:value="3769" table:style-name="ce294">
            <text:p><text:s/>3,769<text:s/></text:p>
          </table:table-cell>
          <table:table-cell office:value-type="float" office:value="3761" table:style-name="ce294">
            <text:p><text:s/>3,761<text:s/></text:p>
          </table:table-cell>
          <table:table-cell office:value-type="float" office:value="3895" table:style-name="ce294">
            <text:p><text:s/>3,895<text:s/></text:p>
          </table:table-cell>
          <table:table-cell office:value-type="float" office:value="2838" table:style-name="ce294">
            <text:p><text:s/>2,838<text:s/></text:p>
          </table:table-cell>
          <table:table-cell office:value-type="float" office:value="2772" table:style-name="ce294">
            <text:p><text:s/>2,772<text:s/></text:p>
          </table:table-cell>
          <table:table-cell office:value-type="float" office:value="3082" table:style-name="ce294">
            <text:p><text:s/>3,082<text:s/></text:p>
          </table:table-cell>
          <table:table-cell office:value-type="float" office:value="3224" table:style-name="ce294">
            <text:p><text:s/>3,224<text:s/></text:p>
          </table:table-cell>
          <table:table-cell office:value-type="float" office:value="3198" table:style-name="ce294">
            <text:p><text:s/>3,198<text:s/></text:p>
          </table:table-cell>
          <table:table-cell office:value-type="float" office:value="2959" table:style-name="ce294">
            <text:p><text:s/>2,959<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59"/>
          <table:table-cell office:value-type="string" table:style-name="ce223">
            <text:p>25-44歲合計</text:p>
          </table:table-cell>
          <table:table-cell office:value-type="string" table:style-name="ce29">
            <text:p>男</text:p>
          </table:table-cell>
          <table:table-cell table:style-name="ce130"/>
          <table:table-cell table:style-name="ce188"/>
          <table:table-cell office:value-type="float" office:value="339527" table:style-name="ce224">
            <text:p><text:s/>339,527<text:s/></text:p>
          </table:table-cell>
          <table:table-cell office:value-type="float" office:value="356834" table:style-name="ce150">
            <text:p><text:s/>356,834<text:s/></text:p>
          </table:table-cell>
          <table:table-cell office:value-type="float" office:value="366151" table:style-name="ce71">
            <text:p><text:s/>366,151<text:s/></text:p>
          </table:table-cell>
          <table:table-cell office:value-type="float" office:value="373512" table:style-name="ce291">
            <text:p><text:s/>373,512<text:s/></text:p>
          </table:table-cell>
          <table:table-cell office:value-type="float" office:value="378065" table:style-name="ce150">
            <text:p><text:s/>378,065<text:s/></text:p>
          </table:table-cell>
          <table:table-cell office:value-type="float" office:value="381998" table:style-name="ce150">
            <text:p><text:s/>381,998<text:s/></text:p>
          </table:table-cell>
          <table:table-cell office:value-type="float" office:value="386192" table:style-name="ce150">
            <text:p><text:s/>386,192<text:s/></text:p>
          </table:table-cell>
          <table:table-cell office:value-type="float" office:value="387865" table:formula="of:=SUMIF([.$E226:.$E233];&quot;=男&quot;;[.O226:.O233])" table:style-name="ce151">
            <text:p>387,865<text:s/></text:p>
          </table:table-cell>
          <table:table-cell office:value-type="float" office:value="387493" table:style-name="ce151">
            <text:p>387,493<text:s/></text:p>
          </table:table-cell>
          <table:table-cell office:value-type="float" office:value="385948" table:style-name="ce151">
            <text:p>385,948<text:s/></text:p>
          </table:table-cell>
          <table:table-cell office:value-type="float" office:value="377312" table:style-name="ce151">
            <text:p>377,312<text:s/></text:p>
          </table:table-cell>
          <table:table-cell office:value-type="float" office:value="377530" table:style-name="ce151">
            <text:p>377,530<text:s/></text:p>
          </table:table-cell>
          <table:table-cell office:value-type="float" office:value="384564" table:style-name="ce151">
            <text:p>384,564<text:s/></text:p>
          </table:table-cell>
          <table:table-cell office:value-type="float" office:value="389884" table:style-name="ce151">
            <text:p>389,884<text:s/></text:p>
          </table:table-cell>
          <table:table-cell office:value-type="float" office:value="393765" table:style-name="ce151">
            <text:p>393,765<text:s/></text:p>
          </table:table-cell>
          <table:table-cell office:value-type="float" office:value="393131" table:style-name="ce151">
            <text:p>393,131<text:s/></text:p>
          </table:table-cell>
          <table:table-cell table:number-columns-repeated="6" table:style-name="ce151"/>
          <table:table-cell table:style-name="ce301"/>
          <table:table-cell table:style-name="ce111"/>
          <table:covered-table-cell/>
          <table:table-cell table:number-columns-repeated="16352" table:style-name="ce24"/>
        </table:table-row>
        <table:table-row table:style-name="ro5">
          <table:table-cell table:style-name="ce57"/>
          <table:table-cell table:style-name="ce146"/>
          <table:table-cell table:style-name="ce159"/>
          <table:table-cell table:style-name="ce300"/>
          <table:table-cell office:value-type="string" table:style-name="ce29">
            <text:p>女</text:p>
          </table:table-cell>
          <table:table-cell table:style-name="ce130"/>
          <table:table-cell table:style-name="ce188"/>
          <table:table-cell office:value-type="float" office:value="365829" table:style-name="ce224">
            <text:p><text:s/>365,829<text:s/></text:p>
          </table:table-cell>
          <table:table-cell office:value-type="float" office:value="388109" table:style-name="ce150">
            <text:p><text:s/>388,109<text:s/></text:p>
          </table:table-cell>
          <table:table-cell office:value-type="float" office:value="400912" table:style-name="ce71">
            <text:p><text:s/>400,912<text:s/></text:p>
          </table:table-cell>
          <table:table-cell office:value-type="float" office:value="410498" table:style-name="ce291">
            <text:p><text:s/>410,498<text:s/></text:p>
          </table:table-cell>
          <table:table-cell office:value-type="float" office:value="416627" table:style-name="ce150">
            <text:p><text:s/>416,627<text:s/></text:p>
          </table:table-cell>
          <table:table-cell office:value-type="float" office:value="423178" table:style-name="ce150">
            <text:p><text:s/>423,178<text:s/></text:p>
          </table:table-cell>
          <table:table-cell office:value-type="float" office:value="430328" table:style-name="ce150">
            <text:p><text:s/>430,328<text:s/></text:p>
          </table:table-cell>
          <table:table-cell office:value-type="float" office:value="435182" table:formula="of:=SUMIF([.$E226:.$E233];&quot;=女&quot;;[.O226:.O233])" table:style-name="ce151">
            <text:p>435,182<text:s/></text:p>
          </table:table-cell>
          <table:table-cell office:value-type="float" office:value="436756" table:style-name="ce151">
            <text:p>436,756<text:s/></text:p>
          </table:table-cell>
          <table:table-cell office:value-type="float" office:value="437232" table:style-name="ce151">
            <text:p>437,232<text:s/></text:p>
          </table:table-cell>
          <table:table-cell office:value-type="float" office:value="431543" table:style-name="ce151">
            <text:p>431,543<text:s/></text:p>
          </table:table-cell>
          <table:table-cell office:value-type="float" office:value="430169" table:style-name="ce151">
            <text:p>430,169<text:s/></text:p>
          </table:table-cell>
          <table:table-cell office:value-type="float" office:value="437980" table:style-name="ce151">
            <text:p>437,980<text:s/></text:p>
          </table:table-cell>
          <table:table-cell office:value-type="float" office:value="443428" table:style-name="ce151">
            <text:p>443,428<text:s/></text:p>
          </table:table-cell>
          <table:table-cell office:value-type="float" office:value="447268" table:style-name="ce151">
            <text:p>447,268<text:s/></text:p>
          </table:table-cell>
          <table:table-cell office:value-type="float" office:value="444953" table:style-name="ce151">
            <text:p>444,953<text:s/></text:p>
          </table:table-cell>
          <table:table-cell table:number-columns-repeated="6" table:style-name="ce151"/>
          <table:table-cell table:style-name="ce301"/>
          <table:table-cell table:style-name="ce111"/>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高中職以下</text:p>
          </table:table-cell>
          <table:table-cell office:value-type="string" table:style-name="ce29">
            <text:p>男</text:p>
          </table:table-cell>
          <table:table-cell table:style-name="ce130"/>
          <table:table-cell table:style-name="ce188"/>
          <table:table-cell office:value-type="float" office:value="54826" table:style-name="ce224">
            <text:p><text:s/>54,826<text:s/></text:p>
          </table:table-cell>
          <table:table-cell office:value-type="float" office:value="60091" table:style-name="ce150">
            <text:p><text:s/>60,091<text:s/></text:p>
          </table:table-cell>
          <table:table-cell office:value-type="float" office:value="64180" table:style-name="ce71">
            <text:p><text:s/>64,180<text:s/></text:p>
          </table:table-cell>
          <table:table-cell office:value-type="float" office:value="68730" table:style-name="ce291">
            <text:p><text:s/>68,730<text:s/></text:p>
          </table:table-cell>
          <table:table-cell office:value-type="float" office:value="73362" table:style-name="ce150">
            <text:p><text:s/>73,362<text:s/></text:p>
          </table:table-cell>
          <table:table-cell office:value-type="float" office:value="78008" table:style-name="ce150">
            <text:p><text:s/>78,008<text:s/></text:p>
          </table:table-cell>
          <table:table-cell office:value-type="float" office:value="83091" table:style-name="ce150">
            <text:p><text:s/>83,091<text:s/></text:p>
          </table:table-cell>
          <table:table-cell office:value-type="float" office:value="88151" table:style-name="ce294">
            <text:p><text:s/>88,151<text:s/></text:p>
          </table:table-cell>
          <table:table-cell office:value-type="float" office:value="93214" table:style-name="ce294">
            <text:p><text:s/>93,214<text:s/></text:p>
          </table:table-cell>
          <table:table-cell office:value-type="float" office:value="99241" table:style-name="ce294">
            <text:p><text:s/>99,241<text:s/></text:p>
          </table:table-cell>
          <table:table-cell office:value-type="float" office:value="108734" table:style-name="ce294">
            <text:p><text:s/>108,734<text:s/></text:p>
          </table:table-cell>
          <table:table-cell office:value-type="float" office:value="114830" table:style-name="ce294">
            <text:p><text:s/>114,830<text:s/></text:p>
          </table:table-cell>
          <table:table-cell office:value-type="float" office:value="122298" table:style-name="ce294">
            <text:p><text:s/>122,298<text:s/></text:p>
          </table:table-cell>
          <table:table-cell office:value-type="float" office:value="129691" table:style-name="ce294">
            <text:p><text:s/>129,691<text:s/></text:p>
          </table:table-cell>
          <table:table-cell office:value-type="float" office:value="137590" table:style-name="ce294">
            <text:p><text:s/>137,590<text:s/></text:p>
          </table:table-cell>
          <table:table-cell office:value-type="float" office:value="144091" table:style-name="ce294">
            <text:p><text:s/>144,091<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51634" table:style-name="ce224">
            <text:p><text:s/>51,634<text:s/></text:p>
          </table:table-cell>
          <table:table-cell office:value-type="float" office:value="57575" table:style-name="ce150">
            <text:p><text:s/>57,575<text:s/></text:p>
          </table:table-cell>
          <table:table-cell office:value-type="float" office:value="62543" table:style-name="ce71">
            <text:p><text:s/>62,543<text:s/></text:p>
          </table:table-cell>
          <table:table-cell office:value-type="float" office:value="67708" table:style-name="ce291">
            <text:p><text:s/>67,708<text:s/></text:p>
          </table:table-cell>
          <table:table-cell office:value-type="float" office:value="72729" table:style-name="ce150">
            <text:p><text:s/>72,729<text:s/></text:p>
          </table:table-cell>
          <table:table-cell office:value-type="float" office:value="78421" table:style-name="ce150">
            <text:p><text:s/>78,421<text:s/></text:p>
          </table:table-cell>
          <table:table-cell office:value-type="float" office:value="84353" table:style-name="ce150">
            <text:p><text:s/>84,353<text:s/></text:p>
          </table:table-cell>
          <table:table-cell office:value-type="float" office:value="90919" table:style-name="ce294">
            <text:p><text:s/>90,919<text:s/></text:p>
          </table:table-cell>
          <table:table-cell office:value-type="float" office:value="97455" table:style-name="ce294">
            <text:p><text:s/>97,455<text:s/></text:p>
          </table:table-cell>
          <table:table-cell office:value-type="float" office:value="104640" table:style-name="ce294">
            <text:p><text:s/>104,640<text:s/></text:p>
          </table:table-cell>
          <table:table-cell office:value-type="float" office:value="117574" table:style-name="ce294">
            <text:p><text:s/>117,574<text:s/></text:p>
          </table:table-cell>
          <table:table-cell office:value-type="float" office:value="124394" table:style-name="ce294">
            <text:p><text:s/>124,394<text:s/></text:p>
          </table:table-cell>
          <table:table-cell office:value-type="float" office:value="132793" table:style-name="ce294">
            <text:p><text:s/>132,793<text:s/></text:p>
          </table:table-cell>
          <table:table-cell office:value-type="float" office:value="142524" table:style-name="ce294">
            <text:p><text:s/>142,524<text:s/></text:p>
          </table:table-cell>
          <table:table-cell office:value-type="float" office:value="153004" table:style-name="ce294">
            <text:p><text:s/>153,004<text:s/></text:p>
          </table:table-cell>
          <table:table-cell office:value-type="float" office:value="162128" table:style-name="ce294">
            <text:p><text:s/>162,128<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專科</text:p>
          </table:table-cell>
          <table:table-cell office:value-type="string" table:style-name="ce29">
            <text:p>男</text:p>
          </table:table-cell>
          <table:table-cell table:style-name="ce130"/>
          <table:table-cell table:style-name="ce188"/>
          <table:table-cell office:value-type="float" office:value="29235" table:style-name="ce224">
            <text:p><text:s/>29,235<text:s/></text:p>
          </table:table-cell>
          <table:table-cell office:value-type="float" office:value="33776" table:style-name="ce150">
            <text:p><text:s/>33,776<text:s/></text:p>
          </table:table-cell>
          <table:table-cell office:value-type="float" office:value="37966" table:style-name="ce71">
            <text:p><text:s/>37,966<text:s/></text:p>
          </table:table-cell>
          <table:table-cell office:value-type="float" office:value="42045" table:style-name="ce291">
            <text:p><text:s/>42,045<text:s/></text:p>
          </table:table-cell>
          <table:table-cell office:value-type="float" office:value="45944" table:style-name="ce150">
            <text:p><text:s/>45,944<text:s/></text:p>
          </table:table-cell>
          <table:table-cell office:value-type="float" office:value="49812" table:style-name="ce150">
            <text:p><text:s/>49,812<text:s/></text:p>
          </table:table-cell>
          <table:table-cell office:value-type="float" office:value="53786" table:style-name="ce150">
            <text:p><text:s/>53,786<text:s/></text:p>
          </table:table-cell>
          <table:table-cell office:value-type="float" office:value="57576" table:style-name="ce294">
            <text:p><text:s/>57,576<text:s/></text:p>
          </table:table-cell>
          <table:table-cell office:value-type="float" office:value="60846" table:style-name="ce294">
            <text:p><text:s/>60,846<text:s/></text:p>
          </table:table-cell>
          <table:table-cell office:value-type="float" office:value="64413" table:style-name="ce294">
            <text:p><text:s/>64,413<text:s/></text:p>
          </table:table-cell>
          <table:table-cell office:value-type="float" office:value="69008" table:style-name="ce294">
            <text:p><text:s/>69,008<text:s/></text:p>
          </table:table-cell>
          <table:table-cell office:value-type="float" office:value="72321" table:style-name="ce294">
            <text:p><text:s/>72,321<text:s/></text:p>
          </table:table-cell>
          <table:table-cell office:value-type="float" office:value="77020" table:style-name="ce294">
            <text:p><text:s/>77,020<text:s/></text:p>
          </table:table-cell>
          <table:table-cell office:value-type="float" office:value="81140" table:style-name="ce294">
            <text:p><text:s/>81,140<text:s/></text:p>
          </table:table-cell>
          <table:table-cell office:value-type="float" office:value="84568" table:style-name="ce294">
            <text:p><text:s/>84,568<text:s/></text:p>
          </table:table-cell>
          <table:table-cell office:value-type="float" office:value="86023" table:style-name="ce294">
            <text:p><text:s/>86,023<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36190" table:style-name="ce224">
            <text:p><text:s/>36,190<text:s/></text:p>
          </table:table-cell>
          <table:table-cell office:value-type="float" office:value="42370" table:style-name="ce150">
            <text:p><text:s/>42,370<text:s/></text:p>
          </table:table-cell>
          <table:table-cell office:value-type="float" office:value="47925" table:style-name="ce71">
            <text:p><text:s/>47,925<text:s/></text:p>
          </table:table-cell>
          <table:table-cell office:value-type="float" office:value="53204" table:style-name="ce291">
            <text:p><text:s/>53,204<text:s/></text:p>
          </table:table-cell>
          <table:table-cell office:value-type="float" office:value="58491" table:style-name="ce150">
            <text:p><text:s/>58,491<text:s/></text:p>
          </table:table-cell>
          <table:table-cell office:value-type="float" office:value="63546" table:style-name="ce150">
            <text:p><text:s/>63,546<text:s/></text:p>
          </table:table-cell>
          <table:table-cell office:value-type="float" office:value="68924" table:style-name="ce150">
            <text:p><text:s/>68,924<text:s/></text:p>
          </table:table-cell>
          <table:table-cell office:value-type="float" office:value="74010" table:style-name="ce294">
            <text:p><text:s/>74,010<text:s/></text:p>
          </table:table-cell>
          <table:table-cell office:value-type="float" office:value="78671" table:style-name="ce294">
            <text:p><text:s/>78,671<text:s/></text:p>
          </table:table-cell>
          <table:table-cell office:value-type="float" office:value="83081" table:style-name="ce294">
            <text:p><text:s/>83,081<text:s/></text:p>
          </table:table-cell>
          <table:table-cell office:value-type="float" office:value="88836" table:style-name="ce294">
            <text:p><text:s/>88,836<text:s/></text:p>
          </table:table-cell>
          <table:table-cell office:value-type="float" office:value="92072" table:style-name="ce294">
            <text:p><text:s/>92,072<text:s/></text:p>
          </table:table-cell>
          <table:table-cell office:value-type="float" office:value="97431" table:style-name="ce294">
            <text:p><text:s/>97,431<text:s/></text:p>
          </table:table-cell>
          <table:table-cell office:value-type="float" office:value="101946" table:style-name="ce294">
            <text:p><text:s/>101,946<text:s/></text:p>
          </table:table-cell>
          <table:table-cell office:value-type="float" office:value="105477" table:style-name="ce294">
            <text:p><text:s/>105,477<text:s/></text:p>
          </table:table-cell>
          <table:table-cell office:value-type="float" office:value="106137" table:style-name="ce294">
            <text:p><text:s/>106,137<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大學</text:p>
          </table:table-cell>
          <table:table-cell office:value-type="string" table:style-name="ce29">
            <text:p>男</text:p>
          </table:table-cell>
          <table:table-cell table:style-name="ce130"/>
          <table:table-cell table:style-name="ce188"/>
          <table:table-cell office:value-type="float" office:value="173039" table:style-name="ce224">
            <text:p><text:s/>173,039<text:s/></text:p>
          </table:table-cell>
          <table:table-cell office:value-type="float" office:value="176259" table:style-name="ce150">
            <text:p><text:s/>176,259<text:s/></text:p>
          </table:table-cell>
          <table:table-cell office:value-type="float" office:value="175193" table:style-name="ce71">
            <text:p><text:s/>175,193<text:s/></text:p>
          </table:table-cell>
          <table:table-cell office:value-type="float" office:value="172742" table:style-name="ce291">
            <text:p><text:s/>172,742<text:s/></text:p>
          </table:table-cell>
          <table:table-cell office:value-type="float" office:value="168856" table:style-name="ce150">
            <text:p><text:s/>168,856<text:s/></text:p>
          </table:table-cell>
          <table:table-cell office:value-type="float" office:value="164501" table:style-name="ce150">
            <text:p><text:s/>164,501<text:s/></text:p>
          </table:table-cell>
          <table:table-cell office:value-type="float" office:value="160165" table:style-name="ce150">
            <text:p><text:s/>160,165<text:s/></text:p>
          </table:table-cell>
          <table:table-cell office:value-type="float" office:value="154488" table:style-name="ce294">
            <text:p><text:s/>154,488<text:s/></text:p>
          </table:table-cell>
          <table:table-cell office:value-type="float" office:value="148900" table:style-name="ce294">
            <text:p><text:s/>148,900<text:s/></text:p>
          </table:table-cell>
          <table:table-cell office:value-type="float" office:value="141299" table:style-name="ce294">
            <text:p><text:s/>141,299<text:s/></text:p>
          </table:table-cell>
          <table:table-cell office:value-type="float" office:value="127640" table:style-name="ce294">
            <text:p><text:s/>127,640<text:s/></text:p>
          </table:table-cell>
          <table:table-cell office:value-type="float" office:value="121939" table:style-name="ce294">
            <text:p><text:s/>121,939<text:s/></text:p>
          </table:table-cell>
          <table:table-cell office:value-type="float" office:value="118483" table:style-name="ce294">
            <text:p><text:s/>118,483<text:s/></text:p>
          </table:table-cell>
          <table:table-cell office:value-type="float" office:value="114958" table:style-name="ce294">
            <text:p><text:s/>114,958<text:s/></text:p>
          </table:table-cell>
          <table:table-cell office:value-type="float" office:value="111079" table:style-name="ce294">
            <text:p><text:s/>111,079<text:s/></text:p>
          </table:table-cell>
          <table:table-cell office:value-type="float" office:value="106463" table:style-name="ce294">
            <text:p><text:s/>106,463<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212451" table:style-name="ce224">
            <text:p><text:s/>212,451<text:s/></text:p>
          </table:table-cell>
          <table:table-cell office:value-type="float" office:value="219212" table:style-name="ce150">
            <text:p><text:s/>219,212<text:s/></text:p>
          </table:table-cell>
          <table:table-cell office:value-type="float" office:value="219957" table:style-name="ce71">
            <text:p><text:s/>219,957<text:s/></text:p>
          </table:table-cell>
          <table:table-cell office:value-type="float" office:value="218528" table:style-name="ce291">
            <text:p><text:s/>218,528<text:s/></text:p>
          </table:table-cell>
          <table:table-cell office:value-type="float" office:value="214651" table:style-name="ce150">
            <text:p><text:s/>214,651<text:s/></text:p>
          </table:table-cell>
          <table:table-cell office:value-type="float" office:value="210664" table:style-name="ce150">
            <text:p><text:s/>210,664<text:s/></text:p>
          </table:table-cell>
          <table:table-cell office:value-type="float" office:value="206820" table:style-name="ce150">
            <text:p><text:s/>206,820<text:s/></text:p>
          </table:table-cell>
          <table:table-cell office:value-type="float" office:value="201153" table:style-name="ce294">
            <text:p><text:s/>201,153<text:s/></text:p>
          </table:table-cell>
          <table:table-cell office:value-type="float" office:value="194242" table:style-name="ce294">
            <text:p><text:s/>194,242<text:s/></text:p>
          </table:table-cell>
          <table:table-cell office:value-type="float" office:value="185939" table:style-name="ce294">
            <text:p><text:s/>185,939<text:s/></text:p>
          </table:table-cell>
          <table:table-cell office:value-type="float" office:value="169180" table:style-name="ce294">
            <text:p><text:s/>169,180<text:s/></text:p>
          </table:table-cell>
          <table:table-cell office:value-type="float" office:value="160898" table:style-name="ce294">
            <text:p><text:s/>160,898<text:s/></text:p>
          </table:table-cell>
          <table:table-cell office:value-type="float" office:value="156431" table:style-name="ce294">
            <text:p><text:s/>156,431<text:s/></text:p>
          </table:table-cell>
          <table:table-cell office:value-type="float" office:value="150587" table:style-name="ce294">
            <text:p><text:s/>150,587<text:s/></text:p>
          </table:table-cell>
          <table:table-cell office:value-type="float" office:value="143943" table:style-name="ce294">
            <text:p><text:s/>143,943<text:s/></text:p>
          </table:table-cell>
          <table:table-cell office:value-type="float" office:value="135706" table:style-name="ce294">
            <text:p><text:s/>135,706<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研究所</text:p>
          </table:table-cell>
          <table:table-cell office:value-type="string" table:style-name="ce29">
            <text:p>男</text:p>
          </table:table-cell>
          <table:table-cell table:style-name="ce130"/>
          <table:table-cell table:style-name="ce188"/>
          <table:table-cell office:value-type="float" office:value="82427" table:style-name="ce224">
            <text:p><text:s/>82,427<text:s/></text:p>
          </table:table-cell>
          <table:table-cell office:value-type="float" office:value="86708" table:style-name="ce150">
            <text:p><text:s/>86,708<text:s/></text:p>
          </table:table-cell>
          <table:table-cell office:value-type="float" office:value="88812" table:style-name="ce71">
            <text:p><text:s/>88,812<text:s/></text:p>
          </table:table-cell>
          <table:table-cell office:value-type="float" office:value="89995" table:style-name="ce291">
            <text:p><text:s/>89,995<text:s/></text:p>
          </table:table-cell>
          <table:table-cell office:value-type="float" office:value="89903" table:style-name="ce150">
            <text:p><text:s/>89,903<text:s/></text:p>
          </table:table-cell>
          <table:table-cell office:value-type="float" office:value="89677" table:style-name="ce150">
            <text:p><text:s/>89,677<text:s/></text:p>
          </table:table-cell>
          <table:table-cell office:value-type="float" office:value="89150" table:style-name="ce150">
            <text:p><text:s/>89,150<text:s/></text:p>
          </table:table-cell>
          <table:table-cell office:value-type="float" office:value="87650" table:style-name="ce294">
            <text:p><text:s/>87,650<text:s/></text:p>
          </table:table-cell>
          <table:table-cell office:value-type="float" office:value="84533" table:style-name="ce294">
            <text:p><text:s/>84,533<text:s/></text:p>
          </table:table-cell>
          <table:table-cell office:value-type="float" office:value="80995" table:style-name="ce294">
            <text:p><text:s/>80,995<text:s/></text:p>
          </table:table-cell>
          <table:table-cell office:value-type="float" office:value="71930" table:style-name="ce294">
            <text:p><text:s/>71,930<text:s/></text:p>
          </table:table-cell>
          <table:table-cell office:value-type="float" office:value="68440" table:style-name="ce294">
            <text:p><text:s/>68,440<text:s/></text:p>
          </table:table-cell>
          <table:table-cell office:value-type="float" office:value="66763" table:style-name="ce294">
            <text:p><text:s/>66,763<text:s/></text:p>
          </table:table-cell>
          <table:table-cell office:value-type="float" office:value="64095" table:style-name="ce294">
            <text:p><text:s/>64,095<text:s/></text:p>
          </table:table-cell>
          <table:table-cell office:value-type="float" office:value="60528" table:style-name="ce294">
            <text:p><text:s/>60,528<text:s/></text:p>
          </table:table-cell>
          <table:table-cell office:value-type="float" office:value="56554" table:style-name="ce294">
            <text:p><text:s/>56,554<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59"/>
          <table:table-cell table:style-name="ce298"/>
          <table:table-cell office:value-type="string" table:style-name="ce29">
            <text:p>女</text:p>
          </table:table-cell>
          <table:table-cell table:style-name="ce130"/>
          <table:table-cell table:style-name="ce188"/>
          <table:table-cell office:value-type="float" office:value="65554" table:style-name="ce224">
            <text:p><text:s/>65,554<text:s/></text:p>
          </table:table-cell>
          <table:table-cell office:value-type="float" office:value="68952" table:style-name="ce150">
            <text:p><text:s/>68,952<text:s/></text:p>
          </table:table-cell>
          <table:table-cell office:value-type="float" office:value="70487" table:style-name="ce71">
            <text:p><text:s/>70,487<text:s/></text:p>
          </table:table-cell>
          <table:table-cell office:value-type="float" office:value="71058" table:style-name="ce291">
            <text:p><text:s/>71,058<text:s/></text:p>
          </table:table-cell>
          <table:table-cell office:value-type="float" office:value="70756" table:style-name="ce150">
            <text:p><text:s/>70,756<text:s/></text:p>
          </table:table-cell>
          <table:table-cell office:value-type="float" office:value="70547" table:style-name="ce150">
            <text:p><text:s/>70,547<text:s/></text:p>
          </table:table-cell>
          <table:table-cell office:value-type="float" office:value="70231" table:style-name="ce150">
            <text:p><text:s/>70,231<text:s/></text:p>
          </table:table-cell>
          <table:table-cell office:value-type="float" office:value="69100" table:style-name="ce294">
            <text:p><text:s/>69,100<text:s/></text:p>
          </table:table-cell>
          <table:table-cell office:value-type="float" office:value="66388" table:style-name="ce294">
            <text:p><text:s/>66,388<text:s/></text:p>
          </table:table-cell>
          <table:table-cell office:value-type="float" office:value="63572" table:style-name="ce294">
            <text:p><text:s/>63,572<text:s/></text:p>
          </table:table-cell>
          <table:table-cell office:value-type="float" office:value="55953" table:style-name="ce294">
            <text:p><text:s/>55,953<text:s/></text:p>
          </table:table-cell>
          <table:table-cell office:value-type="float" office:value="52805" table:style-name="ce294">
            <text:p><text:s/>52,805<text:s/></text:p>
          </table:table-cell>
          <table:table-cell office:value-type="float" office:value="51325" table:style-name="ce294">
            <text:p><text:s/>51,325<text:s/></text:p>
          </table:table-cell>
          <table:table-cell office:value-type="float" office:value="48371" table:style-name="ce294">
            <text:p><text:s/>48,371<text:s/></text:p>
          </table:table-cell>
          <table:table-cell office:value-type="float" office:value="44844" table:style-name="ce294">
            <text:p><text:s/>44,844<text:s/></text:p>
          </table:table-cell>
          <table:table-cell office:value-type="float" office:value="40982" table:style-name="ce294">
            <text:p><text:s/>40,982<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59"/>
          <table:table-cell office:value-type="string" table:style-name="ce223">
            <text:p>45-64歲合計</text:p>
          </table:table-cell>
          <table:table-cell office:value-type="string" table:style-name="ce29">
            <text:p>男</text:p>
          </table:table-cell>
          <table:table-cell table:style-name="ce130"/>
          <table:table-cell table:style-name="ce188"/>
          <table:table-cell office:value-type="float" office:value="350589" table:style-name="ce224">
            <text:p><text:s/>350,589<text:s/></text:p>
          </table:table-cell>
          <table:table-cell office:value-type="float" office:value="356773" table:style-name="ce150">
            <text:p><text:s/>356,773<text:s/></text:p>
          </table:table-cell>
          <table:table-cell office:value-type="float" office:value="363445" table:style-name="ce71">
            <text:p><text:s/>363,445<text:s/></text:p>
          </table:table-cell>
          <table:table-cell office:value-type="float" office:value="367047" table:style-name="ce291">
            <text:p><text:s/>367,047<text:s/></text:p>
          </table:table-cell>
          <table:table-cell office:value-type="float" office:value="370423" table:style-name="ce150">
            <text:p><text:s/>370,423<text:s/></text:p>
          </table:table-cell>
          <table:table-cell office:value-type="float" office:value="374534" table:style-name="ce150">
            <text:p><text:s/>374,534<text:s/></text:p>
          </table:table-cell>
          <table:table-cell office:value-type="float" office:value="378252" table:style-name="ce150">
            <text:p><text:s/>378,252<text:s/></text:p>
          </table:table-cell>
          <table:table-cell office:value-type="float" office:value="378729" table:formula="of:=SUMIF([.$E236:.$E243];&quot;=男&quot;;[.O236:.O243])" table:style-name="ce151">
            <text:p>378,729<text:s/></text:p>
          </table:table-cell>
          <table:table-cell office:value-type="float" office:value="377900" table:style-name="ce151">
            <text:p>377,900<text:s/></text:p>
          </table:table-cell>
          <table:table-cell office:value-type="float" office:value="376012" table:style-name="ce151">
            <text:p>376,012<text:s/></text:p>
          </table:table-cell>
          <table:table-cell office:value-type="float" office:value="367064" table:style-name="ce151">
            <text:p>367,064<text:s/></text:p>
          </table:table-cell>
          <table:table-cell office:value-type="float" office:value="359026" table:style-name="ce151">
            <text:p>359,026<text:s/></text:p>
          </table:table-cell>
          <table:table-cell office:value-type="float" office:value="352505" table:style-name="ce151">
            <text:p>352,505<text:s/></text:p>
          </table:table-cell>
          <table:table-cell office:value-type="float" office:value="344712" table:style-name="ce151">
            <text:p>344,712<text:s/></text:p>
          </table:table-cell>
          <table:table-cell office:value-type="float" office:value="337017" table:style-name="ce151">
            <text:p>337,017<text:s/></text:p>
          </table:table-cell>
          <table:table-cell office:value-type="float" office:value="325393" table:style-name="ce151">
            <text:p>325,393<text:s/></text:p>
          </table:table-cell>
          <table:table-cell table:number-columns-repeated="6" table:style-name="ce151"/>
          <table:table-cell table:style-name="ce301"/>
          <table:table-cell table:style-name="ce111"/>
          <table:covered-table-cell/>
          <table:table-cell table:number-columns-repeated="16352" table:style-name="ce24"/>
        </table:table-row>
        <table:table-row table:style-name="ro5">
          <table:table-cell table:style-name="ce57"/>
          <table:table-cell table:style-name="ce146"/>
          <table:table-cell table:style-name="ce159"/>
          <table:table-cell table:style-name="ce300"/>
          <table:table-cell office:value-type="string" table:style-name="ce29">
            <text:p>女</text:p>
          </table:table-cell>
          <table:table-cell table:style-name="ce130"/>
          <table:table-cell table:style-name="ce188"/>
          <table:table-cell office:value-type="float" office:value="408365" table:style-name="ce224">
            <text:p><text:s/>408,365<text:s/></text:p>
          </table:table-cell>
          <table:table-cell office:value-type="float" office:value="416761" table:style-name="ce150">
            <text:p><text:s/>416,761<text:s/></text:p>
          </table:table-cell>
          <table:table-cell office:value-type="float" office:value="423182" table:style-name="ce71">
            <text:p><text:s/>423,182<text:s/></text:p>
          </table:table-cell>
          <table:table-cell office:value-type="float" office:value="425786" table:style-name="ce291">
            <text:p><text:s/>425,786<text:s/></text:p>
          </table:table-cell>
          <table:table-cell office:value-type="float" office:value="429322" table:style-name="ce150">
            <text:p><text:s/>429,322<text:s/></text:p>
          </table:table-cell>
          <table:table-cell office:value-type="float" office:value="432798" table:style-name="ce150">
            <text:p><text:s/>432,798<text:s/></text:p>
          </table:table-cell>
          <table:table-cell office:value-type="float" office:value="436089" table:style-name="ce150">
            <text:p><text:s/>436,089<text:s/></text:p>
          </table:table-cell>
          <table:table-cell office:value-type="float" office:value="435478" table:formula="of:=SUMIF([.$E236:.$E243];&quot;=女&quot;;[.O236:.O243])" table:style-name="ce151">
            <text:p>435,478<text:s/></text:p>
          </table:table-cell>
          <table:table-cell office:value-type="float" office:value="433064" table:style-name="ce151">
            <text:p>433,064<text:s/></text:p>
          </table:table-cell>
          <table:table-cell office:value-type="float" office:value="428829" table:style-name="ce151">
            <text:p>428,829<text:s/></text:p>
          </table:table-cell>
          <table:table-cell office:value-type="float" office:value="414991" table:style-name="ce151">
            <text:p>414,991<text:s/></text:p>
          </table:table-cell>
          <table:table-cell office:value-type="float" office:value="404463" table:style-name="ce151">
            <text:p>404,463<text:s/></text:p>
          </table:table-cell>
          <table:table-cell office:value-type="float" office:value="395555" table:style-name="ce151">
            <text:p>395,555<text:s/></text:p>
          </table:table-cell>
          <table:table-cell office:value-type="float" office:value="384797" table:style-name="ce151">
            <text:p>384,797<text:s/></text:p>
          </table:table-cell>
          <table:table-cell office:value-type="float" office:value="374326" table:style-name="ce151">
            <text:p>374,326<text:s/></text:p>
          </table:table-cell>
          <table:table-cell office:value-type="float" office:value="360248" table:style-name="ce151">
            <text:p>360,248<text:s/></text:p>
          </table:table-cell>
          <table:table-cell table:number-columns-repeated="6" table:style-name="ce151"/>
          <table:table-cell table:style-name="ce301"/>
          <table:table-cell table:style-name="ce111"/>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高中職以下</text:p>
          </table:table-cell>
          <table:table-cell office:value-type="string" table:style-name="ce29">
            <text:p>男</text:p>
          </table:table-cell>
          <table:table-cell table:style-name="ce130"/>
          <table:table-cell table:style-name="ce188"/>
          <table:table-cell office:value-type="float" office:value="124520" table:style-name="ce224">
            <text:p><text:s/>124,520<text:s/></text:p>
          </table:table-cell>
          <table:table-cell office:value-type="float" office:value="130466" table:style-name="ce150">
            <text:p><text:s/>130,466<text:s/></text:p>
          </table:table-cell>
          <table:table-cell office:value-type="float" office:value="137031" table:style-name="ce71">
            <text:p><text:s/>137,031<text:s/></text:p>
          </table:table-cell>
          <table:table-cell office:value-type="float" office:value="142811" table:style-name="ce291">
            <text:p><text:s/>142,811<text:s/></text:p>
          </table:table-cell>
          <table:table-cell office:value-type="float" office:value="148076" table:style-name="ce150">
            <text:p><text:s/>148,076<text:s/></text:p>
          </table:table-cell>
          <table:table-cell office:value-type="float" office:value="153451" table:style-name="ce150">
            <text:p><text:s/>153,451<text:s/></text:p>
          </table:table-cell>
          <table:table-cell office:value-type="float" office:value="158625" table:style-name="ce150">
            <text:p><text:s/>158,625<text:s/></text:p>
          </table:table-cell>
          <table:table-cell office:value-type="float" office:value="161777" table:style-name="ce294">
            <text:p><text:s/>161,777<text:s/></text:p>
          </table:table-cell>
          <table:table-cell office:value-type="float" office:value="164298" table:style-name="ce294">
            <text:p><text:s/>164,298<text:s/></text:p>
          </table:table-cell>
          <table:table-cell office:value-type="float" office:value="166637" table:style-name="ce294">
            <text:p><text:s/>166,637<text:s/></text:p>
          </table:table-cell>
          <table:table-cell office:value-type="float" office:value="167718" table:style-name="ce294">
            <text:p><text:s/>167,718<text:s/></text:p>
          </table:table-cell>
          <table:table-cell office:value-type="float" office:value="166469" table:style-name="ce294">
            <text:p><text:s/>166,469<text:s/></text:p>
          </table:table-cell>
          <table:table-cell office:value-type="float" office:value="166573" table:style-name="ce294">
            <text:p><text:s/>166,573<text:s/></text:p>
          </table:table-cell>
          <table:table-cell office:value-type="float" office:value="166276" table:style-name="ce294">
            <text:p><text:s/>166,276<text:s/></text:p>
          </table:table-cell>
          <table:table-cell office:value-type="float" office:value="166239" table:style-name="ce294">
            <text:p><text:s/>166,239<text:s/></text:p>
          </table:table-cell>
          <table:table-cell office:value-type="float" office:value="163603" table:style-name="ce294">
            <text:p><text:s/>163,603<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162030" table:style-name="ce224">
            <text:p><text:s/>162,030<text:s/></text:p>
          </table:table-cell>
          <table:table-cell office:value-type="float" office:value="172531" table:style-name="ce150">
            <text:p><text:s/>172,531<text:s/></text:p>
          </table:table-cell>
          <table:table-cell office:value-type="float" office:value="182823" table:style-name="ce71">
            <text:p><text:s/>182,823<text:s/></text:p>
          </table:table-cell>
          <table:table-cell office:value-type="float" office:value="191706" table:style-name="ce291">
            <text:p><text:s/>191,706<text:s/></text:p>
          </table:table-cell>
          <table:table-cell office:value-type="float" office:value="200753" table:style-name="ce150">
            <text:p><text:s/>200,753<text:s/></text:p>
          </table:table-cell>
          <table:table-cell office:value-type="float" office:value="209890" table:style-name="ce150">
            <text:p><text:s/>209,890<text:s/></text:p>
          </table:table-cell>
          <table:table-cell office:value-type="float" office:value="218800" table:style-name="ce150">
            <text:p><text:s/>218,800<text:s/></text:p>
          </table:table-cell>
          <table:table-cell office:value-type="float" office:value="225146" table:style-name="ce294">
            <text:p><text:s/>225,146<text:s/></text:p>
          </table:table-cell>
          <table:table-cell office:value-type="float" office:value="230594" table:style-name="ce294">
            <text:p><text:s/>230,594<text:s/></text:p>
          </table:table-cell>
          <table:table-cell office:value-type="float" office:value="234838" table:style-name="ce294">
            <text:p><text:s/>234,838<text:s/></text:p>
          </table:table-cell>
          <table:table-cell office:value-type="float" office:value="238054" table:style-name="ce294">
            <text:p><text:s/>238,054<text:s/></text:p>
          </table:table-cell>
          <table:table-cell office:value-type="float" office:value="237082" table:style-name="ce294">
            <text:p><text:s/>237,082<text:s/></text:p>
          </table:table-cell>
          <table:table-cell office:value-type="float" office:value="237747" table:style-name="ce294">
            <text:p><text:s/>237,747<text:s/></text:p>
          </table:table-cell>
          <table:table-cell office:value-type="float" office:value="237875" table:style-name="ce294">
            <text:p><text:s/>237,875<text:s/></text:p>
          </table:table-cell>
          <table:table-cell office:value-type="float" office:value="238118" table:style-name="ce294">
            <text:p><text:s/>238,118<text:s/></text:p>
          </table:table-cell>
          <table:table-cell office:value-type="float" office:value="234911" table:style-name="ce294">
            <text:p><text:s/>234,911<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專科</text:p>
          </table:table-cell>
          <table:table-cell office:value-type="string" table:style-name="ce29">
            <text:p>男</text:p>
          </table:table-cell>
          <table:table-cell table:style-name="ce130"/>
          <table:table-cell table:style-name="ce188"/>
          <table:table-cell office:value-type="float" office:value="68146" table:style-name="ce224">
            <text:p><text:s/>68,146<text:s/></text:p>
          </table:table-cell>
          <table:table-cell office:value-type="float" office:value="69179" table:style-name="ce150">
            <text:p><text:s/>69,179<text:s/></text:p>
          </table:table-cell>
          <table:table-cell office:value-type="float" office:value="70152" table:style-name="ce71">
            <text:p><text:s/>70,152<text:s/></text:p>
          </table:table-cell>
          <table:table-cell office:value-type="float" office:value="70768" table:style-name="ce291">
            <text:p><text:s/>70,768<text:s/></text:p>
          </table:table-cell>
          <table:table-cell office:value-type="float" office:value="71191" table:style-name="ce150">
            <text:p><text:s/>71,191<text:s/></text:p>
          </table:table-cell>
          <table:table-cell office:value-type="float" office:value="71678" table:style-name="ce150">
            <text:p><text:s/>71,678<text:s/></text:p>
          </table:table-cell>
          <table:table-cell office:value-type="float" office:value="71582" table:style-name="ce150">
            <text:p><text:s/>71,582<text:s/></text:p>
          </table:table-cell>
          <table:table-cell office:value-type="float" office:value="70875" table:style-name="ce294">
            <text:p><text:s/>70,875<text:s/></text:p>
          </table:table-cell>
          <table:table-cell office:value-type="float" office:value="69728" table:style-name="ce294">
            <text:p><text:s/>69,728<text:s/></text:p>
          </table:table-cell>
          <table:table-cell office:value-type="float" office:value="68467" table:style-name="ce294">
            <text:p><text:s/>68,467<text:s/></text:p>
          </table:table-cell>
          <table:table-cell office:value-type="float" office:value="64639" table:style-name="ce294">
            <text:p><text:s/>64,639<text:s/></text:p>
          </table:table-cell>
          <table:table-cell office:value-type="float" office:value="62022" table:style-name="ce294">
            <text:p><text:s/>62,022<text:s/></text:p>
          </table:table-cell>
          <table:table-cell office:value-type="float" office:value="59528" table:style-name="ce294">
            <text:p><text:s/>59,528<text:s/></text:p>
          </table:table-cell>
          <table:table-cell office:value-type="float" office:value="56754" table:style-name="ce294">
            <text:p><text:s/>56,754<text:s/></text:p>
          </table:table-cell>
          <table:table-cell office:value-type="float" office:value="54010" table:style-name="ce294">
            <text:p><text:s/>54,010<text:s/></text:p>
          </table:table-cell>
          <table:table-cell office:value-type="float" office:value="51099" table:style-name="ce294">
            <text:p><text:s/>51,099<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81407" table:style-name="ce224">
            <text:p><text:s/>81,407<text:s/></text:p>
          </table:table-cell>
          <table:table-cell office:value-type="float" office:value="81977" table:style-name="ce150">
            <text:p><text:s/>81,977<text:s/></text:p>
          </table:table-cell>
          <table:table-cell office:value-type="float" office:value="82156" table:style-name="ce71">
            <text:p><text:s/>82,156<text:s/></text:p>
          </table:table-cell>
          <table:table-cell office:value-type="float" office:value="81745" table:style-name="ce291">
            <text:p><text:s/>81,745<text:s/></text:p>
          </table:table-cell>
          <table:table-cell office:value-type="float" office:value="81068" table:style-name="ce150">
            <text:p><text:s/>81,068<text:s/></text:p>
          </table:table-cell>
          <table:table-cell office:value-type="float" office:value="80101" table:style-name="ce150">
            <text:p><text:s/>80,101<text:s/></text:p>
          </table:table-cell>
          <table:table-cell office:value-type="float" office:value="78946" table:style-name="ce150">
            <text:p><text:s/>78,946<text:s/></text:p>
          </table:table-cell>
          <table:table-cell office:value-type="float" office:value="76829" table:style-name="ce294">
            <text:p><text:s/>76,829<text:s/></text:p>
          </table:table-cell>
          <table:table-cell office:value-type="float" office:value="74460" table:style-name="ce294">
            <text:p><text:s/>74,460<text:s/></text:p>
          </table:table-cell>
          <table:table-cell office:value-type="float" office:value="72007" table:style-name="ce294">
            <text:p><text:s/>72,007<text:s/></text:p>
          </table:table-cell>
          <table:table-cell office:value-type="float" office:value="66349" table:style-name="ce294">
            <text:p><text:s/>66,349<text:s/></text:p>
          </table:table-cell>
          <table:table-cell office:value-type="float" office:value="63181" table:style-name="ce294">
            <text:p><text:s/>63,181<text:s/></text:p>
          </table:table-cell>
          <table:table-cell office:value-type="float" office:value="59981" table:style-name="ce294">
            <text:p><text:s/>59,981<text:s/></text:p>
          </table:table-cell>
          <table:table-cell office:value-type="float" office:value="56267" table:style-name="ce294">
            <text:p><text:s/>56,267<text:s/></text:p>
          </table:table-cell>
          <table:table-cell office:value-type="float" office:value="52531" table:style-name="ce294">
            <text:p><text:s/>52,531<text:s/></text:p>
          </table:table-cell>
          <table:table-cell office:value-type="float" office:value="49029" table:style-name="ce294">
            <text:p><text:s/>49,029<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大學</text:p>
          </table:table-cell>
          <table:table-cell office:value-type="string" table:style-name="ce29">
            <text:p>男</text:p>
          </table:table-cell>
          <table:table-cell table:style-name="ce130"/>
          <table:table-cell table:style-name="ce188"/>
          <table:table-cell office:value-type="float" office:value="87711" table:style-name="ce224">
            <text:p><text:s/>87,711<text:s/></text:p>
          </table:table-cell>
          <table:table-cell office:value-type="float" office:value="88247" table:style-name="ce150">
            <text:p><text:s/>88,247<text:s/></text:p>
          </table:table-cell>
          <table:table-cell office:value-type="float" office:value="89110" table:style-name="ce71">
            <text:p><text:s/>89,110<text:s/></text:p>
          </table:table-cell>
          <table:table-cell office:value-type="float" office:value="89051" table:style-name="ce291">
            <text:p><text:s/>89,051<text:s/></text:p>
          </table:table-cell>
          <table:table-cell office:value-type="float" office:value="89374" table:style-name="ce150">
            <text:p><text:s/>89,374<text:s/></text:p>
          </table:table-cell>
          <table:table-cell office:value-type="float" office:value="89940" table:style-name="ce150">
            <text:p><text:s/>89,940<text:s/></text:p>
          </table:table-cell>
          <table:table-cell office:value-type="float" office:value="91008" table:style-name="ce150">
            <text:p><text:s/>91,008<text:s/></text:p>
          </table:table-cell>
          <table:table-cell office:value-type="float" office:value="91789" table:style-name="ce294">
            <text:p><text:s/>91,789<text:s/></text:p>
          </table:table-cell>
          <table:table-cell office:value-type="float" office:value="92442" table:style-name="ce294">
            <text:p><text:s/>92,442<text:s/></text:p>
          </table:table-cell>
          <table:table-cell office:value-type="float" office:value="92316" table:style-name="ce294">
            <text:p><text:s/>92,316<text:s/></text:p>
          </table:table-cell>
          <table:table-cell office:value-type="float" office:value="92580" table:style-name="ce294">
            <text:p><text:s/>92,580<text:s/></text:p>
          </table:table-cell>
          <table:table-cell office:value-type="float" office:value="91288" table:style-name="ce294">
            <text:p><text:s/>91,288<text:s/></text:p>
          </table:table-cell>
          <table:table-cell office:value-type="float" office:value="90283" table:style-name="ce294">
            <text:p><text:s/>90,283<text:s/></text:p>
          </table:table-cell>
          <table:table-cell office:value-type="float" office:value="88754" table:style-name="ce294">
            <text:p><text:s/>88,754<text:s/></text:p>
          </table:table-cell>
          <table:table-cell office:value-type="float" office:value="86998" table:style-name="ce294">
            <text:p><text:s/>86,998<text:s/></text:p>
          </table:table-cell>
          <table:table-cell office:value-type="float" office:value="84242" table:style-name="ce294">
            <text:p><text:s/>84,242<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112091" table:style-name="ce224">
            <text:p><text:s/>112,091<text:s/></text:p>
          </table:table-cell>
          <table:table-cell office:value-type="float" office:value="111301" table:style-name="ce150">
            <text:p><text:s/>111,301<text:s/></text:p>
          </table:table-cell>
          <table:table-cell office:value-type="float" office:value="109891" table:style-name="ce71">
            <text:p><text:s/>109,891<text:s/></text:p>
          </table:table-cell>
          <table:table-cell office:value-type="float" office:value="107446" table:style-name="ce291">
            <text:p><text:s/>107,446<text:s/></text:p>
          </table:table-cell>
          <table:table-cell office:value-type="float" office:value="105640" table:style-name="ce150">
            <text:p><text:s/>105,640<text:s/></text:p>
          </table:table-cell>
          <table:table-cell office:value-type="float" office:value="103836" table:style-name="ce150">
            <text:p><text:s/>103,836<text:s/></text:p>
          </table:table-cell>
          <table:table-cell office:value-type="float" office:value="102241" table:style-name="ce150">
            <text:p><text:s/>102,241<text:s/></text:p>
          </table:table-cell>
          <table:table-cell office:value-type="float" office:value="100335" table:style-name="ce294">
            <text:p><text:s/>100,335<text:s/></text:p>
          </table:table-cell>
          <table:table-cell office:value-type="float" office:value="97933" table:style-name="ce294">
            <text:p><text:s/>97,933<text:s/></text:p>
          </table:table-cell>
          <table:table-cell office:value-type="float" office:value="94753" table:style-name="ce294">
            <text:p><text:s/>94,753<text:s/></text:p>
          </table:table-cell>
          <table:table-cell office:value-type="float" office:value="89075" table:style-name="ce294">
            <text:p><text:s/>89,075<text:s/></text:p>
          </table:table-cell>
          <table:table-cell office:value-type="float" office:value="85200" table:style-name="ce294">
            <text:p><text:s/>85,200<text:s/></text:p>
          </table:table-cell>
          <table:table-cell office:value-type="float" office:value="81113" table:style-name="ce294">
            <text:p><text:s/>81,113<text:s/></text:p>
          </table:table-cell>
          <table:table-cell office:value-type="float" office:value="76286" table:style-name="ce294">
            <text:p><text:s/>76,286<text:s/></text:p>
          </table:table-cell>
          <table:table-cell office:value-type="float" office:value="71548" table:style-name="ce294">
            <text:p><text:s/>71,548<text:s/></text:p>
          </table:table-cell>
          <table:table-cell office:value-type="float" office:value="66213" table:style-name="ce294">
            <text:p><text:s/>66,213<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研究所</text:p>
          </table:table-cell>
          <table:table-cell office:value-type="string" table:style-name="ce29">
            <text:p>男</text:p>
          </table:table-cell>
          <table:table-cell table:style-name="ce130"/>
          <table:table-cell table:style-name="ce188"/>
          <table:table-cell office:value-type="float" office:value="70212" table:style-name="ce224">
            <text:p><text:s/>70,212<text:s/></text:p>
          </table:table-cell>
          <table:table-cell office:value-type="float" office:value="68881" table:style-name="ce150">
            <text:p><text:s/>68,881<text:s/></text:p>
          </table:table-cell>
          <table:table-cell office:value-type="float" office:value="67152" table:style-name="ce71">
            <text:p><text:s/>67,152<text:s/></text:p>
          </table:table-cell>
          <table:table-cell office:value-type="float" office:value="64417" table:style-name="ce291">
            <text:p><text:s/>64,417<text:s/></text:p>
          </table:table-cell>
          <table:table-cell office:value-type="float" office:value="61782" table:style-name="ce150">
            <text:p><text:s/>61,782<text:s/></text:p>
          </table:table-cell>
          <table:table-cell office:value-type="float" office:value="59465" table:style-name="ce150">
            <text:p><text:s/>59,465<text:s/></text:p>
          </table:table-cell>
          <table:table-cell office:value-type="float" office:value="57037" table:style-name="ce150">
            <text:p><text:s/>57,037<text:s/></text:p>
          </table:table-cell>
          <table:table-cell office:value-type="float" office:value="54288" table:style-name="ce294">
            <text:p><text:s/>54,288<text:s/></text:p>
          </table:table-cell>
          <table:table-cell office:value-type="float" office:value="51432" table:style-name="ce294">
            <text:p><text:s/>51,432<text:s/></text:p>
          </table:table-cell>
          <table:table-cell office:value-type="float" office:value="48592" table:style-name="ce294">
            <text:p><text:s/>48,592<text:s/></text:p>
          </table:table-cell>
          <table:table-cell office:value-type="float" office:value="42127" table:style-name="ce294">
            <text:p><text:s/>42,127<text:s/></text:p>
          </table:table-cell>
          <table:table-cell office:value-type="float" office:value="39247" table:style-name="ce294">
            <text:p><text:s/>39,247<text:s/></text:p>
          </table:table-cell>
          <table:table-cell office:value-type="float" office:value="36121" table:style-name="ce294">
            <text:p><text:s/>36,121<text:s/></text:p>
          </table:table-cell>
          <table:table-cell office:value-type="float" office:value="32928" table:style-name="ce294">
            <text:p><text:s/>32,928<text:s/></text:p>
          </table:table-cell>
          <table:table-cell office:value-type="float" office:value="29770" table:style-name="ce294">
            <text:p><text:s/>29,770<text:s/></text:p>
          </table:table-cell>
          <table:table-cell office:value-type="float" office:value="26449" table:style-name="ce294">
            <text:p><text:s/>26,449<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59"/>
          <table:table-cell table:style-name="ce298"/>
          <table:table-cell office:value-type="string" table:style-name="ce29">
            <text:p>女</text:p>
          </table:table-cell>
          <table:table-cell table:style-name="ce130"/>
          <table:table-cell table:style-name="ce188"/>
          <table:table-cell office:value-type="float" office:value="52837" table:style-name="ce224">
            <text:p><text:s/>52,837<text:s/></text:p>
          </table:table-cell>
          <table:table-cell office:value-type="float" office:value="50952" table:style-name="ce150">
            <text:p><text:s/>50,952<text:s/></text:p>
          </table:table-cell>
          <table:table-cell office:value-type="float" office:value="48312" table:style-name="ce71">
            <text:p><text:s/>48,312<text:s/></text:p>
          </table:table-cell>
          <table:table-cell office:value-type="float" office:value="44889" table:style-name="ce291">
            <text:p><text:s/>44,889<text:s/></text:p>
          </table:table-cell>
          <table:table-cell office:value-type="float" office:value="41861" table:style-name="ce150">
            <text:p><text:s/>41,861<text:s/></text:p>
          </table:table-cell>
          <table:table-cell office:value-type="float" office:value="38971" table:style-name="ce150">
            <text:p><text:s/>38,971<text:s/></text:p>
          </table:table-cell>
          <table:table-cell office:value-type="float" office:value="36102" table:style-name="ce150">
            <text:p><text:s/>36,102<text:s/></text:p>
          </table:table-cell>
          <table:table-cell office:value-type="float" office:value="33168" table:style-name="ce294">
            <text:p><text:s/>33,168<text:s/></text:p>
          </table:table-cell>
          <table:table-cell office:value-type="float" office:value="30077" table:style-name="ce294">
            <text:p><text:s/>30,077<text:s/></text:p>
          </table:table-cell>
          <table:table-cell office:value-type="float" office:value="27231" table:style-name="ce294">
            <text:p><text:s/>27,231<text:s/></text:p>
          </table:table-cell>
          <table:table-cell office:value-type="float" office:value="21513" table:style-name="ce294">
            <text:p><text:s/>21,513<text:s/></text:p>
          </table:table-cell>
          <table:table-cell office:value-type="float" office:value="19000" table:style-name="ce294">
            <text:p><text:s/>19,000<text:s/></text:p>
          </table:table-cell>
          <table:table-cell office:value-type="float" office:value="16714" table:style-name="ce294">
            <text:p><text:s/>16,714<text:s/></text:p>
          </table:table-cell>
          <table:table-cell office:value-type="float" office:value="14369" table:style-name="ce294">
            <text:p><text:s/>14,369<text:s/></text:p>
          </table:table-cell>
          <table:table-cell office:value-type="float" office:value="12129" table:style-name="ce294">
            <text:p><text:s/>12,129<text:s/></text:p>
          </table:table-cell>
          <table:table-cell office:value-type="float" office:value="10095" table:style-name="ce294">
            <text:p><text:s/>10,095<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59"/>
          <table:table-cell office:value-type="string" table:style-name="ce223">
            <text:p>65歲 以上 合計</text:p>
          </table:table-cell>
          <table:table-cell office:value-type="string" table:style-name="ce29">
            <text:p>男</text:p>
          </table:table-cell>
          <table:table-cell table:style-name="ce130"/>
          <table:table-cell table:style-name="ce188"/>
          <table:table-cell office:value-type="float" office:value="223460" table:style-name="ce224">
            <text:p><text:s/>223,460<text:s/></text:p>
          </table:table-cell>
          <table:table-cell office:value-type="float" office:value="220292" table:style-name="ce150">
            <text:p><text:s/>220,292<text:s/></text:p>
          </table:table-cell>
          <table:table-cell office:value-type="float" office:value="212812" table:style-name="ce71">
            <text:p><text:s/>212,812<text:s/></text:p>
          </table:table-cell>
          <table:table-cell office:value-type="float" office:value="204804" table:style-name="ce291">
            <text:p><text:s/>204,804<text:s/></text:p>
          </table:table-cell>
          <table:table-cell office:value-type="float" office:value="196968" table:style-name="ce150">
            <text:p><text:s/>196,968<text:s/></text:p>
          </table:table-cell>
          <table:table-cell office:value-type="float" office:value="188871" table:style-name="ce150">
            <text:p><text:s/>188,871<text:s/></text:p>
          </table:table-cell>
          <table:table-cell office:value-type="float" office:value="181035" table:style-name="ce150">
            <text:p><text:s/>181,035<text:s/></text:p>
          </table:table-cell>
          <table:table-cell office:value-type="float" office:value="173790" table:formula="of:=SUMIF([.$E246:.$E253];&quot;=男&quot;;[.O246:.O253])" table:style-name="ce151">
            <text:p>173,790<text:s/></text:p>
          </table:table-cell>
          <table:table-cell office:value-type="float" office:value="167020" table:style-name="ce151">
            <text:p>167,020<text:s/></text:p>
          </table:table-cell>
          <table:table-cell office:value-type="float" office:value="161782" table:style-name="ce151">
            <text:p>161,782<text:s/></text:p>
          </table:table-cell>
          <table:table-cell office:value-type="float" office:value="156728" table:style-name="ce151">
            <text:p>156,728<text:s/></text:p>
          </table:table-cell>
          <table:table-cell office:value-type="float" office:value="156532" table:style-name="ce151">
            <text:p>156,532<text:s/></text:p>
          </table:table-cell>
          <table:table-cell office:value-type="float" office:value="155467" table:style-name="ce151">
            <text:p>155,467<text:s/></text:p>
          </table:table-cell>
          <table:table-cell office:value-type="float" office:value="153165" table:style-name="ce151">
            <text:p>153,165<text:s/></text:p>
          </table:table-cell>
          <table:table-cell office:value-type="float" office:value="151055" table:style-name="ce151">
            <text:p>151,055<text:s/></text:p>
          </table:table-cell>
          <table:table-cell office:value-type="float" office:value="147669" table:style-name="ce151">
            <text:p>147,669<text:s/></text:p>
          </table:table-cell>
          <table:table-cell table:number-columns-repeated="6" table:style-name="ce151"/>
          <table:table-cell table:style-name="ce301"/>
          <table:table-cell table:style-name="ce111"/>
          <table:covered-table-cell/>
          <table:table-cell table:number-columns-repeated="16352" table:style-name="ce24"/>
        </table:table-row>
        <table:table-row table:style-name="ro5">
          <table:table-cell table:style-name="ce57"/>
          <table:table-cell table:style-name="ce146"/>
          <table:table-cell table:style-name="ce159"/>
          <table:table-cell table:style-name="ce300"/>
          <table:table-cell office:value-type="string" table:style-name="ce29">
            <text:p>女</text:p>
          </table:table-cell>
          <table:table-cell table:style-name="ce130"/>
          <table:table-cell table:style-name="ce188"/>
          <table:table-cell office:value-type="float" office:value="280646" table:style-name="ce224">
            <text:p><text:s/>280,646<text:s/></text:p>
          </table:table-cell>
          <table:table-cell office:value-type="float" office:value="275347" table:style-name="ce150">
            <text:p><text:s/>275,347<text:s/></text:p>
          </table:table-cell>
          <table:table-cell office:value-type="float" office:value="265132" table:style-name="ce71">
            <text:p><text:s/>265,132<text:s/></text:p>
          </table:table-cell>
          <table:table-cell office:value-type="float" office:value="253831" table:style-name="ce291">
            <text:p><text:s/>253,831<text:s/></text:p>
          </table:table-cell>
          <table:table-cell office:value-type="float" office:value="242208" table:style-name="ce150">
            <text:p><text:s/>242,208<text:s/></text:p>
          </table:table-cell>
          <table:table-cell office:value-type="float" office:value="230259" table:style-name="ce150">
            <text:p><text:s/>230,259<text:s/></text:p>
          </table:table-cell>
          <table:table-cell office:value-type="float" office:value="218147" table:style-name="ce150">
            <text:p><text:s/>218,147<text:s/></text:p>
          </table:table-cell>
          <table:table-cell office:value-type="float" office:value="206737" table:formula="of:=SUMIF([.$E246:.$E253];&quot;=女&quot;;[.O246:.O253])" table:style-name="ce151">
            <text:p>206,737<text:s/></text:p>
          </table:table-cell>
          <table:table-cell office:value-type="float" office:value="195585" table:style-name="ce151">
            <text:p>195,585<text:s/></text:p>
          </table:table-cell>
          <table:table-cell office:value-type="float" office:value="186874" table:style-name="ce151">
            <text:p>186,874<text:s/></text:p>
          </table:table-cell>
          <table:table-cell office:value-type="float" office:value="175178" table:style-name="ce151">
            <text:p>175,178<text:s/></text:p>
          </table:table-cell>
          <table:table-cell office:value-type="float" office:value="171884" table:style-name="ce151">
            <text:p>171,884<text:s/></text:p>
          </table:table-cell>
          <table:table-cell office:value-type="float" office:value="167508" table:style-name="ce151">
            <text:p>167,508<text:s/></text:p>
          </table:table-cell>
          <table:table-cell office:value-type="float" office:value="161350" table:style-name="ce151">
            <text:p>161,350<text:s/></text:p>
          </table:table-cell>
          <table:table-cell office:value-type="float" office:value="155378" table:style-name="ce151">
            <text:p>155,378<text:s/></text:p>
          </table:table-cell>
          <table:table-cell office:value-type="float" office:value="147632" table:style-name="ce151">
            <text:p>147,632<text:s/></text:p>
          </table:table-cell>
          <table:table-cell table:number-columns-repeated="6" table:style-name="ce151"/>
          <table:table-cell table:style-name="ce301"/>
          <table:table-cell table:style-name="ce111"/>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高中職以下</text:p>
          </table:table-cell>
          <table:table-cell office:value-type="string" table:style-name="ce29">
            <text:p>男</text:p>
          </table:table-cell>
          <table:table-cell table:style-name="ce130"/>
          <table:table-cell table:style-name="ce188"/>
          <table:table-cell office:value-type="float" office:value="112367" table:style-name="ce224">
            <text:p><text:s/>112,367<text:s/></text:p>
          </table:table-cell>
          <table:table-cell office:value-type="float" office:value="111423" table:style-name="ce150">
            <text:p><text:s/>111,423<text:s/></text:p>
          </table:table-cell>
          <table:table-cell office:value-type="float" office:value="109298" table:style-name="ce71">
            <text:p><text:s/>109,298<text:s/></text:p>
          </table:table-cell>
          <table:table-cell office:value-type="float" office:value="107439" table:style-name="ce291">
            <text:p><text:s/>107,439<text:s/></text:p>
          </table:table-cell>
          <table:table-cell office:value-type="float" office:value="105756" table:style-name="ce150">
            <text:p><text:s/>105,756<text:s/></text:p>
          </table:table-cell>
          <table:table-cell office:value-type="float" office:value="103763" table:style-name="ce150">
            <text:p><text:s/>103,763<text:s/></text:p>
          </table:table-cell>
          <table:table-cell office:value-type="float" office:value="101808" table:style-name="ce150">
            <text:p><text:s/>101,808<text:s/></text:p>
          </table:table-cell>
          <table:table-cell office:value-type="float" office:value="100080" table:style-name="ce294">
            <text:p><text:s/>100,080<text:s/></text:p>
          </table:table-cell>
          <table:table-cell office:value-type="float" office:value="98669" table:style-name="ce294">
            <text:p><text:s/>98,669<text:s/></text:p>
          </table:table-cell>
          <table:table-cell office:value-type="float" office:value="97847" table:style-name="ce294">
            <text:p><text:s/>97,847<text:s/></text:p>
          </table:table-cell>
          <table:table-cell office:value-type="float" office:value="99143" table:style-name="ce294">
            <text:p><text:s/>99,143<text:s/></text:p>
          </table:table-cell>
          <table:table-cell office:value-type="float" office:value="100334" table:style-name="ce294">
            <text:p><text:s/>100,334<text:s/></text:p>
          </table:table-cell>
          <table:table-cell office:value-type="float" office:value="101023" table:style-name="ce294">
            <text:p><text:s/>101,023<text:s/></text:p>
          </table:table-cell>
          <table:table-cell office:value-type="float" office:value="100808" table:style-name="ce294">
            <text:p><text:s/>100,808<text:s/></text:p>
          </table:table-cell>
          <table:table-cell office:value-type="float" office:value="100620" table:style-name="ce294">
            <text:p><text:s/>100,620<text:s/></text:p>
          </table:table-cell>
          <table:table-cell office:value-type="float" office:value="98980" table:style-name="ce294">
            <text:p><text:s/>98,980<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199862" table:style-name="ce224">
            <text:p><text:s/>199,862<text:s/></text:p>
          </table:table-cell>
          <table:table-cell office:value-type="float" office:value="197618" table:style-name="ce150">
            <text:p><text:s/>197,618<text:s/></text:p>
          </table:table-cell>
          <table:table-cell office:value-type="float" office:value="193079" table:style-name="ce71">
            <text:p><text:s/>193,079<text:s/></text:p>
          </table:table-cell>
          <table:table-cell office:value-type="float" office:value="188586" table:style-name="ce291">
            <text:p><text:s/>188,586<text:s/></text:p>
          </table:table-cell>
          <table:table-cell office:value-type="float" office:value="183691" table:style-name="ce150">
            <text:p><text:s/>183,691<text:s/></text:p>
          </table:table-cell>
          <table:table-cell office:value-type="float" office:value="178110" table:style-name="ce150">
            <text:p><text:s/>178,110<text:s/></text:p>
          </table:table-cell>
          <table:table-cell office:value-type="float" office:value="172514" table:style-name="ce150">
            <text:p><text:s/>172,514<text:s/></text:p>
          </table:table-cell>
          <table:table-cell office:value-type="float" office:value="166802" table:style-name="ce294">
            <text:p><text:s/>166,802<text:s/></text:p>
          </table:table-cell>
          <table:table-cell office:value-type="float" office:value="160886" table:style-name="ce294">
            <text:p><text:s/>160,886<text:s/></text:p>
          </table:table-cell>
          <table:table-cell office:value-type="float" office:value="156351" table:style-name="ce294">
            <text:p><text:s/>156,351<text:s/></text:p>
          </table:table-cell>
          <table:table-cell office:value-type="float" office:value="151142" table:style-name="ce294">
            <text:p><text:s/>151,142<text:s/></text:p>
          </table:table-cell>
          <table:table-cell office:value-type="float" office:value="149714" table:style-name="ce294">
            <text:p><text:s/>149,714<text:s/></text:p>
          </table:table-cell>
          <table:table-cell office:value-type="float" office:value="147312" table:style-name="ce294">
            <text:p><text:s/>147,312<text:s/></text:p>
          </table:table-cell>
          <table:table-cell office:value-type="float" office:value="143211" table:style-name="ce294">
            <text:p><text:s/>143,211<text:s/></text:p>
          </table:table-cell>
          <table:table-cell office:value-type="float" office:value="138897" table:style-name="ce294">
            <text:p><text:s/>138,897<text:s/></text:p>
          </table:table-cell>
          <table:table-cell office:value-type="float" office:value="132430" table:style-name="ce294">
            <text:p><text:s/>132,430<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專科</text:p>
          </table:table-cell>
          <table:table-cell office:value-type="string" table:style-name="ce29">
            <text:p>男</text:p>
          </table:table-cell>
          <table:table-cell table:style-name="ce130"/>
          <table:table-cell table:style-name="ce188"/>
          <table:table-cell office:value-type="float" office:value="29677" table:style-name="ce224">
            <text:p><text:s/>29,677<text:s/></text:p>
          </table:table-cell>
          <table:table-cell office:value-type="float" office:value="27992" table:style-name="ce150">
            <text:p><text:s/>27,992<text:s/></text:p>
          </table:table-cell>
          <table:table-cell office:value-type="float" office:value="26054" table:style-name="ce71">
            <text:p><text:s/>26,054<text:s/></text:p>
          </table:table-cell>
          <table:table-cell office:value-type="float" office:value="24064" table:style-name="ce291">
            <text:p><text:s/>24,064<text:s/></text:p>
          </table:table-cell>
          <table:table-cell office:value-type="float" office:value="22038" table:style-name="ce150">
            <text:p><text:s/>22,038<text:s/></text:p>
          </table:table-cell>
          <table:table-cell office:value-type="float" office:value="19942" table:style-name="ce150">
            <text:p><text:s/>19,942<text:s/></text:p>
          </table:table-cell>
          <table:table-cell office:value-type="float" office:value="18183" table:style-name="ce150">
            <text:p><text:s/>18,183<text:s/></text:p>
          </table:table-cell>
          <table:table-cell office:value-type="float" office:value="16702" table:style-name="ce294">
            <text:p><text:s/>16,702<text:s/></text:p>
          </table:table-cell>
          <table:table-cell office:value-type="float" office:value="15361" table:style-name="ce294">
            <text:p><text:s/>15,361<text:s/></text:p>
          </table:table-cell>
          <table:table-cell office:value-type="float" office:value="14395" table:style-name="ce294">
            <text:p><text:s/>14,395<text:s/></text:p>
          </table:table-cell>
          <table:table-cell office:value-type="float" office:value="13433" table:style-name="ce294">
            <text:p><text:s/>13,433<text:s/></text:p>
          </table:table-cell>
          <table:table-cell office:value-type="float" office:value="13340" table:style-name="ce294">
            <text:p><text:s/>13,340<text:s/></text:p>
          </table:table-cell>
          <table:table-cell office:value-type="float" office:value="13093" table:style-name="ce294">
            <text:p><text:s/>13,093<text:s/></text:p>
          </table:table-cell>
          <table:table-cell office:value-type="float" office:value="12759" table:style-name="ce294">
            <text:p><text:s/>12,759<text:s/></text:p>
          </table:table-cell>
          <table:table-cell office:value-type="float" office:value="12550" table:style-name="ce294">
            <text:p><text:s/>12,550<text:s/></text:p>
          </table:table-cell>
          <table:table-cell office:value-type="float" office:value="12606" table:style-name="ce294">
            <text:p><text:s/>12,606<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29815" table:style-name="ce224">
            <text:p><text:s/>29,815<text:s/></text:p>
          </table:table-cell>
          <table:table-cell office:value-type="float" office:value="28052" table:style-name="ce150">
            <text:p><text:s/>28,052<text:s/></text:p>
          </table:table-cell>
          <table:table-cell office:value-type="float" office:value="25728" table:style-name="ce71">
            <text:p><text:s/>25,728<text:s/></text:p>
          </table:table-cell>
          <table:table-cell office:value-type="float" office:value="23248" table:style-name="ce291">
            <text:p><text:s/>23,248<text:s/></text:p>
          </table:table-cell>
          <table:table-cell office:value-type="float" office:value="20798" table:style-name="ce150">
            <text:p><text:s/>20,798<text:s/></text:p>
          </table:table-cell>
          <table:table-cell office:value-type="float" office:value="18538" table:style-name="ce150">
            <text:p><text:s/>18,538<text:s/></text:p>
          </table:table-cell>
          <table:table-cell office:value-type="float" office:value="16186" table:style-name="ce150">
            <text:p><text:s/>16,186<text:s/></text:p>
          </table:table-cell>
          <table:table-cell office:value-type="float" office:value="14258" table:style-name="ce294">
            <text:p><text:s/>14,258<text:s/></text:p>
          </table:table-cell>
          <table:table-cell office:value-type="float" office:value="12612" table:style-name="ce294">
            <text:p><text:s/>12,612<text:s/></text:p>
          </table:table-cell>
          <table:table-cell office:value-type="float" office:value="11331" table:style-name="ce294">
            <text:p><text:s/>11,331<text:s/></text:p>
          </table:table-cell>
          <table:table-cell office:value-type="float" office:value="9517" table:style-name="ce294">
            <text:p><text:s/>9,517<text:s/></text:p>
          </table:table-cell>
          <table:table-cell office:value-type="float" office:value="9022" table:style-name="ce294">
            <text:p><text:s/>9,022<text:s/></text:p>
          </table:table-cell>
          <table:table-cell office:value-type="float" office:value="8360" table:style-name="ce294">
            <text:p><text:s/>8,360<text:s/></text:p>
          </table:table-cell>
          <table:table-cell office:value-type="float" office:value="7642" table:style-name="ce294">
            <text:p><text:s/>7,642<text:s/></text:p>
          </table:table-cell>
          <table:table-cell office:value-type="float" office:value="7001" table:style-name="ce294">
            <text:p><text:s/>7,001<text:s/></text:p>
          </table:table-cell>
          <table:table-cell office:value-type="float" office:value="6646" table:style-name="ce294">
            <text:p><text:s/>6,646<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大學</text:p>
          </table:table-cell>
          <table:table-cell office:value-type="string" table:style-name="ce29">
            <text:p>男</text:p>
          </table:table-cell>
          <table:table-cell table:style-name="ce130"/>
          <table:table-cell table:style-name="ce188"/>
          <table:table-cell office:value-type="float" office:value="61325" table:style-name="ce224">
            <text:p><text:s/>61,325<text:s/></text:p>
          </table:table-cell>
          <table:table-cell office:value-type="float" office:value="61029" table:style-name="ce150">
            <text:p><text:s/>61,029<text:s/></text:p>
          </table:table-cell>
          <table:table-cell office:value-type="float" office:value="58882" table:style-name="ce71">
            <text:p><text:s/>58,882<text:s/></text:p>
          </table:table-cell>
          <table:table-cell office:value-type="float" office:value="56489" table:style-name="ce291">
            <text:p><text:s/>56,489<text:s/></text:p>
          </table:table-cell>
          <table:table-cell office:value-type="float" office:value="53999" table:style-name="ce150">
            <text:p><text:s/>53,999<text:s/></text:p>
          </table:table-cell>
          <table:table-cell office:value-type="float" office:value="51450" table:style-name="ce150">
            <text:p><text:s/>51,450<text:s/></text:p>
          </table:table-cell>
          <table:table-cell office:value-type="float" office:value="48806" table:style-name="ce150">
            <text:p><text:s/>48,806<text:s/></text:p>
          </table:table-cell>
          <table:table-cell office:value-type="float" office:value="46100" table:style-name="ce294">
            <text:p><text:s/>46,100<text:s/></text:p>
          </table:table-cell>
          <table:table-cell office:value-type="float" office:value="43341" table:style-name="ce294">
            <text:p><text:s/>43,341<text:s/></text:p>
          </table:table-cell>
          <table:table-cell office:value-type="float" office:value="40980" table:style-name="ce294">
            <text:p><text:s/>40,980<text:s/></text:p>
          </table:table-cell>
          <table:table-cell office:value-type="float" office:value="37434" table:style-name="ce294">
            <text:p><text:s/>37,434<text:s/></text:p>
          </table:table-cell>
          <table:table-cell office:value-type="float" office:value="36716" table:style-name="ce294">
            <text:p><text:s/>36,716<text:s/></text:p>
          </table:table-cell>
          <table:table-cell office:value-type="float" office:value="35771" table:style-name="ce294">
            <text:p><text:s/>35,771<text:s/></text:p>
          </table:table-cell>
          <table:table-cell office:value-type="float" office:value="34656" table:style-name="ce294">
            <text:p><text:s/>34,656<text:s/></text:p>
          </table:table-cell>
          <table:table-cell office:value-type="float" office:value="33530" table:style-name="ce294">
            <text:p><text:s/>33,530<text:s/></text:p>
          </table:table-cell>
          <table:table-cell office:value-type="float" office:value="32292" table:style-name="ce294">
            <text:p><text:s/>32,292<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table:style-name="ce297"/>
          <table:table-cell office:value-type="string" table:style-name="ce29">
            <text:p>女</text:p>
          </table:table-cell>
          <table:table-cell table:style-name="ce130"/>
          <table:table-cell table:style-name="ce188"/>
          <table:table-cell office:value-type="float" office:value="43619" table:style-name="ce224">
            <text:p><text:s/>43,619<text:s/></text:p>
          </table:table-cell>
          <table:table-cell office:value-type="float" office:value="42445" table:style-name="ce150">
            <text:p><text:s/>42,445<text:s/></text:p>
          </table:table-cell>
          <table:table-cell office:value-type="float" office:value="39661" table:style-name="ce71">
            <text:p><text:s/>39,661<text:s/></text:p>
          </table:table-cell>
          <table:table-cell office:value-type="float" office:value="36207" table:style-name="ce291">
            <text:p><text:s/>36,207<text:s/></text:p>
          </table:table-cell>
          <table:table-cell office:value-type="float" office:value="32682" table:style-name="ce150">
            <text:p><text:s/>32,682<text:s/></text:p>
          </table:table-cell>
          <table:table-cell office:value-type="float" office:value="29291" table:style-name="ce150">
            <text:p><text:s/>29,291<text:s/></text:p>
          </table:table-cell>
          <table:table-cell office:value-type="float" office:value="25763" table:style-name="ce150">
            <text:p><text:s/>25,763<text:s/></text:p>
          </table:table-cell>
          <table:table-cell office:value-type="float" office:value="22572" table:style-name="ce294">
            <text:p><text:s/>22,572<text:s/></text:p>
          </table:table-cell>
          <table:table-cell office:value-type="float" office:value="19557" table:style-name="ce294">
            <text:p><text:s/>19,557<text:s/></text:p>
          </table:table-cell>
          <table:table-cell office:value-type="float" office:value="17114" table:style-name="ce294">
            <text:p><text:s/>17,114<text:s/></text:p>
          </table:table-cell>
          <table:table-cell office:value-type="float" office:value="13158" table:style-name="ce294">
            <text:p><text:s/>13,158<text:s/></text:p>
          </table:table-cell>
          <table:table-cell office:value-type="float" office:value="11991" table:style-name="ce294">
            <text:p><text:s/>11,991<text:s/></text:p>
          </table:table-cell>
          <table:table-cell office:value-type="float" office:value="10853" table:style-name="ce294">
            <text:p><text:s/>10,853<text:s/></text:p>
          </table:table-cell>
          <table:table-cell office:value-type="float" office:value="9681" table:style-name="ce294">
            <text:p><text:s/>9,681<text:s/></text:p>
          </table:table-cell>
          <table:table-cell office:value-type="float" office:value="8809" table:style-name="ce294">
            <text:p><text:s/>8,809<text:s/></text:p>
          </table:table-cell>
          <table:table-cell office:value-type="float" office:value="8000" table:style-name="ce294">
            <text:p><text:s/>8,000<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293">
            <text:p>研究所</text:p>
          </table:table-cell>
          <table:table-cell office:value-type="string" table:style-name="ce29">
            <text:p>男</text:p>
          </table:table-cell>
          <table:table-cell table:style-name="ce130"/>
          <table:table-cell table:style-name="ce188"/>
          <table:table-cell office:value-type="float" office:value="20091" table:style-name="ce224">
            <text:p><text:s/>20,091<text:s/></text:p>
          </table:table-cell>
          <table:table-cell office:value-type="float" office:value="19848" table:style-name="ce150">
            <text:p><text:s/>19,848<text:s/></text:p>
          </table:table-cell>
          <table:table-cell office:value-type="float" office:value="18578" table:style-name="ce71">
            <text:p><text:s/>18,578<text:s/></text:p>
          </table:table-cell>
          <table:table-cell office:value-type="float" office:value="16812" table:style-name="ce291">
            <text:p><text:s/>16,812<text:s/></text:p>
          </table:table-cell>
          <table:table-cell office:value-type="float" office:value="15175" table:style-name="ce150">
            <text:p><text:s/>15,175<text:s/></text:p>
          </table:table-cell>
          <table:table-cell office:value-type="float" office:value="13716" table:style-name="ce150">
            <text:p><text:s/>13,716<text:s/></text:p>
          </table:table-cell>
          <table:table-cell office:value-type="float" office:value="12238" table:style-name="ce150">
            <text:p><text:s/>12,238<text:s/></text:p>
          </table:table-cell>
          <table:table-cell office:value-type="float" office:value="10908" table:style-name="ce294">
            <text:p><text:s/>10,908<text:s/></text:p>
          </table:table-cell>
          <table:table-cell office:value-type="float" office:value="9649" table:style-name="ce294">
            <text:p><text:s/>9,649<text:s/></text:p>
          </table:table-cell>
          <table:table-cell office:value-type="float" office:value="8560" table:style-name="ce294">
            <text:p><text:s/>8,560<text:s/></text:p>
          </table:table-cell>
          <table:table-cell office:value-type="float" office:value="6718" table:style-name="ce294">
            <text:p><text:s/>6,718<text:s/></text:p>
          </table:table-cell>
          <table:table-cell office:value-type="float" office:value="6142" table:style-name="ce294">
            <text:p><text:s/>6,142<text:s/></text:p>
          </table:table-cell>
          <table:table-cell office:value-type="float" office:value="5580" table:style-name="ce294">
            <text:p><text:s/>5,580<text:s/></text:p>
          </table:table-cell>
          <table:table-cell office:value-type="float" office:value="4942" table:style-name="ce294">
            <text:p><text:s/>4,942<text:s/></text:p>
          </table:table-cell>
          <table:table-cell office:value-type="float" office:value="4355" table:style-name="ce294">
            <text:p><text:s/>4,355<text:s/></text:p>
          </table:table-cell>
          <table:table-cell office:value-type="float" office:value="3791" table:style-name="ce294">
            <text:p><text:s/>3,791<text:s/></text:p>
          </table:table-cell>
          <table:table-cell table:number-columns-repeated="6" table:style-name="ce294"/>
          <table:table-cell table:style-name="ce301"/>
          <table:table-cell table:style-name="ce296"/>
          <table:covered-table-cell/>
          <table:table-cell table:number-columns-repeated="16352" table:style-name="ce24"/>
        </table:table-row>
        <table:table-row table:style-name="ro5">
          <table:table-cell table:style-name="ce22"/>
          <table:table-cell table:style-name="ce260"/>
          <table:table-cell table:style-name="ce106"/>
          <table:table-cell table:style-name="ce298"/>
          <table:table-cell office:value-type="string" table:style-name="ce29">
            <text:p>女</text:p>
          </table:table-cell>
          <table:table-cell table:style-name="ce91"/>
          <table:table-cell table:style-name="ce92"/>
          <table:table-cell office:value-type="float" office:value="7350" table:style-name="ce220">
            <text:p><text:s/>7,350<text:s/></text:p>
          </table:table-cell>
          <table:table-cell office:value-type="float" office:value="7232" table:style-name="ce170">
            <text:p><text:s/>7,232<text:s/></text:p>
          </table:table-cell>
          <table:table-cell office:value-type="float" office:value="6664" table:style-name="ce168">
            <text:p><text:s/>6,664<text:s/></text:p>
          </table:table-cell>
          <table:table-cell office:value-type="float" office:value="5790" table:style-name="ce302">
            <text:p><text:s/>5,790<text:s/></text:p>
          </table:table-cell>
          <table:table-cell office:value-type="float" office:value="5037" table:style-name="ce170">
            <text:p><text:s/>5,037<text:s/></text:p>
          </table:table-cell>
          <table:table-cell office:value-type="float" office:value="4320" table:style-name="ce170">
            <text:p><text:s/>4,320<text:s/></text:p>
          </table:table-cell>
          <table:table-cell office:value-type="float" office:value="3684" table:style-name="ce170">
            <text:p><text:s/>3,684<text:s/></text:p>
          </table:table-cell>
          <table:table-cell office:value-type="float" office:value="3105" table:style-name="ce303">
            <text:p><text:s/>3,105<text:s/></text:p>
          </table:table-cell>
          <table:table-cell office:value-type="float" office:value="2530" table:style-name="ce303">
            <text:p><text:s/>2,530<text:s/></text:p>
          </table:table-cell>
          <table:table-cell office:value-type="float" office:value="2078" table:style-name="ce303">
            <text:p><text:s/>2,078<text:s/></text:p>
          </table:table-cell>
          <table:table-cell office:value-type="float" office:value="1361" table:style-name="ce303">
            <text:p><text:s/>1,361<text:s/></text:p>
          </table:table-cell>
          <table:table-cell office:value-type="float" office:value="1157" table:style-name="ce303">
            <text:p><text:s/>1,157<text:s/></text:p>
          </table:table-cell>
          <table:table-cell office:value-type="float" office:value="983" table:style-name="ce303">
            <text:p><text:s/>983<text:s/></text:p>
          </table:table-cell>
          <table:table-cell office:value-type="float" office:value="816" table:style-name="ce303">
            <text:p><text:s/>816<text:s/></text:p>
          </table:table-cell>
          <table:table-cell office:value-type="float" office:value="671" table:style-name="ce303">
            <text:p><text:s/>671<text:s/></text:p>
          </table:table-cell>
          <table:table-cell office:value-type="float" office:value="556" table:style-name="ce303">
            <text:p><text:s/>556<text:s/></text:p>
          </table:table-cell>
          <table:table-cell table:number-columns-repeated="6" table:style-name="ce303"/>
          <table:table-cell table:style-name="ce98"/>
          <table:table-cell table:style-name="ce304"/>
          <table:covered-table-cell/>
          <table:table-cell table:number-columns-repeated="16352" table:style-name="ce24"/>
        </table:table-row>
        <table:table-row table:style-name="ro10">
          <table:table-cell table:style-name="ce57"/>
          <table:table-cell office:value-type="string" table:style-name="ce4">
            <text:p>3-21</text:p>
          </table:table-cell>
          <table:table-cell office:value-type="string" table:number-columns-spanned="1" table:number-rows-spanned="6" table:style-name="ce81">
            <text:p>結婚人數按原屬國籍</text:p>
          </table:table-cell>
          <table:table-cell office:value-type="string" table:number-columns-spanned="1" table:number-rows-spanned="2" table:style-name="ce305">
            <text:p>本國籍</text:p>
          </table:table-cell>
          <table:table-cell office:value-type="string" table:style-name="ce29">
            <text:p>男</text:p>
          </table:table-cell>
          <table:table-cell office:value-type="string" table:style-name="ce82">
            <text:p>民政局</text:p>
          </table:table-cell>
          <table:table-cell office:value-type="string" table:style-name="ce60">
            <text:p>人</text:p>
          </table:table-cell>
          <table:table-cell office:value-type="float" office:value="10623" table:style-name="ce184">
            <text:p><text:s/>10,623<text:s/></text:p>
          </table:table-cell>
          <table:table-cell office:value-type="float" office:value="11681" table:style-name="ce71">
            <text:p><text:s/>11,681<text:s/></text:p>
          </table:table-cell>
          <table:table-cell office:value-type="float" office:value="13286" table:style-name="ce233">
            <text:p>13,286<text:s/></text:p>
          </table:table-cell>
          <table:table-cell office:value-type="float" office:value="14233" table:style-name="ce61">
            <text:p><text:s/>14,233<text:s/></text:p>
          </table:table-cell>
          <table:table-cell office:value-type="float" office:value="15088" table:style-name="ce61">
            <text:p><text:s/>15,088<text:s/></text:p>
          </table:table-cell>
          <table:table-cell office:value-type="float" office:value="16766" table:style-name="ce61">
            <text:p><text:s/>16,766<text:s/></text:p>
          </table:table-cell>
          <table:table-cell office:value-type="float" office:value="17746" table:style-name="ce141">
            <text:p><text:s/>17,746<text:s/></text:p>
          </table:table-cell>
          <table:table-cell office:value-type="float" office:value="18215" table:style-name="ce217">
            <text:p><text:s/>18,215<text:s/></text:p>
          </table:table-cell>
          <table:table-cell office:value-type="float" office:value="17873" table:style-name="ce217">
            <text:p><text:s/>17,873<text:s/></text:p>
          </table:table-cell>
          <table:table-cell office:value-type="float" office:value="17749" table:style-name="ce217">
            <text:p><text:s/>17,749<text:s/></text:p>
          </table:table-cell>
          <table:table-cell table:number-columns-repeated="2" table:style-name="ce171"/>
          <table:table-cell table:number-columns-repeated="2" table:style-name="ce258"/>
          <table:table-cell table:style-name="ce259"/>
          <table:table-cell table:number-columns-repeated="7" table:style-name="ce258"/>
          <table:table-cell office:value-type="string" table:number-columns-spanned="1" table:number-rows-spanned="2" table:style-name="ce104">
            <text:p>係指結婚當事人雙親之原國籍或歸化中華民國國籍前之國籍歸屬為本國。</text:p>
          </table:table-cell>
          <table:table-cell table:number-columns-spanned="1" table:number-rows-spanned="6" table:style-name="ce182"/>
          <table:table-cell office:value-type="string" table:number-columns-spanned="1" table:number-rows-spanned="6" table:style-name="ce145">
            <text:p>戶籍行政科</text:p>
          </table:table-cell>
          <table:table-cell table:number-columns-repeated="16352" table:style-name="ce24"/>
        </table:table-row>
        <table:table-row table:style-name="ro10">
          <table:table-cell table:style-name="ce57"/>
          <table:table-cell table:style-name="ce146"/>
          <table:covered-table-cell/>
          <table:covered-table-cell/>
          <table:table-cell office:value-type="string" table:style-name="ce29">
            <text:p>女</text:p>
          </table:table-cell>
          <table:table-cell table:style-name="ce130"/>
          <table:table-cell table:style-name="ce70"/>
          <table:table-cell office:value-type="float" office:value="10704" table:style-name="ce306">
            <text:p><text:s/>10,704<text:s/></text:p>
          </table:table-cell>
          <table:table-cell office:value-type="float" office:value="11713" table:style-name="ce168">
            <text:p><text:s/>11,713<text:s/></text:p>
          </table:table-cell>
          <table:table-cell office:value-type="float" office:value="12751" table:style-name="ce192">
            <text:p>12,751<text:s/></text:p>
          </table:table-cell>
          <table:table-cell office:value-type="float" office:value="13579" table:style-name="ce168">
            <text:p><text:s/>13,579<text:s/></text:p>
          </table:table-cell>
          <table:table-cell office:value-type="float" office:value="14451" table:style-name="ce168">
            <text:p><text:s/>14,451<text:s/></text:p>
          </table:table-cell>
          <table:table-cell office:value-type="float" office:value="16034" table:style-name="ce168">
            <text:p><text:s/>16,034<text:s/></text:p>
          </table:table-cell>
          <table:table-cell office:value-type="float" office:value="16995" table:style-name="ce170">
            <text:p><text:s/>16,995<text:s/></text:p>
          </table:table-cell>
          <table:table-cell office:value-type="float" office:value="17303" table:style-name="ce171">
            <text:p><text:s/>17,303<text:s/></text:p>
          </table:table-cell>
          <table:table-cell office:value-type="float" office:value="17021" table:style-name="ce171">
            <text:p><text:s/>17,021<text:s/></text:p>
          </table:table-cell>
          <table:table-cell office:value-type="float" office:value="16749" table:style-name="ce171">
            <text:p><text:s/>16,749<text:s/></text:p>
          </table:table-cell>
          <table:table-cell table:number-columns-repeated="2" table:style-name="ce171"/>
          <table:table-cell table:number-columns-repeated="2" table:style-name="ce258"/>
          <table:table-cell table:style-name="ce259"/>
          <table:table-cell table:number-columns-repeated="7" table:style-name="ce258"/>
          <table:covered-table-cell/>
          <table:covered-table-cell/>
          <table:covered-table-cell/>
          <table:table-cell table:number-columns-repeated="16352" table:style-name="ce24"/>
        </table:table-row>
        <table:table-row table:style-name="ro10">
          <table:table-cell table:style-name="ce57"/>
          <table:table-cell table:style-name="ce146"/>
          <table:covered-table-cell/>
          <table:table-cell office:value-type="string" table:number-columns-spanned="1" table:number-rows-spanned="2" table:style-name="ce305">
            <text:p>大陸、港澳地區</text:p>
          </table:table-cell>
          <table:table-cell office:value-type="string" table:style-name="ce29">
            <text:p>男</text:p>
          </table:table-cell>
          <table:table-cell table:style-name="ce130"/>
          <table:table-cell table:style-name="ce70"/>
          <table:table-cell office:value-type="float" office:value="124" table:style-name="ce184">
            <text:p><text:s/>124<text:s/></text:p>
          </table:table-cell>
          <table:table-cell office:value-type="float" office:value="135" table:style-name="ce71">
            <text:p><text:s/>135<text:s/></text:p>
          </table:table-cell>
          <table:table-cell office:value-type="float" office:value="326" table:style-name="ce233">
            <text:p>326<text:s/></text:p>
          </table:table-cell>
          <table:table-cell office:value-type="float" office:value="230" table:style-name="ce71">
            <text:p><text:s/>230<text:s/></text:p>
          </table:table-cell>
          <table:table-cell office:value-type="float" office:value="270" table:style-name="ce71">
            <text:p><text:s/>270<text:s/></text:p>
          </table:table-cell>
          <table:table-cell office:value-type="float" office:value="270" table:style-name="ce61">
            <text:p><text:s/>270<text:s/></text:p>
          </table:table-cell>
          <table:table-cell office:value-type="float" office:value="261" table:style-name="ce141">
            <text:p><text:s/>261<text:s/></text:p>
          </table:table-cell>
          <table:table-cell office:value-type="float" office:value="211" table:style-name="ce217">
            <text:p><text:s/>211<text:s/></text:p>
          </table:table-cell>
          <table:table-cell office:value-type="float" office:value="202" table:style-name="ce217">
            <text:p><text:s/>202<text:s/></text:p>
          </table:table-cell>
          <table:table-cell office:value-type="float" office:value="281" table:style-name="ce217">
            <text:p><text:s/>281<text:s/></text:p>
          </table:table-cell>
          <table:table-cell table:number-columns-repeated="2" table:style-name="ce171"/>
          <table:table-cell table:number-columns-repeated="2" table:style-name="ce258"/>
          <table:table-cell table:style-name="ce259"/>
          <table:table-cell table:number-columns-repeated="7" table:style-name="ce258"/>
          <table:table-cell office:value-type="string" table:number-columns-spanned="1" table:number-rows-spanned="2" table:style-name="ce104">
            <text:p>係指結婚當事人雙親之原國籍或歸化中華民國國籍前之國籍歸屬為大陸及港澳。</text:p>
          </table:table-cell>
          <table:covered-table-cell/>
          <table:covered-table-cell/>
          <table:table-cell table:number-columns-repeated="16352" table:style-name="ce24"/>
        </table:table-row>
        <table:table-row table:style-name="ro10">
          <table:table-cell table:style-name="ce57"/>
          <table:table-cell table:style-name="ce146"/>
          <table:covered-table-cell/>
          <table:covered-table-cell/>
          <table:table-cell office:value-type="string" table:style-name="ce29">
            <text:p>女</text:p>
          </table:table-cell>
          <table:table-cell table:style-name="ce130"/>
          <table:table-cell table:style-name="ce70"/>
          <table:table-cell office:value-type="float" office:value="333" table:style-name="ce306">
            <text:p><text:s/>333<text:s/></text:p>
          </table:table-cell>
          <table:table-cell office:value-type="float" office:value="344" table:style-name="ce168">
            <text:p><text:s/>344<text:s/></text:p>
          </table:table-cell>
          <table:table-cell office:value-type="float" office:value="956" table:style-name="ce192">
            <text:p>956<text:s/></text:p>
          </table:table-cell>
          <table:table-cell office:value-type="float" office:value="963" table:style-name="ce168">
            <text:p><text:s/>963<text:s/></text:p>
          </table:table-cell>
          <table:table-cell office:value-type="float" office:value="1055" table:style-name="ce168">
            <text:p><text:s/>1,055<text:s/></text:p>
          </table:table-cell>
          <table:table-cell office:value-type="float" office:value="1174" table:style-name="ce168">
            <text:p><text:s/>1,174<text:s/></text:p>
          </table:table-cell>
          <table:table-cell office:value-type="float" office:value="1241" table:style-name="ce170">
            <text:p><text:s/>1,241<text:s/></text:p>
          </table:table-cell>
          <table:table-cell office:value-type="float" office:value="1324" table:style-name="ce171">
            <text:p><text:s/>1,324<text:s/></text:p>
          </table:table-cell>
          <table:table-cell office:value-type="float" office:value="1386" table:style-name="ce171">
            <text:p><text:s/>1,386<text:s/></text:p>
          </table:table-cell>
          <table:table-cell office:value-type="float" office:value="1620" table:style-name="ce171">
            <text:p><text:s/>1,620<text:s/></text:p>
          </table:table-cell>
          <table:table-cell table:number-columns-repeated="2" table:style-name="ce171"/>
          <table:table-cell table:number-columns-repeated="2" table:style-name="ce258"/>
          <table:table-cell table:style-name="ce259"/>
          <table:table-cell table:number-columns-repeated="7" table:style-name="ce258"/>
          <table:covered-table-cell/>
          <table:covered-table-cell/>
          <table:covered-table-cell/>
          <table:table-cell table:number-columns-repeated="16352" table:style-name="ce24"/>
        </table:table-row>
        <table:table-row table:style-name="ro10">
          <table:table-cell table:style-name="ce57"/>
          <table:table-cell table:style-name="ce146"/>
          <table:covered-table-cell/>
          <table:table-cell office:value-type="string" table:number-columns-spanned="1" table:number-rows-spanned="2" table:style-name="ce305">
            <text:p>外國籍</text:p>
          </table:table-cell>
          <table:table-cell office:value-type="string" table:style-name="ce29">
            <text:p>男</text:p>
          </table:table-cell>
          <table:table-cell table:style-name="ce130"/>
          <table:table-cell table:style-name="ce70"/>
          <table:table-cell office:value-type="float" office:value="522" table:style-name="ce184">
            <text:p><text:s/>522<text:s/></text:p>
          </table:table-cell>
          <table:table-cell office:value-type="float" office:value="607" table:style-name="ce71">
            <text:p><text:s/>607<text:s/></text:p>
          </table:table-cell>
          <table:table-cell office:value-type="float" office:value="738" table:style-name="ce233">
            <text:p>738<text:s/></text:p>
          </table:table-cell>
          <table:table-cell office:value-type="float" office:value="730" table:style-name="ce292">
            <text:p><text:s/>730<text:s/></text:p>
          </table:table-cell>
          <table:table-cell office:value-type="float" office:value="799" table:style-name="ce292">
            <text:p><text:s/>799<text:s/></text:p>
          </table:table-cell>
          <table:table-cell office:value-type="float" office:value="760" table:style-name="ce292">
            <text:p><text:s/>760<text:s/></text:p>
          </table:table-cell>
          <table:table-cell office:value-type="float" office:value="764" table:style-name="ce141">
            <text:p><text:s/>764<text:s/></text:p>
          </table:table-cell>
          <table:table-cell office:value-type="float" office:value="713" table:style-name="ce217">
            <text:p><text:s/>713<text:s/></text:p>
          </table:table-cell>
          <table:table-cell office:value-type="float" office:value="795" table:style-name="ce217">
            <text:p><text:s/>795<text:s/></text:p>
          </table:table-cell>
          <table:table-cell office:value-type="float" office:value="791" table:style-name="ce217">
            <text:p><text:s/>791<text:s/></text:p>
          </table:table-cell>
          <table:table-cell table:number-columns-repeated="2" table:style-name="ce171"/>
          <table:table-cell table:number-columns-repeated="2" table:style-name="ce258"/>
          <table:table-cell table:style-name="ce259"/>
          <table:table-cell table:number-columns-repeated="7" table:style-name="ce258"/>
          <table:table-cell office:value-type="string" table:number-columns-spanned="1" table:number-rows-spanned="2" table:style-name="ce104">
            <text:p>係指結婚當事人雙親之原國籍或歸化中華民國國籍前之國籍歸屬為東南亞及其他國家。</text:p>
          </table:table-cell>
          <table:covered-table-cell/>
          <table:covered-table-cell/>
          <table:table-cell table:number-columns-repeated="16352" table:style-name="ce24"/>
        </table:table-row>
        <table:table-row table:style-name="ro10">
          <table:table-cell table:style-name="ce22"/>
          <table:table-cell table:style-name="ce260"/>
          <table:covered-table-cell/>
          <table:covered-table-cell/>
          <table:table-cell office:value-type="string" table:style-name="ce29">
            <text:p>女</text:p>
          </table:table-cell>
          <table:table-cell table:style-name="ce91"/>
          <table:table-cell table:style-name="ce108"/>
          <table:table-cell office:value-type="float" office:value="320" table:style-name="ce306">
            <text:p><text:s/>320<text:s/></text:p>
          </table:table-cell>
          <table:table-cell office:value-type="float" office:value="366" table:style-name="ce168">
            <text:p><text:s/>366<text:s/></text:p>
          </table:table-cell>
          <table:table-cell office:value-type="float" office:value="643" table:style-name="ce192">
            <text:p>643<text:s/></text:p>
          </table:table-cell>
          <table:table-cell office:value-type="float" office:value="651" table:style-name="ce307">
            <text:p><text:s/>651<text:s/></text:p>
          </table:table-cell>
          <table:table-cell office:value-type="float" office:value="651" table:style-name="ce307">
            <text:p><text:s/>651<text:s/></text:p>
          </table:table-cell>
          <table:table-cell office:value-type="float" office:value="588" table:style-name="ce307">
            <text:p><text:s/>588<text:s/></text:p>
          </table:table-cell>
          <table:table-cell office:value-type="float" office:value="535" table:style-name="ce170">
            <text:p><text:s/>535<text:s/></text:p>
          </table:table-cell>
          <table:table-cell office:value-type="float" office:value="512" table:style-name="ce171">
            <text:p><text:s/>512<text:s/></text:p>
          </table:table-cell>
          <table:table-cell office:value-type="float" office:value="463" table:style-name="ce171">
            <text:p><text:s/>463<text:s/></text:p>
          </table:table-cell>
          <table:table-cell office:value-type="float" office:value="452" table:style-name="ce171">
            <text:p><text:s/>452<text:s/></text:p>
          </table:table-cell>
          <table:table-cell table:number-columns-repeated="2" table:style-name="ce171"/>
          <table:table-cell table:number-columns-repeated="2" table:style-name="ce258"/>
          <table:table-cell table:style-name="ce259"/>
          <table:table-cell table:number-columns-repeated="7" table:style-name="ce258"/>
          <table:covered-table-cell/>
          <table:covered-table-cell/>
          <table:covered-table-cell/>
          <table:table-cell table:number-columns-repeated="16352" table:style-name="ce24"/>
        </table:table-row>
        <table:table-row table:style-name="ro4">
          <table:table-cell table:style-name="ce57"/>
          <table:table-cell office:value-type="string" table:style-name="ce2">
            <text:p>3-22</text:p>
          </table:table-cell>
          <table:table-cell office:value-type="string" table:number-columns-spanned="1" table:number-rows-spanned="18" table:style-name="ce81">
            <text:p>新移民人口數</text:p>
          </table:table-cell>
          <table:table-cell office:value-type="string" table:style-name="ce308">
            <text:p>總計</text:p>
          </table:table-cell>
          <table:table-cell office:value-type="string" table:style-name="ce238">
            <text:p>男</text:p>
          </table:table-cell>
          <table:table-cell office:value-type="string" table:style-name="ce309">
            <text:p>民政局</text:p>
          </table:table-cell>
          <table:table-cell office:value-type="string" table:style-name="ce205">
            <text:p>人<text:s/></text:p>
          </table:table-cell>
          <table:table-cell office:value-type="float" office:value="4432" table:style-name="ce288">
            <text:p><text:s/>4,432<text:s/></text:p>
          </table:table-cell>
          <table:table-cell office:value-type="float" office:value="4249" table:style-name="ce288">
            <text:p><text:s/>4,249<text:s/></text:p>
          </table:table-cell>
          <table:table-cell office:value-type="float" office:value="4109" table:style-name="ce310">
            <text:p>4,109<text:s/></text:p>
          </table:table-cell>
          <table:table-cell office:value-type="float" office:value="3872" table:style-name="ce207">
            <text:p><text:s/>3,872<text:s/></text:p>
          </table:table-cell>
          <table:table-cell office:value-type="float" office:value="3642" table:style-name="ce207">
            <text:p><text:s/>3,642<text:s/></text:p>
          </table:table-cell>
          <table:table-cell office:value-type="float" office:value="3432" table:style-name="ce311">
            <text:p>3,432</text:p>
          </table:table-cell>
          <table:table-cell office:value-type="float" office:value="3170" table:style-name="ce312">
            <text:p>3,170</text:p>
          </table:table-cell>
          <table:table-cell office:value-type="string" table:style-name="ce52">
            <text:p>-</text:p>
          </table:table-cell>
          <table:table-cell office:value-type="string" table:style-name="ce52">
            <text:p>-</text:p>
          </table:table-cell>
          <table:table-cell office:value-type="float" office:value="5444" table:style-name="ce312">
            <text:p>5,444</text:p>
          </table:table-cell>
          <table:table-cell office:value-type="float" office:value="2523" table:style-name="ce312">
            <text:p>2,523</text:p>
          </table:table-cell>
          <table:table-cell office:value-type="float" office:value="4469" table:formula="of:=[.S262]+[.S264]" table:style-name="ce312">
            <text:p>4,469</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table-cell office:value-type="string" table:number-columns-spanned="1" table:number-rows-spanned="18" table:style-name="ce315">
            <text:p>人口政策科</text:p>
          </table:table-cell>
          <table:table-cell table:number-columns-repeated="16352" table:style-name="ce287"/>
        </table:table-row>
        <table:table-row table:style-name="ro4">
          <table:table-cell table:style-name="ce57"/>
          <table:table-cell table:style-name="ce43"/>
          <table:covered-table-cell/>
          <table:table-cell table:style-name="ce21"/>
          <table:table-cell office:value-type="string" table:style-name="ce29">
            <text:p>女</text:p>
          </table:table-cell>
          <table:table-cell table:style-name="ce309"/>
          <table:table-cell table:style-name="ce205"/>
          <table:table-cell office:value-type="float" office:value="32414" table:style-name="ce288">
            <text:p><text:s/>32,414<text:s/></text:p>
          </table:table-cell>
          <table:table-cell office:value-type="float" office:value="32385" table:style-name="ce288">
            <text:p><text:s/>32,385<text:s/></text:p>
          </table:table-cell>
          <table:table-cell office:value-type="float" office:value="32404" table:style-name="ce310">
            <text:p>32,404<text:s/></text:p>
          </table:table-cell>
          <table:table-cell office:value-type="float" office:value="31939" table:style-name="ce207">
            <text:p><text:s/>31,939<text:s/></text:p>
          </table:table-cell>
          <table:table-cell office:value-type="float" office:value="31421" table:style-name="ce207">
            <text:p><text:s/>31,421<text:s/></text:p>
          </table:table-cell>
          <table:table-cell office:value-type="float" office:value="30939" table:style-name="ce316">
            <text:p>30,939</text:p>
          </table:table-cell>
          <table:table-cell office:value-type="float" office:value="30287" table:style-name="ce312">
            <text:p>30,287</text:p>
          </table:table-cell>
          <table:table-cell office:value-type="string" table:style-name="ce52">
            <text:p>-</text:p>
          </table:table-cell>
          <table:table-cell office:value-type="string" table:style-name="ce52">
            <text:p>-</text:p>
          </table:table-cell>
          <table:table-cell office:value-type="float" office:value="39178" table:style-name="ce312">
            <text:p>39,178</text:p>
          </table:table-cell>
          <table:table-cell office:value-type="float" office:value="31243" table:style-name="ce312">
            <text:p>31,243</text:p>
          </table:table-cell>
          <table:table-cell office:value-type="float" office:value="0" table:formula="of:=[.S263]+[.S265]" table:style-name="ce312">
            <text:p>#REF!</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office:value-type="string" table:style-name="ce317">
            <text:p>大陸港澳配偶</text:p>
          </table:table-cell>
          <table:table-cell office:value-type="string" table:style-name="ce29">
            <text:p>男</text:p>
          </table:table-cell>
          <table:table-cell table:style-name="ce309"/>
          <table:table-cell table:style-name="ce205"/>
          <table:table-cell office:value-type="float" office:value="2421" table:style-name="ce288">
            <text:p><text:s/>2,421<text:s/></text:p>
          </table:table-cell>
          <table:table-cell office:value-type="float" office:value="2415" table:style-name="ce288">
            <text:p><text:s/>2,415<text:s/></text:p>
          </table:table-cell>
          <table:table-cell office:value-type="float" office:value="2381" table:style-name="ce310">
            <text:p>2,381<text:s/></text:p>
          </table:table-cell>
          <table:table-cell office:value-type="float" office:value="2221" table:style-name="ce207">
            <text:p><text:s/>2,221<text:s/></text:p>
          </table:table-cell>
          <table:table-cell office:value-type="float" office:value="2093" table:style-name="ce207">
            <text:p><text:s/>2,093<text:s/></text:p>
          </table:table-cell>
          <table:table-cell office:value-type="float" office:value="1952" table:style-name="ce316">
            <text:p>1,952</text:p>
          </table:table-cell>
          <table:table-cell office:value-type="float" office:value="1802" table:style-name="ce312">
            <text:p>1,802</text:p>
          </table:table-cell>
          <table:table-cell office:value-type="string" table:style-name="ce52">
            <text:p>-</text:p>
          </table:table-cell>
          <table:table-cell office:value-type="string" table:style-name="ce52">
            <text:p>-</text:p>
          </table:table-cell>
          <table:table-cell office:value-type="float" office:value="2027" table:style-name="ce312">
            <text:p>2,027</text:p>
          </table:table-cell>
          <table:table-cell office:value-type="float" office:value="787" table:style-name="ce312">
            <text:p>787</text:p>
          </table:table-cell>
          <table:table-cell office:value-type="float" office:value="1750" table:style-name="ce312">
            <text:p>1,750</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table:style-name="ce318"/>
          <table:table-cell office:value-type="string" table:style-name="ce29">
            <text:p>女</text:p>
          </table:table-cell>
          <table:table-cell table:style-name="ce309"/>
          <table:table-cell table:style-name="ce205"/>
          <table:table-cell office:value-type="float" office:value="29623" table:style-name="ce288">
            <text:p><text:s/>29,623<text:s/></text:p>
          </table:table-cell>
          <table:table-cell office:value-type="float" office:value="29809" table:style-name="ce288">
            <text:p><text:s/>29,809<text:s/></text:p>
          </table:table-cell>
          <table:table-cell office:value-type="float" office:value="29930" table:style-name="ce310">
            <text:p>29,930<text:s/></text:p>
          </table:table-cell>
          <table:table-cell office:value-type="float" office:value="29562" table:style-name="ce207">
            <text:p><text:s/>29,562<text:s/></text:p>
          </table:table-cell>
          <table:table-cell office:value-type="float" office:value="29117" table:style-name="ce207">
            <text:p><text:s/>29,117<text:s/></text:p>
          </table:table-cell>
          <table:table-cell office:value-type="float" office:value="28696" table:style-name="ce316">
            <text:p>28,696</text:p>
          </table:table-cell>
          <table:table-cell office:value-type="float" office:value="28157" table:style-name="ce312">
            <text:p>28,157</text:p>
          </table:table-cell>
          <table:table-cell office:value-type="string" table:style-name="ce52">
            <text:p>-</text:p>
          </table:table-cell>
          <table:table-cell office:value-type="string" table:style-name="ce52">
            <text:p>-</text:p>
          </table:table-cell>
          <table:table-cell office:value-type="float" office:value="30390" table:style-name="ce312">
            <text:p>30,390</text:p>
          </table:table-cell>
          <table:table-cell office:value-type="float" office:value="28770" table:style-name="ce312">
            <text:p>28,770</text:p>
          </table:table-cell>
          <table:table-cell office:value-type="float" office:value="28314" table:style-name="ce312">
            <text:p>28,314</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office:value-type="string" table:style-name="ce317">
            <text:p>其他外籍配偶</text:p>
          </table:table-cell>
          <table:table-cell office:value-type="string" table:style-name="ce29">
            <text:p>男</text:p>
          </table:table-cell>
          <table:table-cell table:style-name="ce309"/>
          <table:table-cell table:style-name="ce205"/>
          <table:table-cell office:value-type="float" office:value="2011" table:style-name="ce288">
            <text:p><text:s/>2,011<text:s/></text:p>
          </table:table-cell>
          <table:table-cell office:value-type="float" office:value="1834" table:style-name="ce288">
            <text:p><text:s/>1,834<text:s/></text:p>
          </table:table-cell>
          <table:table-cell office:value-type="float" office:value="1728" table:style-name="ce310">
            <text:p>1,728<text:s/></text:p>
          </table:table-cell>
          <table:table-cell office:value-type="float" office:value="1651" table:style-name="ce207">
            <text:p><text:s/>1,651<text:s/></text:p>
          </table:table-cell>
          <table:table-cell office:value-type="float" office:value="1549" table:style-name="ce207">
            <text:p><text:s/>1,549<text:s/></text:p>
          </table:table-cell>
          <table:table-cell office:value-type="string" table:style-name="ce312">
            <text:p>-</text:p>
          </table:table-cell>
          <table:table-cell office:value-type="string" table:style-name="ce312">
            <text:p>-</text:p>
          </table:table-cell>
          <table:table-cell office:value-type="string" table:style-name="ce52">
            <text:p>-</text:p>
          </table:table-cell>
          <table:table-cell office:value-type="string" table:style-name="ce52">
            <text:p>-</text:p>
          </table:table-cell>
          <table:table-cell office:value-type="float" office:value="347" table:style-name="ce312">
            <text:p>347</text:p>
          </table:table-cell>
          <table:table-cell office:value-type="float" office:value="73" table:style-name="ce312">
            <text:p>73</text:p>
          </table:table-cell>
          <table:table-cell office:value-type="float" office:value="2719" table:formula="of:=SUM([.S266:.S276])" table:style-name="ce312">
            <text:p>2,719</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table:style-name="ce318"/>
          <table:table-cell office:value-type="string" table:style-name="ce29">
            <text:p>女</text:p>
          </table:table-cell>
          <table:table-cell table:style-name="ce309"/>
          <table:table-cell table:style-name="ce205"/>
          <table:table-cell office:value-type="float" office:value="2791" table:style-name="ce288">
            <text:p><text:s/>2,791<text:s/></text:p>
          </table:table-cell>
          <table:table-cell office:value-type="float" office:value="2576" table:style-name="ce288">
            <text:p><text:s/>2,576<text:s/></text:p>
          </table:table-cell>
          <table:table-cell office:value-type="float" office:value="2474" table:style-name="ce310">
            <text:p>2,474<text:s/></text:p>
          </table:table-cell>
          <table:table-cell office:value-type="float" office:value="2377" table:style-name="ce207">
            <text:p><text:s/>2,377<text:s/></text:p>
          </table:table-cell>
          <table:table-cell office:value-type="float" office:value="2304" table:style-name="ce207">
            <text:p><text:s/>2,304<text:s/></text:p>
          </table:table-cell>
          <table:table-cell office:value-type="string" table:style-name="ce312">
            <text:p>-</text:p>
          </table:table-cell>
          <table:table-cell office:value-type="string" table:style-name="ce312">
            <text:p>-</text:p>
          </table:table-cell>
          <table:table-cell office:value-type="string" table:style-name="ce52">
            <text:p>-</text:p>
          </table:table-cell>
          <table:table-cell office:value-type="string" table:style-name="ce52">
            <text:p>-</text:p>
          </table:table-cell>
          <table:table-cell office:value-type="float" office:value="8788" table:style-name="ce312">
            <text:p>8,788</text:p>
          </table:table-cell>
          <table:table-cell office:value-type="float" office:value="2473" table:style-name="ce312">
            <text:p>2,473</text:p>
          </table:table-cell>
          <table:table-cell office:value-type="float" office:value="0" table:formula="of:=SUM([.#REF!])" table:style-name="ce312">
            <text:p>#REF!</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office:value-type="string" table:style-name="ce317">
            <text:p>越南籍</text:p>
          </table:table-cell>
          <table:table-cell office:value-type="string" table:style-name="ce29">
            <text:p>男</text:p>
          </table:table-cell>
          <table:table-cell table:style-name="ce309"/>
          <table:table-cell table:style-name="ce205"/>
          <table:table-cell office:value-type="float" office:value="35" table:style-name="ce288">
            <text:p><text:s/>35<text:s/></text:p>
          </table:table-cell>
          <table:table-cell office:value-type="float" office:value="33" table:style-name="ce288">
            <text:p><text:s/>33<text:s/></text:p>
          </table:table-cell>
          <table:table-cell office:value-type="float" office:value="29" table:style-name="ce310">
            <text:p>29<text:s/></text:p>
          </table:table-cell>
          <table:table-cell office:value-type="float" office:value="25" table:style-name="ce207">
            <text:p><text:s/>25<text:s/></text:p>
          </table:table-cell>
          <table:table-cell office:value-type="float" office:value="24" table:style-name="ce207">
            <text:p><text:s/>24<text:s/></text:p>
          </table:table-cell>
          <table:table-cell office:value-type="float" office:value="25" table:style-name="ce316">
            <text:p>25</text:p>
          </table:table-cell>
          <table:table-cell office:value-type="float" office:value="23" table:style-name="ce312">
            <text:p>23</text:p>
          </table:table-cell>
          <table:table-cell office:value-type="string" table:style-name="ce52">
            <text:p>-</text:p>
          </table:table-cell>
          <table:table-cell office:value-type="string" table:style-name="ce52">
            <text:p>-</text:p>
          </table:table-cell>
          <table:table-cell office:value-type="float" office:value="58" table:style-name="ce312">
            <text:p>58</text:p>
          </table:table-cell>
          <table:table-cell office:value-type="float" office:value="7" table:style-name="ce312">
            <text:p>7</text:p>
          </table:table-cell>
          <table:table-cell office:value-type="float" office:value="17" table:style-name="ce312">
            <text:p>17</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table:style-name="ce318"/>
          <table:table-cell office:value-type="string" table:style-name="ce29">
            <text:p>女</text:p>
          </table:table-cell>
          <table:table-cell table:style-name="ce309"/>
          <table:table-cell table:style-name="ce205"/>
          <table:table-cell office:value-type="float" office:value="1032" table:style-name="ce288">
            <text:p><text:s/>1,032<text:s/></text:p>
          </table:table-cell>
          <table:table-cell office:value-type="float" office:value="994" table:style-name="ce288">
            <text:p><text:s/>994<text:s/></text:p>
          </table:table-cell>
          <table:table-cell office:value-type="float" office:value="981" table:style-name="ce310">
            <text:p>981<text:s/></text:p>
          </table:table-cell>
          <table:table-cell office:value-type="float" office:value="945" table:style-name="ce207">
            <text:p><text:s/>945<text:s/></text:p>
          </table:table-cell>
          <table:table-cell office:value-type="float" office:value="912" table:style-name="ce207">
            <text:p><text:s/>912<text:s/></text:p>
          </table:table-cell>
          <table:table-cell office:value-type="float" office:value="901" table:style-name="ce316">
            <text:p>901</text:p>
          </table:table-cell>
          <table:table-cell office:value-type="float" office:value="901" table:style-name="ce312">
            <text:p>901</text:p>
          </table:table-cell>
          <table:table-cell office:value-type="string" table:style-name="ce52">
            <text:p>-</text:p>
          </table:table-cell>
          <table:table-cell office:value-type="string" table:style-name="ce52">
            <text:p>-</text:p>
          </table:table-cell>
          <table:table-cell office:value-type="float" office:value="4583" table:style-name="ce312">
            <text:p>4,583</text:p>
          </table:table-cell>
          <table:table-cell office:value-type="float" office:value="1386" table:style-name="ce312">
            <text:p>1,386</text:p>
          </table:table-cell>
          <table:table-cell office:value-type="float" office:value="1383" table:style-name="ce312">
            <text:p>1,383</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office:value-type="string" table:style-name="ce317">
            <text:p>印尼籍</text:p>
          </table:table-cell>
          <table:table-cell office:value-type="string" table:style-name="ce29">
            <text:p>男</text:p>
          </table:table-cell>
          <table:table-cell table:style-name="ce309"/>
          <table:table-cell table:style-name="ce205"/>
          <table:table-cell office:value-type="float" office:value="31" table:style-name="ce288">
            <text:p><text:s/>31<text:s/></text:p>
          </table:table-cell>
          <table:table-cell office:value-type="float" office:value="28" table:style-name="ce288">
            <text:p><text:s/>28<text:s/></text:p>
          </table:table-cell>
          <table:table-cell office:value-type="float" office:value="28" table:style-name="ce310">
            <text:p>28<text:s/></text:p>
          </table:table-cell>
          <table:table-cell office:value-type="float" office:value="28" table:style-name="ce207">
            <text:p><text:s/>28<text:s/></text:p>
          </table:table-cell>
          <table:table-cell office:value-type="float" office:value="27" table:style-name="ce207">
            <text:p><text:s/>27<text:s/></text:p>
          </table:table-cell>
          <table:table-cell office:value-type="float" office:value="25" table:style-name="ce316">
            <text:p>25</text:p>
          </table:table-cell>
          <table:table-cell office:value-type="float" office:value="26" table:style-name="ce312">
            <text:p>26</text:p>
          </table:table-cell>
          <table:table-cell office:value-type="string" table:style-name="ce52">
            <text:p>-</text:p>
          </table:table-cell>
          <table:table-cell office:value-type="string" table:style-name="ce52">
            <text:p>-</text:p>
          </table:table-cell>
          <table:table-cell office:value-type="float" office:value="75" table:style-name="ce312">
            <text:p>75</text:p>
          </table:table-cell>
          <table:table-cell office:value-type="float" office:value="27" table:style-name="ce312">
            <text:p>27</text:p>
          </table:table-cell>
          <table:table-cell office:value-type="float" office:value="26" table:style-name="ce312">
            <text:p>26</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table:style-name="ce318"/>
          <table:table-cell office:value-type="string" table:style-name="ce29">
            <text:p>女</text:p>
          </table:table-cell>
          <table:table-cell table:style-name="ce309"/>
          <table:table-cell table:style-name="ce205"/>
          <table:table-cell office:value-type="float" office:value="235" table:style-name="ce288">
            <text:p><text:s/>235<text:s/></text:p>
          </table:table-cell>
          <table:table-cell office:value-type="float" office:value="211" table:style-name="ce288">
            <text:p><text:s/>211<text:s/></text:p>
          </table:table-cell>
          <table:table-cell office:value-type="float" office:value="197" table:style-name="ce310">
            <text:p>197<text:s/></text:p>
          </table:table-cell>
          <table:table-cell office:value-type="float" office:value="192" table:style-name="ce207">
            <text:p><text:s/>192<text:s/></text:p>
          </table:table-cell>
          <table:table-cell office:value-type="float" office:value="182" table:style-name="ce207">
            <text:p><text:s/>182<text:s/></text:p>
          </table:table-cell>
          <table:table-cell office:value-type="float" office:value="180" table:style-name="ce316">
            <text:p>180</text:p>
          </table:table-cell>
          <table:table-cell office:value-type="float" office:value="170" table:style-name="ce312">
            <text:p>170</text:p>
          </table:table-cell>
          <table:table-cell office:value-type="string" table:style-name="ce52">
            <text:p>-</text:p>
          </table:table-cell>
          <table:table-cell office:value-type="string" table:style-name="ce52">
            <text:p>-</text:p>
          </table:table-cell>
          <table:table-cell office:value-type="float" office:value="873" table:style-name="ce312">
            <text:p>873</text:p>
          </table:table-cell>
          <table:table-cell office:value-type="float" office:value="324" table:style-name="ce312">
            <text:p>324</text:p>
          </table:table-cell>
          <table:table-cell office:value-type="float" office:value="326" table:style-name="ce312">
            <text:p>326</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office:value-type="string" table:style-name="ce317">
            <text:p>泰國籍</text:p>
          </table:table-cell>
          <table:table-cell office:value-type="string" table:style-name="ce29">
            <text:p>男</text:p>
          </table:table-cell>
          <table:table-cell table:style-name="ce309"/>
          <table:table-cell table:style-name="ce205"/>
          <table:table-cell office:value-type="float" office:value="26" table:style-name="ce288">
            <text:p><text:s/>26<text:s/></text:p>
          </table:table-cell>
          <table:table-cell office:value-type="float" office:value="24" table:style-name="ce288">
            <text:p><text:s/>24<text:s/></text:p>
          </table:table-cell>
          <table:table-cell office:value-type="float" office:value="25" table:style-name="ce310">
            <text:p>25<text:s/></text:p>
          </table:table-cell>
          <table:table-cell office:value-type="float" office:value="25" table:style-name="ce207">
            <text:p><text:s/>25<text:s/></text:p>
          </table:table-cell>
          <table:table-cell office:value-type="float" office:value="23" table:style-name="ce207">
            <text:p><text:s/>23<text:s/></text:p>
          </table:table-cell>
          <table:table-cell office:value-type="float" office:value="19" table:style-name="ce316">
            <text:p>19</text:p>
          </table:table-cell>
          <table:table-cell office:value-type="float" office:value="18" table:style-name="ce312">
            <text:p>18</text:p>
          </table:table-cell>
          <table:table-cell office:value-type="string" table:style-name="ce52">
            <text:p>-</text:p>
          </table:table-cell>
          <table:table-cell office:value-type="string" table:style-name="ce52">
            <text:p>-</text:p>
          </table:table-cell>
          <table:table-cell office:value-type="float" office:value="7" table:style-name="ce312">
            <text:p>7</text:p>
          </table:table-cell>
          <table:table-cell office:value-type="float" office:value="28" table:style-name="ce312">
            <text:p>28</text:p>
          </table:table-cell>
          <table:table-cell office:value-type="float" office:value="28" table:style-name="ce312">
            <text:p>28</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table:style-name="ce318"/>
          <table:table-cell office:value-type="string" table:style-name="ce29">
            <text:p>女</text:p>
          </table:table-cell>
          <table:table-cell table:style-name="ce309"/>
          <table:table-cell table:style-name="ce205"/>
          <table:table-cell office:value-type="float" office:value="162" table:style-name="ce288">
            <text:p><text:s/>162<text:s/></text:p>
          </table:table-cell>
          <table:table-cell office:value-type="float" office:value="138" table:style-name="ce288">
            <text:p><text:s/>138<text:s/></text:p>
          </table:table-cell>
          <table:table-cell office:value-type="float" office:value="126" table:style-name="ce310">
            <text:p>126<text:s/></text:p>
          </table:table-cell>
          <table:table-cell office:value-type="float" office:value="114" table:style-name="ce207">
            <text:p><text:s/>114<text:s/></text:p>
          </table:table-cell>
          <table:table-cell office:value-type="float" office:value="113" table:style-name="ce207">
            <text:p><text:s/>113<text:s/></text:p>
          </table:table-cell>
          <table:table-cell office:value-type="float" office:value="105" table:style-name="ce316">
            <text:p>105</text:p>
          </table:table-cell>
          <table:table-cell office:value-type="float" office:value="90" table:style-name="ce312">
            <text:p>90</text:p>
          </table:table-cell>
          <table:table-cell office:value-type="string" table:style-name="ce52">
            <text:p>-</text:p>
          </table:table-cell>
          <table:table-cell office:value-type="string" table:style-name="ce52">
            <text:p>-</text:p>
          </table:table-cell>
          <table:table-cell office:value-type="float" office:value="466" table:style-name="ce312">
            <text:p>466</text:p>
          </table:table-cell>
          <table:table-cell office:value-type="float" office:value="118" table:style-name="ce312">
            <text:p>118</text:p>
          </table:table-cell>
          <table:table-cell office:value-type="float" office:value="118" table:style-name="ce312">
            <text:p>118</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office:value-type="string" table:style-name="ce317">
            <text:p>菲律賓籍</text:p>
          </table:table-cell>
          <table:table-cell office:value-type="string" table:style-name="ce238">
            <text:p>男</text:p>
          </table:table-cell>
          <table:table-cell table:style-name="ce309"/>
          <table:table-cell table:style-name="ce205"/>
          <table:table-cell office:value-type="float" office:value="11" table:style-name="ce288">
            <text:p><text:s/>11<text:s/></text:p>
          </table:table-cell>
          <table:table-cell office:value-type="float" office:value="13" table:style-name="ce288">
            <text:p><text:s/>13<text:s/></text:p>
          </table:table-cell>
          <table:table-cell office:value-type="float" office:value="12" table:style-name="ce310">
            <text:p>12<text:s/></text:p>
          </table:table-cell>
          <table:table-cell office:value-type="float" office:value="11" table:style-name="ce207">
            <text:p><text:s/>11<text:s/></text:p>
          </table:table-cell>
          <table:table-cell office:value-type="float" office:value="11" table:style-name="ce207">
            <text:p><text:s/>11<text:s/></text:p>
          </table:table-cell>
          <table:table-cell office:value-type="float" office:value="12" table:style-name="ce316">
            <text:p>12</text:p>
          </table:table-cell>
          <table:table-cell office:value-type="float" office:value="13" table:style-name="ce312">
            <text:p>13</text:p>
          </table:table-cell>
          <table:table-cell office:value-type="string" table:style-name="ce52">
            <text:p>-</text:p>
          </table:table-cell>
          <table:table-cell office:value-type="string" table:style-name="ce52">
            <text:p>-</text:p>
          </table:table-cell>
          <table:table-cell office:value-type="float" office:value="43" table:style-name="ce312">
            <text:p>43</text:p>
          </table:table-cell>
          <table:table-cell office:value-type="float" office:value="3" table:style-name="ce312">
            <text:p>3</text:p>
          </table:table-cell>
          <table:table-cell office:value-type="float" office:value="13" table:style-name="ce312">
            <text:p>13</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table:style-name="ce318"/>
          <table:table-cell office:value-type="string" table:style-name="ce29">
            <text:p>女</text:p>
          </table:table-cell>
          <table:table-cell table:style-name="ce309"/>
          <table:table-cell table:style-name="ce205"/>
          <table:table-cell office:value-type="float" office:value="106" table:style-name="ce288">
            <text:p><text:s/>106<text:s/></text:p>
          </table:table-cell>
          <table:table-cell office:value-type="float" office:value="91" table:style-name="ce288">
            <text:p><text:s/>91<text:s/></text:p>
          </table:table-cell>
          <table:table-cell office:value-type="float" office:value="86" table:style-name="ce310">
            <text:p>86<text:s/></text:p>
          </table:table-cell>
          <table:table-cell office:value-type="float" office:value="80" table:style-name="ce207">
            <text:p><text:s/>80<text:s/></text:p>
          </table:table-cell>
          <table:table-cell office:value-type="float" office:value="83" table:style-name="ce207">
            <text:p><text:s/>83<text:s/></text:p>
          </table:table-cell>
          <table:table-cell office:value-type="float" office:value="79" table:style-name="ce316">
            <text:p>79</text:p>
          </table:table-cell>
          <table:table-cell office:value-type="float" office:value="73" table:style-name="ce312">
            <text:p>73</text:p>
          </table:table-cell>
          <table:table-cell office:value-type="string" table:style-name="ce52">
            <text:p>-</text:p>
          </table:table-cell>
          <table:table-cell office:value-type="string" table:style-name="ce52">
            <text:p>-</text:p>
          </table:table-cell>
          <table:table-cell office:value-type="float" office:value="419" table:style-name="ce312">
            <text:p>419</text:p>
          </table:table-cell>
          <table:table-cell office:value-type="float" office:value="93" table:style-name="ce312">
            <text:p>93</text:p>
          </table:table-cell>
          <table:table-cell office:value-type="float" office:value="94" table:style-name="ce312">
            <text:p>94</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office:value-type="string" table:style-name="ce317">
            <text:p>緬甸籍</text:p>
          </table:table-cell>
          <table:table-cell office:value-type="string" table:style-name="ce29">
            <text:p>男</text:p>
          </table:table-cell>
          <table:table-cell table:style-name="ce309"/>
          <table:table-cell table:style-name="ce205"/>
          <table:table-cell office:value-type="float" office:value="12" table:style-name="ce288">
            <text:p><text:s/>12<text:s/></text:p>
          </table:table-cell>
          <table:table-cell office:value-type="float" office:value="9" table:style-name="ce288">
            <text:p><text:s/>9<text:s/></text:p>
          </table:table-cell>
          <table:table-cell office:value-type="float" office:value="10" table:style-name="ce310">
            <text:p>10<text:s/></text:p>
          </table:table-cell>
          <table:table-cell office:value-type="float" office:value="12" table:style-name="ce207">
            <text:p><text:s/>12<text:s/></text:p>
          </table:table-cell>
          <table:table-cell office:value-type="float" office:value="13" table:style-name="ce207">
            <text:p><text:s/>13<text:s/></text:p>
          </table:table-cell>
          <table:table-cell office:value-type="float" office:value="13" table:style-name="ce316">
            <text:p>13</text:p>
          </table:table-cell>
          <table:table-cell office:value-type="float" office:value="14" table:style-name="ce312">
            <text:p>14</text:p>
          </table:table-cell>
          <table:table-cell office:value-type="string" table:style-name="ce52">
            <text:p>-</text:p>
          </table:table-cell>
          <table:table-cell office:value-type="string" table:style-name="ce52">
            <text:p>-</text:p>
          </table:table-cell>
          <table:table-cell office:value-type="float" office:value="47" table:style-name="ce312">
            <text:p>47</text:p>
          </table:table-cell>
          <table:table-cell office:value-type="float" office:value="24" table:style-name="ce312">
            <text:p>24</text:p>
          </table:table-cell>
          <table:table-cell office:value-type="float" office:value="22" table:style-name="ce312">
            <text:p>22</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table:style-name="ce318"/>
          <table:table-cell office:value-type="string" table:style-name="ce29">
            <text:p>女</text:p>
          </table:table-cell>
          <table:table-cell table:style-name="ce309"/>
          <table:table-cell table:style-name="ce205"/>
          <table:table-cell office:value-type="float" office:value="49" table:style-name="ce288">
            <text:p><text:s/>49<text:s/></text:p>
          </table:table-cell>
          <table:table-cell office:value-type="float" office:value="49" table:style-name="ce288">
            <text:p><text:s/>49<text:s/></text:p>
          </table:table-cell>
          <table:table-cell office:value-type="float" office:value="52" table:style-name="ce310">
            <text:p>52<text:s/></text:p>
          </table:table-cell>
          <table:table-cell office:value-type="float" office:value="50" table:style-name="ce207">
            <text:p><text:s/>50<text:s/></text:p>
          </table:table-cell>
          <table:table-cell office:value-type="float" office:value="53" table:style-name="ce207">
            <text:p><text:s/>53<text:s/></text:p>
          </table:table-cell>
          <table:table-cell office:value-type="float" office:value="52" table:style-name="ce316">
            <text:p>52</text:p>
          </table:table-cell>
          <table:table-cell office:value-type="float" office:value="51" table:style-name="ce312">
            <text:p>51</text:p>
          </table:table-cell>
          <table:table-cell office:value-type="string" table:style-name="ce52">
            <text:p>-</text:p>
          </table:table-cell>
          <table:table-cell office:value-type="string" table:style-name="ce52">
            <text:p>-</text:p>
          </table:table-cell>
          <table:table-cell office:value-type="float" office:value="217" table:style-name="ce312">
            <text:p>217</text:p>
          </table:table-cell>
          <table:table-cell office:value-type="float" office:value="87" table:style-name="ce312">
            <text:p>87</text:p>
          </table:table-cell>
          <table:table-cell office:value-type="float" office:value="87" table:style-name="ce312">
            <text:p>87</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57"/>
          <table:table-cell table:style-name="ce43"/>
          <table:covered-table-cell/>
          <table:table-cell office:value-type="string" table:style-name="ce317">
            <text:p>其他國籍</text:p>
          </table:table-cell>
          <table:table-cell office:value-type="string" table:style-name="ce29">
            <text:p>男</text:p>
          </table:table-cell>
          <table:table-cell table:style-name="ce309"/>
          <table:table-cell table:style-name="ce205"/>
          <table:table-cell office:value-type="float" office:value="1896" table:style-name="ce288">
            <text:p><text:s/>1,896<text:s/></text:p>
          </table:table-cell>
          <table:table-cell office:value-type="float" office:value="1727" table:style-name="ce288">
            <text:p><text:s/>1,727<text:s/></text:p>
          </table:table-cell>
          <table:table-cell office:value-type="float" office:value="1624" table:style-name="ce310">
            <text:p>1,624<text:s/></text:p>
          </table:table-cell>
          <table:table-cell office:value-type="float" office:value="1550" table:style-name="ce207">
            <text:p><text:s/>1,550<text:s/></text:p>
          </table:table-cell>
          <table:table-cell office:value-type="float" office:value="1451" table:style-name="ce207">
            <text:p><text:s/>1,451<text:s/></text:p>
          </table:table-cell>
          <table:table-cell office:value-type="float" office:value="1386" table:style-name="ce316">
            <text:p>1,386</text:p>
          </table:table-cell>
          <table:table-cell office:value-type="float" office:value="1274" table:style-name="ce312">
            <text:p>1,274</text:p>
          </table:table-cell>
          <table:table-cell office:value-type="string" table:style-name="ce52">
            <text:p>-</text:p>
          </table:table-cell>
          <table:table-cell office:value-type="string" table:style-name="ce52">
            <text:p>-</text:p>
          </table:table-cell>
          <table:table-cell office:value-type="float" office:value="3077" table:style-name="ce312">
            <text:p>3,077</text:p>
          </table:table-cell>
          <table:table-cell office:value-type="float" office:value="27" table:style-name="ce312">
            <text:p>27</text:p>
          </table:table-cell>
          <table:table-cell office:value-type="float" office:value="605" table:style-name="ce312">
            <text:p>605</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4">
          <table:table-cell table:style-name="ce22"/>
          <table:table-cell table:style-name="ce43"/>
          <table:covered-table-cell/>
          <table:table-cell table:style-name="ce319"/>
          <table:table-cell office:value-type="string" table:style-name="ce46">
            <text:p>女</text:p>
          </table:table-cell>
          <table:table-cell table:style-name="ce309"/>
          <table:table-cell table:style-name="ce205"/>
          <table:table-cell office:value-type="float" office:value="1207" table:style-name="ce289">
            <text:p><text:s/>1,207<text:s/></text:p>
          </table:table-cell>
          <table:table-cell office:value-type="float" office:value="1093" table:style-name="ce289">
            <text:p><text:s/>1,093<text:s/></text:p>
          </table:table-cell>
          <table:table-cell office:value-type="float" office:value="1032" table:style-name="ce320">
            <text:p>1,032<text:s/></text:p>
          </table:table-cell>
          <table:table-cell office:value-type="float" office:value="996" table:style-name="ce207">
            <text:p><text:s/>996<text:s/></text:p>
          </table:table-cell>
          <table:table-cell office:value-type="float" office:value="961" table:style-name="ce207">
            <text:p><text:s/>961<text:s/></text:p>
          </table:table-cell>
          <table:table-cell office:value-type="float" office:value="926" table:style-name="ce321">
            <text:p>926</text:p>
          </table:table-cell>
          <table:table-cell office:value-type="float" office:value="845" table:style-name="ce312">
            <text:p>845</text:p>
          </table:table-cell>
          <table:table-cell office:value-type="string" table:style-name="ce52">
            <text:p>-</text:p>
          </table:table-cell>
          <table:table-cell office:value-type="string" table:style-name="ce52">
            <text:p>-</text:p>
          </table:table-cell>
          <table:table-cell office:value-type="float" office:value="2230" table:style-name="ce312">
            <text:p>2,230</text:p>
          </table:table-cell>
          <table:table-cell office:value-type="float" office:value="465" table:style-name="ce312">
            <text:p>465</text:p>
          </table:table-cell>
          <table:table-cell office:value-type="float" office:value="456" table:style-name="ce312">
            <text:p>456</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office:value-type="string" table:style-name="ce312">
            <text:p>…</text:p>
          </table:table-cell>
          <table:table-cell table:style-name="ce313"/>
          <table:table-cell table:style-name="ce314"/>
          <table:covered-table-cell/>
          <table:table-cell table:number-columns-repeated="16352" table:style-name="ce287"/>
        </table:table-row>
        <table:table-row table:style-name="ro11">
          <table:table-cell office:value-type="string" table:style-name="ce57">
            <text:p>V</text:p>
          </table:table-cell>
          <table:table-cell office:value-type="string" table:style-name="ce1">
            <text:p>3-37</text:p>
          </table:table-cell>
          <table:table-cell office:value-type="string" table:number-columns-spanned="2" table:number-rows-spanned="2" table:style-name="ce322">
            <text:p>公聽會參加人次按性別分</text:p>
          </table:table-cell>
          <table:covered-table-cell/>
          <table:table-cell office:value-type="string" table:style-name="ce29">
            <text:p>男</text:p>
          </table:table-cell>
          <table:table-cell office:value-type="string" table:style-name="ce112">
            <text:p>各局處</text:p>
          </table:table-cell>
          <table:table-cell office:value-type="string" table:style-name="ce323">
            <text:p>人次</text:p>
          </table:table-cell>
          <table:table-cell office:value-type="float" office:value="0" table:style-name="ce77">
            <text:p><text:s/>-</text:p>
          </table:table-cell>
          <table:table-cell office:value-type="float" office:value="0" table:style-name="ce77">
            <text:p><text:s/>-</text:p>
          </table:table-cell>
          <table:table-cell office:value-type="float" office:value="0" table:style-name="ce77">
            <text:p><text:s/>-</text:p>
          </table:table-cell>
          <table:table-cell office:value-type="float" office:value="0" table:style-name="ce67">
            <text:p><text:s/>-</text:p>
          </table:table-cell>
          <table:table-cell office:value-type="float" office:value="0" table:style-name="ce67">
            <text:p><text:s/>-</text:p>
          </table:table-cell>
          <table:table-cell office:value-type="float" office:value="0" table:style-name="ce67">
            <text:p><text:s/>-</text:p>
          </table:table-cell>
          <table:table-cell office:value-type="float" office:value="0" table:style-name="ce67">
            <text:p><text:s/>-</text:p>
          </table:table-cell>
          <table:table-cell office:value-type="float" office:value="2991" table:style-name="ce324">
            <text:p><text:s/>2,991<text:s/></text:p>
          </table:table-cell>
          <table:table-cell office:value-type="float" office:value="5392" table:style-name="ce324">
            <text:p><text:s/>5,392<text:s/></text:p>
          </table:table-cell>
          <table:table-cell office:value-type="float" office:value="5571" table:style-name="ce324">
            <text:p><text:s/>5,571<text:s/></text:p>
          </table:table-cell>
          <table:table-cell office:value-type="float" office:value="3050" table:style-name="ce324">
            <text:p><text:s/>3,050<text:s/></text:p>
          </table:table-cell>
          <table:table-cell office:value-type="float" office:value="4143" table:formula="of:=4144-63+62" table:style-name="ce324">
            <office:annotation draw:style-name="a0" svg:x="11.175in" svg:y="131.966666666667in" svg:width="2.01666666666667in" svg:height="0in">
              <dc:creator>Administrator</dc:creator>
              <text:p><text:span text:style-name="T1">觀傳原</text:span><text:span text:style-name="T2">63</text:span><text:span text:style-name="T1">改</text:span><text:span text:style-name="T2">62</text:span><text:span text:style-name="T3"/></text:p>
              <text:p/>
            </office:annotation>
            <text:p><text:s/>4,143<text:s/></text:p>
          </table:table-cell>
          <table:table-cell office:value-type="float" office:value="3085" table:style-name="ce234">
            <text:p><text:s/>3,085<text:s/></text:p>
          </table:table-cell>
          <table:table-cell office:value-type="float" office:value="1795" table:formula="of:=1835-98+58" table:style-name="ce234">
            <office:annotation draw:style-name="a1" svg:x="14.75in" svg:y="131.966666666667in" svg:width="0.566666666666667in" svg:height="0in">
              <dc:creator>Administrator</dc:creator>
              <text:p><text:span text:style-name="T1">觀傳原</text:span><text:span text:style-name="T2">98</text:span><text:span text:style-name="T1">改</text:span><text:span text:style-name="T2">58</text:span></text:p>
            </office:annotation>
            <text:p><text:s/>1,795<text:s/></text:p>
          </table:table-cell>
          <table:table-cell office:value-type="string" table:style-name="ce325">
            <text:p>…</text:p>
          </table:table-cell>
          <table:table-cell office:value-type="string" table:style-name="ce325">
            <text:p>…</text:p>
          </table:table-cell>
          <table:table-cell table:number-columns-repeated="6" table:style-name="ce325"/>
          <table:table-cell table:style-name="ce326"/>
          <table:table-cell table:style-name="ce89"/>
          <table:table-cell office:value-type="string" table:number-columns-spanned="1" table:number-rows-spanned="2" table:style-name="ce145">
            <text:p>各業務科</text:p>
          </table:table-cell>
          <table:table-cell table:number-columns-repeated="16352" table:style-name="ce24"/>
        </table:table-row>
        <table:table-row table:style-name="ro11">
          <table:table-cell table:style-name="ce22"/>
          <table:table-cell table:style-name="ce43"/>
          <table:covered-table-cell/>
          <table:covered-table-cell/>
          <table:table-cell office:value-type="string" table:style-name="ce29">
            <text:p>女</text:p>
          </table:table-cell>
          <table:table-cell table:style-name="ce22"/>
          <table:table-cell table:style-name="ce327"/>
          <table:table-cell office:value-type="float" office:value="0" table:style-name="ce97">
            <text:p><text:s/>-</text:p>
          </table:table-cell>
          <table:table-cell office:value-type="float" office:value="0" table:style-name="ce97">
            <text:p><text:s/>-</text:p>
          </table:table-cell>
          <table:table-cell office:value-type="float" office:value="0" table:style-name="ce97">
            <text:p><text:s/>-</text:p>
          </table:table-cell>
          <table:table-cell office:value-type="float" office:value="0" table:style-name="ce97">
            <text:p><text:s/>-</text:p>
          </table:table-cell>
          <table:table-cell office:value-type="float" office:value="0" table:style-name="ce97">
            <text:p><text:s/>-</text:p>
          </table:table-cell>
          <table:table-cell office:value-type="float" office:value="0" table:style-name="ce97">
            <text:p><text:s/>-</text:p>
          </table:table-cell>
          <table:table-cell office:value-type="float" office:value="0" table:style-name="ce97">
            <text:p><text:s/>-</text:p>
          </table:table-cell>
          <table:table-cell office:value-type="float" office:value="2554" table:style-name="ce303">
            <text:p><text:s/>2,554<text:s/></text:p>
          </table:table-cell>
          <table:table-cell office:value-type="float" office:value="3993" table:style-name="ce303">
            <text:p><text:s/>3,993<text:s/></text:p>
          </table:table-cell>
          <table:table-cell office:value-type="float" office:value="4329" table:style-name="ce303">
            <text:p><text:s/>4,329<text:s/></text:p>
          </table:table-cell>
          <table:table-cell office:value-type="float" office:value="2494" table:style-name="ce303">
            <text:p><text:s/>2,494<text:s/></text:p>
          </table:table-cell>
          <table:table-cell office:value-type="float" office:value="3333" table:style-name="ce303">
            <text:p><text:s/>3,333<text:s/></text:p>
          </table:table-cell>
          <table:table-cell office:value-type="float" office:value="1852" table:style-name="ce328">
            <text:p><text:s/>1,852<text:s/></text:p>
          </table:table-cell>
          <table:table-cell office:value-type="float" office:value="1042" table:formula="of:=1002-75+115" table:style-name="ce328">
            <office:annotation draw:style-name="a2" svg:x="14.75in" svg:y="131.966666666667in" svg:width="0.566666666666667in" svg:height="0in">
              <dc:creator>Administrator</dc:creator>
              <text:p><text:span text:style-name="T1">觀傳原</text:span><text:span text:style-name="T2">75</text:span><text:span text:style-name="T1">改</text:span><text:span text:style-name="T2">115</text:span></text:p>
            </office:annotation>
            <text:p><text:s/>1,042<text:s/></text:p>
          </table:table-cell>
          <table:table-cell office:value-type="string" table:style-name="ce329">
            <text:p>…</text:p>
          </table:table-cell>
          <table:table-cell office:value-type="string" table:style-name="ce329">
            <text:p>…</text:p>
          </table:table-cell>
          <table:table-cell table:number-columns-repeated="6" table:style-name="ce329"/>
          <table:table-cell table:style-name="ce330"/>
          <table:table-cell table:style-name="ce331"/>
          <table:covered-table-cell/>
          <table:table-cell table:number-columns-repeated="16352" table:style-name="ce24"/>
        </table:table-row>
        <table:table-row table:style-name="ro11">
          <table:table-cell office:value-type="string" table:style-name="ce112">
            <text:p>V</text:p>
          </table:table-cell>
          <table:table-cell office:value-type="string" table:style-name="ce1">
            <text:p>3-38</text:p>
          </table:table-cell>
          <table:table-cell office:value-type="string" table:number-columns-spanned="2" table:number-rows-spanned="2" table:style-name="ce81">
            <text:p>由政府舉辦、補助或委託辦理之各式論壇、研討會參加人次按性別分</text:p>
          </table:table-cell>
          <table:covered-table-cell/>
          <table:table-cell office:value-type="string" table:style-name="ce29">
            <text:p>男</text:p>
          </table:table-cell>
          <table:table-cell office:value-type="string" table:style-name="ce112">
            <text:p>各局處</text:p>
          </table:table-cell>
          <table:table-cell office:value-type="string" table:style-name="ce323">
            <text:p>人次</text:p>
          </table:table-cell>
          <table:table-cell office:value-type="float" office:value="116" table:style-name="ce332">
            <text:p><text:s/>116<text:s/></text:p>
          </table:table-cell>
          <table:table-cell office:value-type="float" office:value="897" table:style-name="ce333">
            <text:p>897</text:p>
          </table:table-cell>
          <table:table-cell office:value-type="float" office:value="973" table:style-name="ce334">
            <text:p>973<text:s/></text:p>
          </table:table-cell>
          <table:table-cell office:value-type="float" office:value="802" table:style-name="ce141">
            <text:p><text:s/>802<text:s/></text:p>
          </table:table-cell>
          <table:table-cell office:value-type="float" office:value="770" table:style-name="ce333">
            <text:p>770</text:p>
          </table:table-cell>
          <table:table-cell office:value-type="float" office:value="479" table:style-name="ce333">
            <text:p>479</text:p>
          </table:table-cell>
          <table:table-cell office:value-type="float" office:value="10727" table:style-name="ce324">
            <text:p><text:s/>10,727<text:s/></text:p>
          </table:table-cell>
          <table:table-cell office:value-type="float" office:value="25696" table:style-name="ce324">
            <text:p><text:s/>25,696<text:s/></text:p>
          </table:table-cell>
          <table:table-cell office:value-type="float" office:value="36274" table:style-name="ce324">
            <text:p><text:s/>36,274<text:s/></text:p>
          </table:table-cell>
          <table:table-cell office:value-type="float" office:value="68707" table:formula="of:=68844-137" table:style-name="ce234">
            <text:p><text:s/>68,707<text:s/></text:p>
          </table:table-cell>
          <table:table-cell office:value-type="float" office:value="22157" table:style-name="ce324">
            <text:p><text:s/>22,157<text:s/></text:p>
          </table:table-cell>
          <table:table-cell office:value-type="float" office:value="15049" table:style-name="ce324">
            <text:p><text:s/>15,049<text:s/></text:p>
          </table:table-cell>
          <table:table-cell office:value-type="float" office:value="15385" table:style-name="ce234">
            <text:p><text:s/>15,385<text:s/></text:p>
          </table:table-cell>
          <table:table-cell office:value-type="float" office:value="8554" table:style-name="ce234">
            <text:p><text:s/>8,554<text:s/></text:p>
          </table:table-cell>
          <table:table-cell office:value-type="string" table:style-name="ce325">
            <text:p>…</text:p>
          </table:table-cell>
          <table:table-cell office:value-type="string" table:style-name="ce325">
            <text:p>…</text:p>
          </table:table-cell>
          <table:table-cell table:number-columns-repeated="6" table:style-name="ce325"/>
          <table:table-cell table:style-name="ce326"/>
          <table:table-cell table:style-name="ce89"/>
          <table:table-cell office:value-type="string" table:number-columns-spanned="1" table:number-rows-spanned="2" table:style-name="ce145">
            <text:p>各業務科</text:p>
          </table:table-cell>
          <table:table-cell table:number-columns-repeated="16352" table:style-name="ce24"/>
        </table:table-row>
        <table:table-row table:style-name="ro11">
          <table:table-cell table:style-name="ce22"/>
          <table:table-cell table:style-name="ce90"/>
          <table:covered-table-cell/>
          <table:covered-table-cell/>
          <table:table-cell office:value-type="string" table:style-name="ce29">
            <text:p>女</text:p>
          </table:table-cell>
          <table:table-cell table:style-name="ce22"/>
          <table:table-cell table:style-name="ce327"/>
          <table:table-cell office:value-type="float" office:value="44" table:style-name="ce335">
            <text:p><text:s/>44<text:s/></text:p>
          </table:table-cell>
          <table:table-cell office:value-type="float" office:value="899" table:style-name="ce336">
            <text:p>899</text:p>
          </table:table-cell>
          <table:table-cell office:value-type="float" office:value="821" table:style-name="ce337">
            <text:p>821<text:s/></text:p>
          </table:table-cell>
          <table:table-cell office:value-type="float" office:value="791" table:style-name="ce170">
            <text:p><text:s/>791<text:s/></text:p>
          </table:table-cell>
          <table:table-cell office:value-type="float" office:value="870" table:style-name="ce336">
            <text:p>870</text:p>
          </table:table-cell>
          <table:table-cell office:value-type="float" office:value="592" table:style-name="ce336">
            <text:p>592</text:p>
          </table:table-cell>
          <table:table-cell office:value-type="float" office:value="11769" table:style-name="ce303">
            <text:p><text:s/>11,769<text:s/></text:p>
          </table:table-cell>
          <table:table-cell office:value-type="float" office:value="29600" table:style-name="ce303">
            <text:p><text:s/>29,600<text:s/></text:p>
          </table:table-cell>
          <table:table-cell office:value-type="float" office:value="42169" table:style-name="ce303">
            <text:p><text:s/>42,169<text:s/></text:p>
          </table:table-cell>
          <table:table-cell office:value-type="float" office:value="91228" table:formula="of:=91246-18" table:style-name="ce328">
            <text:p><text:s/>91,228<text:s/></text:p>
          </table:table-cell>
          <table:table-cell office:value-type="float" office:value="37803" table:style-name="ce303">
            <text:p><text:s/>37,803<text:s/></text:p>
          </table:table-cell>
          <table:table-cell office:value-type="float" office:value="25862" table:style-name="ce303">
            <text:p><text:s/>25,862<text:s/></text:p>
          </table:table-cell>
          <table:table-cell office:value-type="float" office:value="32845" table:style-name="ce328">
            <text:p><text:s/>32,845<text:s/></text:p>
          </table:table-cell>
          <table:table-cell office:value-type="float" office:value="23950" table:style-name="ce328">
            <text:p><text:s/>23,950<text:s/></text:p>
          </table:table-cell>
          <table:table-cell office:value-type="string" table:style-name="ce329">
            <text:p>…</text:p>
          </table:table-cell>
          <table:table-cell office:value-type="string" table:style-name="ce329">
            <text:p>…</text:p>
          </table:table-cell>
          <table:table-cell table:number-columns-repeated="6" table:style-name="ce329"/>
          <table:table-cell table:style-name="ce330"/>
          <table:table-cell table:style-name="ce331"/>
          <table:covered-table-cell/>
          <table:table-cell table:number-columns-repeated="16352" table:style-name="ce24"/>
        </table:table-row>
        <table:table-row table:style-name="ro3">
          <table:table-cell table:style-name="ce22"/>
          <table:table-cell office:value-type="string" table:number-columns-spanned="31" table:number-rows-spanned="1" table:style-name="ce135">
            <text:p>五、健康、醫療與照顧</text:p>
          </table:table-cell>
          <table:covered-table-cell table:number-columns-repeated="30"/>
          <table:table-cell table:number-columns-repeated="16352" table:style-name="ce24"/>
        </table:table-row>
        <table:table-row table:style-name="ro5">
          <table:table-cell office:value-type="string" table:number-columns-spanned="1" table:number-rows-spanned="20" table:style-name="ce80">
            <text:p>V</text:p>
          </table:table-cell>
          <table:table-cell office:value-type="string" table:style-name="ce26">
            <text:p>5-1</text:p>
          </table:table-cell>
          <table:table-cell office:value-type="string" table:number-columns-spanned="1" table:number-rows-spanned="20" table:style-name="ce81">
            <text:p>人口各年齡層按性別分</text:p>
          </table:table-cell>
          <table:table-cell office:value-type="string" table:style-name="ce137">
            <text:p>總計<text:s text:c="3"/></text:p>
          </table:table-cell>
          <table:table-cell office:value-type="string" table:style-name="ce29">
            <text:p>男</text:p>
          </table:table-cell>
          <table:table-cell office:value-type="string" table:style-name="ce82">
            <text:p>民政局</text:p>
          </table:table-cell>
          <table:table-cell office:value-type="string" table:style-name="ce83">
            <text:p>人</text:p>
          </table:table-cell>
          <table:table-cell office:value-type="float" office:value="1201966" table:style-name="ce215">
            <text:p><text:s/>1,201,966<text:s/></text:p>
          </table:table-cell>
          <table:table-cell office:value-type="float" office:value="1238618" table:style-name="ce141">
            <text:p><text:s/>1,238,618<text:s/></text:p>
          </table:table-cell>
          <table:table-cell office:value-type="float" office:value="1260049" table:style-name="ce141">
            <text:p><text:s/>1,260,049<text:s/></text:p>
          </table:table-cell>
          <table:table-cell office:value-type="float" office:value="1273375" table:style-name="ce141">
            <text:p><text:s/>1,273,375<text:s/></text:p>
          </table:table-cell>
          <table:table-cell office:value-type="float" office:value="1281917" table:style-name="ce338">
            <text:p>1,281,917</text:p>
          </table:table-cell>
          <table:table-cell office:value-type="float" office:value="1289510" table:style-name="ce141">
            <text:p><text:s/>1,289,510<text:s/></text:p>
          </table:table-cell>
          <table:table-cell office:value-type="float" office:value="1295462" table:style-name="ce139">
            <text:p><text:s/>1,295,462<text:s/></text:p>
          </table:table-cell>
          <table:table-cell office:value-type="float" office:value="1295636" table:formula="of:=SUMIF([.$E285:.$E302];&quot;=男&quot;;[.O285:.O302])" table:style-name="ce142">
            <text:p>1,295,636<text:s/></text:p>
          </table:table-cell>
          <table:table-cell office:value-type="float" office:value="1289945" table:formula="of:=SUMIF([.$E285:.$E302];&quot;=男&quot;;[.P285:.P302])" table:style-name="ce142">
            <text:p>1,289,945<text:s/></text:p>
          </table:table-cell>
          <table:table-cell office:value-type="float" office:value="1285361" table:formula="of:=SUMIF([.$E285:.$E302];&quot;=男&quot;;[.Q285:.Q302])" table:style-name="ce142">
            <text:p>1,285,361<text:s/></text:p>
          </table:table-cell>
          <table:table-cell office:value-type="float" office:value="1262554" table:formula="of:=SUMIF([.$E285:.$E302];&quot;=男&quot;;[.R285:.R302])" table:style-name="ce142">
            <text:p>1,262,554<text:s/></text:p>
          </table:table-cell>
          <table:table-cell office:value-type="float" office:value="1260450" table:formula="of:=SUMIF([.$E285:.$E302];&quot;=男&quot;;[.S285:.S302])" table:style-name="ce142">
            <text:p>1,260,450<text:s/></text:p>
          </table:table-cell>
          <table:table-cell office:value-type="float" office:value="1270948" table:formula="of:=SUMIF([.$E285:.$E302];&quot;=男&quot;;[.T285:.T302])" table:style-name="ce142">
            <text:p>1,270,948<text:s/></text:p>
          </table:table-cell>
          <table:table-cell office:value-type="float" office:value="1277556" table:formula="of:=SUMIF([.$E285:.$E302];&quot;=男&quot;;[.U285:.U302])" table:style-name="ce142">
            <text:p>1,277,556<text:s/></text:p>
          </table:table-cell>
          <table:table-cell office:value-type="float" office:value="1282691" table:formula="of:=SUMIF([.$E285:.$E302];&quot;=男&quot;;[.V285:.V302])" table:style-name="ce142">
            <text:p>1,282,691<text:s/></text:p>
          </table:table-cell>
          <table:table-cell office:value-type="float" office:value="1279513" table:formula="of:=[.W285]+[.W287]+[.W289]+[.W291]+[.W293]+[.W295]+[.W297]+[.W299]+[.W301]" table:style-name="ce142">
            <text:p>1,279,513<text:s/></text:p>
          </table:table-cell>
          <table:table-cell table:number-columns-repeated="6" table:style-name="ce142"/>
          <table:table-cell table:style-name="ce339"/>
          <table:table-cell table:style-name="ce219"/>
          <table:table-cell office:value-type="string" table:number-columns-spanned="1" table:number-rows-spanned="20" table:style-name="ce145">
            <text:p>戶籍行政科</text:p>
          </table:table-cell>
          <table:table-cell table:number-columns-repeated="16352" table:style-name="ce24"/>
        </table:table-row>
        <table:table-row table:style-name="ro5">
          <table:covered-table-cell/>
          <table:table-cell table:style-name="ce146"/>
          <table:covered-table-cell/>
          <table:table-cell table:style-name="ce147"/>
          <table:table-cell office:value-type="string" table:style-name="ce46">
            <text:p>女</text:p>
          </table:table-cell>
          <table:table-cell table:style-name="ce130"/>
          <table:table-cell table:style-name="ce188"/>
          <table:table-cell office:value-type="float" office:value="1322427" table:style-name="ce224">
            <text:p><text:s/>1,322,427<text:s/></text:p>
          </table:table-cell>
          <table:table-cell office:value-type="float" office:value="1363800" table:style-name="ce150">
            <text:p><text:s/>1,363,800<text:s/></text:p>
          </table:table-cell>
          <table:table-cell office:value-type="float" office:value="1384992" table:style-name="ce150">
            <text:p><text:s/>1,384,992<text:s/></text:p>
          </table:table-cell>
          <table:table-cell office:value-type="float" office:value="1395197" table:style-name="ce150">
            <text:p><text:s/>1,395,197<text:s/></text:p>
          </table:table-cell>
          <table:table-cell office:value-type="float" office:value="1401340" table:style-name="ce340">
            <text:p>1,401,340</text:p>
          </table:table-cell>
          <table:table-cell office:value-type="float" office:value="1406194" table:style-name="ce149">
            <text:p><text:s/>1,406,194<text:s/></text:p>
          </table:table-cell>
          <table:table-cell office:value-type="float" office:value="1409348" table:style-name="ce149">
            <text:p><text:s/>1,409,348<text:s/></text:p>
          </table:table-cell>
          <table:table-cell office:value-type="float" office:value="1406679" table:formula="of:=SUMIF([.$E285:.$E302];&quot;=女&quot;;[.O285:.O302])" table:style-name="ce151">
            <text:p>1,406,679<text:s/></text:p>
          </table:table-cell>
          <table:table-cell office:value-type="float" office:value="1396571" table:formula="of:=SUMIF([.$E285:.$E302];&quot;=女&quot;;[.P285:.P302])" table:style-name="ce151">
            <text:p>1,396,571<text:s/></text:p>
          </table:table-cell>
          <table:table-cell office:value-type="float" office:value="1387865" table:formula="of:=SUMIF([.$E285:.$E302];&quot;=女&quot;;[.Q285:.Q302])" table:style-name="ce151">
            <text:p>1,387,865<text:s/></text:p>
          </table:table-cell>
          <table:table-cell office:value-type="float" office:value="1356218" table:formula="of:=SUMIF([.$E285:.$E302];&quot;=女&quot;;[.R285:.R302])" table:style-name="ce151">
            <text:p>1,356,218<text:s/></text:p>
          </table:table-cell>
          <table:table-cell office:value-type="float" office:value="1346978" table:formula="of:=SUMIF([.$E285:.$E302];&quot;=女&quot;;[.S285:.S302])" table:style-name="ce151">
            <text:p>1,346,978<text:s/></text:p>
          </table:table-cell>
          <table:table-cell office:value-type="float" office:value="1351975" table:formula="of:=SUMIF([.$E285:.$E302];&quot;=女&quot;;[.T285:.T302])" table:style-name="ce151">
            <text:p>1,351,975<text:s/></text:p>
          </table:table-cell>
          <table:table-cell office:value-type="float" office:value="1351713" table:formula="of:=SUMIF([.$E285:.$E302];&quot;=女&quot;;[.U285:.U302])" table:style-name="ce151">
            <text:p>1,351,713<text:s/></text:p>
          </table:table-cell>
          <table:table-cell office:value-type="float" office:value="1349551" table:formula="of:=SUMIF([.$E285:.$E302];&quot;=女&quot;;[.V285:.V302])" table:style-name="ce151">
            <text:p>1,349,551<text:s/></text:p>
          </table:table-cell>
          <table:table-cell office:value-type="float" office:value="1336862" table:formula="of:=[.W286]+[.W288]+[.W290]+[.W292]+[.W294]+[.W296]+[.W298]+[.W300]+[.W302]" table:style-name="ce151">
            <text:p>1,336,862<text:s/></text:p>
          </table:table-cell>
          <table:table-cell table:number-columns-repeated="6" table:style-name="ce15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137">
            <text:p>0-11歲<text:s/></text:p>
          </table:table-cell>
          <table:table-cell office:value-type="string" table:style-name="ce29">
            <text:p>男</text:p>
          </table:table-cell>
          <table:table-cell table:style-name="ce130"/>
          <table:table-cell table:style-name="ce132"/>
          <table:table-cell office:value-type="float" office:value="135667" table:style-name="ce224">
            <text:p><text:s/>135,667<text:s/></text:p>
          </table:table-cell>
          <table:table-cell office:value-type="float" office:value="144220" table:style-name="ce150">
            <text:p><text:s/>144,220<text:s/></text:p>
          </table:table-cell>
          <table:table-cell office:value-type="float" office:value="149678" table:style-name="ce150">
            <text:p><text:s/>149,678<text:s/></text:p>
          </table:table-cell>
          <table:table-cell office:value-type="float" office:value="154032" table:style-name="ce150">
            <text:p><text:s/>154,032<text:s/></text:p>
          </table:table-cell>
          <table:table-cell office:value-type="float" office:value="156505" table:style-name="ce340">
            <text:p>156,505</text:p>
          </table:table-cell>
          <table:table-cell office:value-type="float" office:value="157721" table:style-name="ce149">
            <text:p><text:s/>157,721<text:s/></text:p>
          </table:table-cell>
          <table:table-cell office:value-type="float" office:value="157140" table:style-name="ce149">
            <text:p><text:s/>157,140<text:s/></text:p>
          </table:table-cell>
          <table:table-cell office:value-type="float" office:value="155427" table:style-name="ce151">
            <text:p>155,427<text:s/></text:p>
          </table:table-cell>
          <table:table-cell office:value-type="float" office:value="153531" table:style-name="ce151">
            <text:p>153,531<text:s/></text:p>
          </table:table-cell>
          <table:table-cell office:value-type="float" office:value="152274" table:style-name="ce151">
            <text:p>152,274<text:s/></text:p>
          </table:table-cell>
          <table:table-cell office:value-type="float" office:value="150518" table:style-name="ce151">
            <text:p>150,518<text:s/></text:p>
          </table:table-cell>
          <table:table-cell office:value-type="float" office:value="152154" table:style-name="ce160">
            <text:p><text:s/>152,154<text:s/></text:p>
          </table:table-cell>
          <table:table-cell office:value-type="float" office:value="159547" table:style-name="ce160">
            <text:p><text:s/>159,547<text:s/></text:p>
          </table:table-cell>
          <table:table-cell office:value-type="float" office:value="166388" table:style-name="ce295">
            <text:p>166,388<text:s/></text:p>
          </table:table-cell>
          <table:table-cell office:value-type="float" office:value="173518" table:style-name="ce160">
            <text:p><text:s/>173,518<text:s/></text:p>
          </table:table-cell>
          <table:table-cell office:value-type="float" office:value="180840" table:style-name="ce161">
            <text:p><text:s/>180,840<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table:style-name="ce147"/>
          <table:table-cell office:value-type="string" table:style-name="ce46">
            <text:p>女</text:p>
          </table:table-cell>
          <table:table-cell table:style-name="ce130"/>
          <table:table-cell table:style-name="ce188"/>
          <table:table-cell office:value-type="float" office:value="126517" table:style-name="ce224">
            <text:p><text:s/>126,517<text:s/></text:p>
          </table:table-cell>
          <table:table-cell office:value-type="float" office:value="134665" table:style-name="ce150">
            <text:p><text:s/>134,665<text:s/></text:p>
          </table:table-cell>
          <table:table-cell office:value-type="float" office:value="139917" table:style-name="ce150">
            <text:p><text:s/>139,917<text:s/></text:p>
          </table:table-cell>
          <table:table-cell office:value-type="float" office:value="143883" table:style-name="ce150">
            <text:p><text:s/>143,883<text:s/></text:p>
          </table:table-cell>
          <table:table-cell office:value-type="float" office:value="146293" table:style-name="ce340">
            <text:p>146,293</text:p>
          </table:table-cell>
          <table:table-cell office:value-type="float" office:value="146754" table:style-name="ce149">
            <text:p><text:s/>146,754<text:s/></text:p>
          </table:table-cell>
          <table:table-cell office:value-type="float" office:value="145865" table:style-name="ce149">
            <text:p><text:s/>145,865<text:s/></text:p>
          </table:table-cell>
          <table:table-cell office:value-type="float" office:value="144345" table:style-name="ce151">
            <text:p>144,345<text:s/></text:p>
          </table:table-cell>
          <table:table-cell office:value-type="float" office:value="142130" table:style-name="ce151">
            <text:p>142,130<text:s/></text:p>
          </table:table-cell>
          <table:table-cell office:value-type="float" office:value="140721" table:style-name="ce151">
            <text:p>140,721<text:s/></text:p>
          </table:table-cell>
          <table:table-cell office:value-type="float" office:value="138091" table:style-name="ce151">
            <text:p>138,091<text:s/></text:p>
          </table:table-cell>
          <table:table-cell office:value-type="float" office:value="139546" table:style-name="ce160">
            <text:p><text:s/>139,546<text:s/></text:p>
          </table:table-cell>
          <table:table-cell office:value-type="float" office:value="146427" table:style-name="ce160">
            <text:p><text:s/>146,427<text:s/></text:p>
          </table:table-cell>
          <table:table-cell office:value-type="float" office:value="153139" table:style-name="ce295">
            <text:p>153,139<text:s/></text:p>
          </table:table-cell>
          <table:table-cell office:value-type="float" office:value="159378" table:style-name="ce160">
            <text:p><text:s/>159,378<text:s/></text:p>
          </table:table-cell>
          <table:table-cell office:value-type="float" office:value="165789" table:style-name="ce161">
            <text:p><text:s/>165,789<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137">
            <text:p>12-17歲</text:p>
          </table:table-cell>
          <table:table-cell office:value-type="string" table:style-name="ce29">
            <text:p>男</text:p>
          </table:table-cell>
          <table:table-cell table:style-name="ce130"/>
          <table:table-cell table:style-name="ce188"/>
          <table:table-cell office:value-type="float" office:value="65085" table:style-name="ce224">
            <text:p><text:s/>65,085<text:s/></text:p>
          </table:table-cell>
          <table:table-cell office:value-type="float" office:value="66970" table:style-name="ce150">
            <text:p><text:s/>66,970<text:s/></text:p>
          </table:table-cell>
          <table:table-cell office:value-type="float" office:value="69147" table:style-name="ce150">
            <text:p><text:s/>69,147<text:s/></text:p>
          </table:table-cell>
          <table:table-cell office:value-type="float" office:value="70997" table:style-name="ce150">
            <text:p><text:s/>70,997<text:s/></text:p>
          </table:table-cell>
          <table:table-cell office:value-type="float" office:value="75954" table:style-name="ce340">
            <text:p>75,954</text:p>
          </table:table-cell>
          <table:table-cell office:value-type="float" office:value="80046" table:style-name="ce149">
            <text:p><text:s/>80,046<text:s/></text:p>
          </table:table-cell>
          <table:table-cell office:value-type="float" office:value="83345" table:style-name="ce149">
            <text:p><text:s/>83,345<text:s/></text:p>
          </table:table-cell>
          <table:table-cell office:value-type="float" office:value="88973" table:style-name="ce151">
            <text:p>88,973<text:s/></text:p>
          </table:table-cell>
          <table:table-cell office:value-type="float" office:value="93022" table:style-name="ce151">
            <text:p>93,022<text:s/></text:p>
          </table:table-cell>
          <table:table-cell office:value-type="float" office:value="97636" table:style-name="ce151">
            <text:p>97,636<text:s/></text:p>
          </table:table-cell>
          <table:table-cell office:value-type="float" office:value="100339" table:style-name="ce151">
            <text:p>100,339<text:s/></text:p>
          </table:table-cell>
          <table:table-cell office:value-type="float" office:value="103196" table:style-name="ce160">
            <text:p><text:s/>103,196<text:s/></text:p>
          </table:table-cell>
          <table:table-cell office:value-type="float" office:value="103496" table:style-name="ce160">
            <text:p><text:s/>103,496<text:s/></text:p>
          </table:table-cell>
          <table:table-cell office:value-type="float" office:value="105364" table:style-name="ce295">
            <text:p>105,364<text:s/></text:p>
          </table:table-cell>
          <table:table-cell office:value-type="float" office:value="104431" table:style-name="ce160">
            <text:p><text:s/>104,431<text:s/></text:p>
          </table:table-cell>
          <table:table-cell office:value-type="float" office:value="106174" table:style-name="ce161">
            <text:p><text:s/>106,174<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table:style-name="ce147"/>
          <table:table-cell office:value-type="string" table:style-name="ce46">
            <text:p>女</text:p>
          </table:table-cell>
          <table:table-cell table:style-name="ce130"/>
          <table:table-cell table:style-name="ce188"/>
          <table:table-cell office:value-type="float" office:value="59649" table:style-name="ce224">
            <text:p><text:s/>59,649<text:s/></text:p>
          </table:table-cell>
          <table:table-cell office:value-type="float" office:value="61394" table:style-name="ce150">
            <text:p><text:s/>61,394<text:s/></text:p>
          </table:table-cell>
          <table:table-cell office:value-type="float" office:value="63327" table:style-name="ce150">
            <text:p><text:s/>63,327<text:s/></text:p>
          </table:table-cell>
          <table:table-cell office:value-type="float" office:value="64879" table:style-name="ce150">
            <text:p><text:s/>64,879<text:s/></text:p>
          </table:table-cell>
          <table:table-cell office:value-type="float" office:value="69208" table:style-name="ce340">
            <text:p>69,208</text:p>
          </table:table-cell>
          <table:table-cell office:value-type="float" office:value="73388" table:style-name="ce149">
            <text:p><text:s/>73,388<text:s/></text:p>
          </table:table-cell>
          <table:table-cell office:value-type="float" office:value="76492" table:style-name="ce149">
            <text:p><text:s/>76,492<text:s/></text:p>
          </table:table-cell>
          <table:table-cell office:value-type="float" office:value="81714" table:style-name="ce151">
            <text:p>81,714<text:s/></text:p>
          </table:table-cell>
          <table:table-cell office:value-type="float" office:value="85808" table:style-name="ce151">
            <text:p>85,808<text:s/></text:p>
          </table:table-cell>
          <table:table-cell office:value-type="float" office:value="89792" table:style-name="ce151">
            <text:p>89,792<text:s/></text:p>
          </table:table-cell>
          <table:table-cell office:value-type="float" office:value="92741" table:style-name="ce151">
            <text:p>92,741<text:s/></text:p>
          </table:table-cell>
          <table:table-cell office:value-type="float" office:value="95330" table:style-name="ce160">
            <text:p><text:s/>95,330<text:s/></text:p>
          </table:table-cell>
          <table:table-cell office:value-type="float" office:value="94912" table:style-name="ce160">
            <text:p><text:s/>94,912<text:s/></text:p>
          </table:table-cell>
          <table:table-cell office:value-type="float" office:value="95830" table:style-name="ce295">
            <text:p>95,830<text:s/></text:p>
          </table:table-cell>
          <table:table-cell office:value-type="float" office:value="94834" table:style-name="ce160">
            <text:p><text:s/>94,834<text:s/></text:p>
          </table:table-cell>
          <table:table-cell office:value-type="float" office:value="96328" table:style-name="ce161">
            <text:p><text:s/>96,328<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137">
            <text:p>18-19歲</text:p>
          </table:table-cell>
          <table:table-cell office:value-type="string" table:style-name="ce29">
            <text:p>男</text:p>
          </table:table-cell>
          <table:table-cell table:style-name="ce130"/>
          <table:table-cell table:style-name="ce188"/>
          <table:table-cell office:value-type="float" office:value="21986" table:style-name="ce224">
            <text:p><text:s/>21,986<text:s/></text:p>
          </table:table-cell>
          <table:table-cell office:value-type="float" office:value="23614" table:style-name="ce150">
            <text:p><text:s/>23,614<text:s/></text:p>
          </table:table-cell>
          <table:table-cell office:value-type="float" office:value="26799" table:style-name="ce150">
            <text:p><text:s/>26,799<text:s/></text:p>
          </table:table-cell>
          <table:table-cell office:value-type="float" office:value="28754" table:style-name="ce150">
            <text:p><text:s/>28,754<text:s/></text:p>
          </table:table-cell>
          <table:table-cell office:value-type="float" office:value="27181" table:style-name="ce340">
            <text:p>27,181</text:p>
          </table:table-cell>
          <table:table-cell office:value-type="float" office:value="29108" table:style-name="ce149">
            <text:p><text:s/>29,108<text:s/></text:p>
          </table:table-cell>
          <table:table-cell office:value-type="float" office:value="31584" table:style-name="ce149">
            <text:p><text:s/>31,584<text:s/></text:p>
          </table:table-cell>
          <table:table-cell office:value-type="float" office:value="32300" table:style-name="ce151">
            <text:p>32,300<text:s/></text:p>
          </table:table-cell>
          <table:table-cell office:value-type="float" office:value="32800" table:style-name="ce151">
            <text:p>32,800<text:s/></text:p>
          </table:table-cell>
          <table:table-cell office:value-type="float" office:value="32221" table:style-name="ce151">
            <text:p>32,221<text:s/></text:p>
          </table:table-cell>
          <table:table-cell office:value-type="float" office:value="32094" table:style-name="ce151">
            <text:p>32,094<text:s/></text:p>
          </table:table-cell>
          <table:table-cell office:value-type="float" office:value="33296" table:style-name="ce160">
            <text:p><text:s/>33,296<text:s/></text:p>
          </table:table-cell>
          <table:table-cell office:value-type="float" office:value="33226" table:style-name="ce160">
            <text:p><text:s/>33,226<text:s/></text:p>
          </table:table-cell>
          <table:table-cell office:value-type="float" office:value="33493" table:style-name="ce295">
            <text:p>33,493<text:s/></text:p>
          </table:table-cell>
          <table:table-cell office:value-type="float" office:value="33564" table:style-name="ce160">
            <text:p><text:s/>33,564<text:s/></text:p>
          </table:table-cell>
          <table:table-cell office:value-type="float" office:value="31445" table:style-name="ce161">
            <text:p><text:s/>31,445<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table:style-name="ce147"/>
          <table:table-cell office:value-type="string" table:style-name="ce46">
            <text:p>女</text:p>
          </table:table-cell>
          <table:table-cell table:style-name="ce130"/>
          <table:table-cell table:style-name="ce188"/>
          <table:table-cell office:value-type="float" office:value="20328" table:style-name="ce224">
            <text:p><text:s/>20,328<text:s/></text:p>
          </table:table-cell>
          <table:table-cell office:value-type="float" office:value="21902" table:style-name="ce150">
            <text:p><text:s/>21,902<text:s/></text:p>
          </table:table-cell>
          <table:table-cell office:value-type="float" office:value="24848" table:style-name="ce150">
            <text:p><text:s/>24,848<text:s/></text:p>
          </table:table-cell>
          <table:table-cell office:value-type="float" office:value="26595" table:style-name="ce150">
            <text:p><text:s/>26,595<text:s/></text:p>
          </table:table-cell>
          <table:table-cell office:value-type="float" office:value="25094" table:style-name="ce340">
            <text:p>25,094</text:p>
          </table:table-cell>
          <table:table-cell office:value-type="float" office:value="27146" table:style-name="ce149">
            <text:p><text:s/>27,146<text:s/></text:p>
          </table:table-cell>
          <table:table-cell office:value-type="float" office:value="29768" table:style-name="ce149">
            <text:p><text:s/>29,768<text:s/></text:p>
          </table:table-cell>
          <table:table-cell office:value-type="float" office:value="30120" table:style-name="ce151">
            <text:p>30,120<text:s/></text:p>
          </table:table-cell>
          <table:table-cell office:value-type="float" office:value="30301" table:style-name="ce151">
            <text:p>30,301<text:s/></text:p>
          </table:table-cell>
          <table:table-cell office:value-type="float" office:value="30039" table:style-name="ce151">
            <text:p>30,039<text:s/></text:p>
          </table:table-cell>
          <table:table-cell office:value-type="float" office:value="29218" table:style-name="ce151">
            <text:p>29,218<text:s/></text:p>
          </table:table-cell>
          <table:table-cell office:value-type="float" office:value="30132" table:style-name="ce160">
            <text:p><text:s/>30,132<text:s/></text:p>
          </table:table-cell>
          <table:table-cell office:value-type="float" office:value="30454" table:style-name="ce160">
            <text:p><text:s/>30,454<text:s/></text:p>
          </table:table-cell>
          <table:table-cell office:value-type="float" office:value="31351" table:style-name="ce295">
            <text:p>31,351<text:s/></text:p>
          </table:table-cell>
          <table:table-cell office:value-type="float" office:value="31460" table:style-name="ce160">
            <text:p><text:s/>31,460<text:s/></text:p>
          </table:table-cell>
          <table:table-cell office:value-type="float" office:value="29994" table:style-name="ce161">
            <text:p><text:s/>29,994<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137">
            <text:p>20-29歲</text:p>
          </table:table-cell>
          <table:table-cell office:value-type="string" table:style-name="ce29">
            <text:p>男</text:p>
          </table:table-cell>
          <table:table-cell table:style-name="ce130"/>
          <table:table-cell table:style-name="ce188"/>
          <table:table-cell office:value-type="float" office:value="138913" table:style-name="ce224">
            <text:p><text:s/>138,913<text:s/></text:p>
          </table:table-cell>
          <table:table-cell office:value-type="float" office:value="145206" table:style-name="ce150">
            <text:p><text:s/>145,206<text:s/></text:p>
          </table:table-cell>
          <table:table-cell office:value-type="float" office:value="148900" table:style-name="ce150">
            <text:p><text:s/>148,900<text:s/></text:p>
          </table:table-cell>
          <table:table-cell office:value-type="float" office:value="151199" table:style-name="ce150">
            <text:p><text:s/>151,199<text:s/></text:p>
          </table:table-cell>
          <table:table-cell office:value-type="float" office:value="155219" table:style-name="ce340">
            <text:p>155,219</text:p>
          </table:table-cell>
          <table:table-cell office:value-type="float" office:value="155735" table:style-name="ce149">
            <text:p><text:s/>155,735<text:s/></text:p>
          </table:table-cell>
          <table:table-cell office:value-type="float" office:value="156074" table:style-name="ce149">
            <text:p><text:s/>156,074<text:s/></text:p>
          </table:table-cell>
          <table:table-cell office:value-type="float" office:value="156999" table:style-name="ce151">
            <text:p>156,999<text:s/></text:p>
          </table:table-cell>
          <table:table-cell office:value-type="float" office:value="159291" table:style-name="ce151">
            <text:p>159,291<text:s/></text:p>
          </table:table-cell>
          <table:table-cell office:value-type="float" office:value="162635" table:style-name="ce151">
            <text:p>162,635<text:s/></text:p>
          </table:table-cell>
          <table:table-cell office:value-type="float" office:value="169712" table:style-name="ce151">
            <text:p>169,712<text:s/></text:p>
          </table:table-cell>
          <table:table-cell office:value-type="float" office:value="172610" table:style-name="ce160">
            <text:p><text:s/>172,610<text:s/></text:p>
          </table:table-cell>
          <table:table-cell office:value-type="float" office:value="178906" table:style-name="ce160">
            <text:p><text:s/>178,906<text:s/></text:p>
          </table:table-cell>
          <table:table-cell office:value-type="float" office:value="182797" table:style-name="ce295">
            <text:p>182,797<text:s/></text:p>
          </table:table-cell>
          <table:table-cell office:value-type="float" office:value="186819" table:style-name="ce160">
            <text:p><text:s/>186,819<text:s/></text:p>
          </table:table-cell>
          <table:table-cell office:value-type="float" office:value="193052" table:style-name="ce161">
            <text:p><text:s/>193,052<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table:style-name="ce147"/>
          <table:table-cell office:value-type="string" table:style-name="ce46">
            <text:p>女</text:p>
          </table:table-cell>
          <table:table-cell table:style-name="ce130"/>
          <table:table-cell table:style-name="ce188"/>
          <table:table-cell office:value-type="float" office:value="131997" table:style-name="ce224">
            <text:p><text:s/>131,997<text:s/></text:p>
          </table:table-cell>
          <table:table-cell office:value-type="float" office:value="138556" table:style-name="ce150">
            <text:p><text:s/>138,556<text:s/></text:p>
          </table:table-cell>
          <table:table-cell office:value-type="float" office:value="142287" table:style-name="ce150">
            <text:p><text:s/>142,287<text:s/></text:p>
          </table:table-cell>
          <table:table-cell office:value-type="float" office:value="144777" table:style-name="ce150">
            <text:p><text:s/>144,777<text:s/></text:p>
          </table:table-cell>
          <table:table-cell office:value-type="float" office:value="149761" table:style-name="ce340">
            <text:p>149,761</text:p>
          </table:table-cell>
          <table:table-cell office:value-type="float" office:value="150596" table:style-name="ce149">
            <text:p><text:s/>150,596<text:s/></text:p>
          </table:table-cell>
          <table:table-cell office:value-type="float" office:value="151849" table:style-name="ce149">
            <text:p><text:s/>151,849<text:s/></text:p>
          </table:table-cell>
          <table:table-cell office:value-type="float" office:value="153985" table:style-name="ce151">
            <text:p>153,985<text:s/></text:p>
          </table:table-cell>
          <table:table-cell office:value-type="float" office:value="156709" table:style-name="ce151">
            <text:p>156,709<text:s/></text:p>
          </table:table-cell>
          <table:table-cell office:value-type="float" office:value="160715" table:style-name="ce151">
            <text:p>160,715<text:s/></text:p>
          </table:table-cell>
          <table:table-cell office:value-type="float" office:value="168204" table:style-name="ce151">
            <text:p>168,204<text:s/></text:p>
          </table:table-cell>
          <table:table-cell office:value-type="float" office:value="171212" table:style-name="ce160">
            <text:p><text:s/>171,212<text:s/></text:p>
          </table:table-cell>
          <table:table-cell office:value-type="float" office:value="179023" table:style-name="ce160">
            <text:p><text:s/>179,023<text:s/></text:p>
          </table:table-cell>
          <table:table-cell office:value-type="float" office:value="183463" table:style-name="ce295">
            <text:p>183,463<text:s/></text:p>
          </table:table-cell>
          <table:table-cell office:value-type="float" office:value="188453" table:style-name="ce160">
            <text:p><text:s/>188,453<text:s/></text:p>
          </table:table-cell>
          <table:table-cell office:value-type="float" office:value="194413" table:style-name="ce161">
            <text:p><text:s/>194,413<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137">
            <text:p>30-39歲</text:p>
          </table:table-cell>
          <table:table-cell office:value-type="string" table:style-name="ce29">
            <text:p>男</text:p>
          </table:table-cell>
          <table:table-cell table:style-name="ce130"/>
          <table:table-cell table:style-name="ce188"/>
          <table:table-cell office:value-type="float" office:value="166015" table:style-name="ce224">
            <text:p><text:s/>166,015<text:s/></text:p>
          </table:table-cell>
          <table:table-cell office:value-type="float" office:value="177735" table:style-name="ce150">
            <text:p><text:s/>177,735<text:s/></text:p>
          </table:table-cell>
          <table:table-cell office:value-type="float" office:value="186516" table:style-name="ce150">
            <text:p><text:s/>186,516<text:s/></text:p>
          </table:table-cell>
          <table:table-cell office:value-type="float" office:value="195678" table:style-name="ce150">
            <text:p><text:s/>195,678<text:s/></text:p>
          </table:table-cell>
          <table:table-cell office:value-type="float" office:value="200888" table:style-name="ce340">
            <text:p>200,888</text:p>
          </table:table-cell>
          <table:table-cell office:value-type="float" office:value="205298" table:style-name="ce149">
            <text:p><text:s/>205,298<text:s/></text:p>
          </table:table-cell>
          <table:table-cell office:value-type="float" office:value="213082" table:style-name="ce149">
            <text:p><text:s/>213,082<text:s/></text:p>
          </table:table-cell>
          <table:table-cell office:value-type="float" office:value="213196" table:style-name="ce151">
            <text:p>213,196<text:s/></text:p>
          </table:table-cell>
          <table:table-cell office:value-type="float" office:value="209378" table:style-name="ce151">
            <text:p>209,378<text:s/></text:p>
          </table:table-cell>
          <table:table-cell office:value-type="float" office:value="205094" table:style-name="ce151">
            <text:p>205,094<text:s/></text:p>
          </table:table-cell>
          <table:table-cell office:value-type="float" office:value="188053" table:style-name="ce151">
            <text:p>188,053<text:s/></text:p>
          </table:table-cell>
          <table:table-cell office:value-type="float" office:value="184893" table:style-name="ce160">
            <text:p><text:s/>184,893<text:s/></text:p>
          </table:table-cell>
          <table:table-cell office:value-type="float" office:value="186933" table:style-name="ce160">
            <text:p><text:s/>186,933<text:s/></text:p>
          </table:table-cell>
          <table:table-cell office:value-type="float" office:value="188782" table:style-name="ce295">
            <text:p>188,782<text:s/></text:p>
          </table:table-cell>
          <table:table-cell office:value-type="float" office:value="191000" table:style-name="ce160">
            <text:p><text:s/>191,000<text:s/></text:p>
          </table:table-cell>
          <table:table-cell office:value-type="float" office:value="189234" table:style-name="ce161">
            <text:p><text:s/>189,234<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table:style-name="ce147"/>
          <table:table-cell office:value-type="string" table:style-name="ce46">
            <text:p>女</text:p>
          </table:table-cell>
          <table:table-cell table:style-name="ce130"/>
          <table:table-cell table:style-name="ce188"/>
          <table:table-cell office:value-type="float" office:value="180800" table:style-name="ce224">
            <text:p><text:s/>180,800<text:s/></text:p>
          </table:table-cell>
          <table:table-cell office:value-type="float" office:value="196442" table:style-name="ce150">
            <text:p><text:s/>196,442<text:s/></text:p>
          </table:table-cell>
          <table:table-cell office:value-type="float" office:value="208285" table:style-name="ce150">
            <text:p><text:s/>208,285<text:s/></text:p>
          </table:table-cell>
          <table:table-cell office:value-type="float" office:value="219939" table:style-name="ce150">
            <text:p><text:s/>219,939<text:s/></text:p>
          </table:table-cell>
          <table:table-cell office:value-type="float" office:value="226500" table:style-name="ce340">
            <text:p>226,500</text:p>
          </table:table-cell>
          <table:table-cell office:value-type="float" office:value="232584" table:style-name="ce149">
            <text:p><text:s/>232,584<text:s/></text:p>
          </table:table-cell>
          <table:table-cell office:value-type="float" office:value="241078" table:style-name="ce149">
            <text:p><text:s/>241,078<text:s/></text:p>
          </table:table-cell>
          <table:table-cell office:value-type="float" office:value="242571" table:style-name="ce151">
            <text:p>242,571<text:s/></text:p>
          </table:table-cell>
          <table:table-cell office:value-type="float" office:value="239466" table:style-name="ce151">
            <text:p>239,466<text:s/></text:p>
          </table:table-cell>
          <table:table-cell office:value-type="float" office:value="235160" table:style-name="ce151">
            <text:p>235,160<text:s/></text:p>
          </table:table-cell>
          <table:table-cell office:value-type="float" office:value="220978" table:style-name="ce151">
            <text:p>220,978<text:s/></text:p>
          </table:table-cell>
          <table:table-cell office:value-type="float" office:value="217396" table:style-name="ce160">
            <text:p><text:s/>217,396<text:s/></text:p>
          </table:table-cell>
          <table:table-cell office:value-type="float" office:value="220045" table:style-name="ce160">
            <text:p><text:s/>220,045<text:s/></text:p>
          </table:table-cell>
          <table:table-cell office:value-type="float" office:value="222123" table:style-name="ce295">
            <text:p>222,123<text:s/></text:p>
          </table:table-cell>
          <table:table-cell office:value-type="float" office:value="224340" table:style-name="ce160">
            <text:p><text:s/>224,340<text:s/></text:p>
          </table:table-cell>
          <table:table-cell office:value-type="float" office:value="221673" table:style-name="ce161">
            <text:p><text:s/>221,673<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137">
            <text:p>40-49歲</text:p>
          </table:table-cell>
          <table:table-cell office:value-type="string" table:style-name="ce29">
            <text:p>男</text:p>
          </table:table-cell>
          <table:table-cell table:style-name="ce130"/>
          <table:table-cell table:style-name="ce188"/>
          <table:table-cell office:value-type="float" office:value="190168" table:style-name="ce224">
            <text:p><text:s/>190,168<text:s/></text:p>
          </table:table-cell>
          <table:table-cell office:value-type="float" office:value="192453" table:style-name="ce150">
            <text:p><text:s/>192,453<text:s/></text:p>
          </table:table-cell>
          <table:table-cell office:value-type="float" office:value="193531" table:style-name="ce150">
            <text:p><text:s/>193,531<text:s/></text:p>
          </table:table-cell>
          <table:table-cell office:value-type="float" office:value="193181" table:style-name="ce150">
            <text:p><text:s/>193,181<text:s/></text:p>
          </table:table-cell>
          <table:table-cell office:value-type="float" office:value="192191" table:style-name="ce340">
            <text:p>192,191</text:p>
          </table:table-cell>
          <table:table-cell office:value-type="float" office:value="192705" table:style-name="ce149">
            <text:p><text:s/>192,705<text:s/></text:p>
          </table:table-cell>
          <table:table-cell office:value-type="float" office:value="190721" table:style-name="ce149">
            <text:p><text:s/>190,721<text:s/></text:p>
          </table:table-cell>
          <table:table-cell office:value-type="float" office:value="192757" table:style-name="ce151">
            <text:p>192,757<text:s/></text:p>
          </table:table-cell>
          <table:table-cell office:value-type="float" office:value="194759" table:style-name="ce151">
            <text:p>194,759<text:s/></text:p>
          </table:table-cell>
          <table:table-cell office:value-type="float" office:value="197217" table:style-name="ce151">
            <text:p>197,217<text:s/></text:p>
          </table:table-cell>
          <table:table-cell office:value-type="float" office:value="200644" table:style-name="ce151">
            <text:p>200,644<text:s/></text:p>
          </table:table-cell>
          <table:table-cell office:value-type="float" office:value="202732" table:style-name="ce160">
            <text:p><text:s/>202,732<text:s/></text:p>
          </table:table-cell>
          <table:table-cell office:value-type="float" office:value="206150" table:style-name="ce160">
            <text:p><text:s/>206,150<text:s/></text:p>
          </table:table-cell>
          <table:table-cell office:value-type="float" office:value="208984" table:style-name="ce295">
            <text:p>208,984<text:s/></text:p>
          </table:table-cell>
          <table:table-cell office:value-type="float" office:value="211598" table:style-name="ce160">
            <text:p><text:s/>211,598<text:s/></text:p>
          </table:table-cell>
          <table:table-cell office:value-type="float" office:value="212601" table:style-name="ce161">
            <text:p><text:s/>212,601<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table:style-name="ce147"/>
          <table:table-cell office:value-type="string" table:style-name="ce46">
            <text:p>女</text:p>
          </table:table-cell>
          <table:table-cell table:style-name="ce130"/>
          <table:table-cell table:style-name="ce188"/>
          <table:table-cell office:value-type="float" office:value="217710" table:style-name="ce224">
            <text:p><text:s/>217,710<text:s/></text:p>
          </table:table-cell>
          <table:table-cell office:value-type="float" office:value="221468" table:style-name="ce150">
            <text:p><text:s/>221,468<text:s/></text:p>
          </table:table-cell>
          <table:table-cell office:value-type="float" office:value="222969" table:style-name="ce150">
            <text:p><text:s/>222,969<text:s/></text:p>
          </table:table-cell>
          <table:table-cell office:value-type="float" office:value="222491" table:style-name="ce150">
            <text:p><text:s/>222,491<text:s/></text:p>
          </table:table-cell>
          <table:table-cell office:value-type="float" office:value="222277" table:style-name="ce340">
            <text:p>222,277</text:p>
          </table:table-cell>
          <table:table-cell office:value-type="float" office:value="223051" table:style-name="ce149">
            <text:p><text:s/>223,051<text:s/></text:p>
          </table:table-cell>
          <table:table-cell office:value-type="float" office:value="221679" table:style-name="ce149">
            <text:p><text:s/>221,679<text:s/></text:p>
          </table:table-cell>
          <table:table-cell office:value-type="float" office:value="223778" table:style-name="ce151">
            <text:p>223,778<text:s/></text:p>
          </table:table-cell>
          <table:table-cell office:value-type="float" office:value="226489" table:style-name="ce151">
            <text:p>226,489<text:s/></text:p>
          </table:table-cell>
          <table:table-cell office:value-type="float" office:value="230448" table:style-name="ce151">
            <text:p>230,448<text:s/></text:p>
          </table:table-cell>
          <table:table-cell office:value-type="float" office:value="233900" table:style-name="ce151">
            <text:p>233,900<text:s/></text:p>
          </table:table-cell>
          <table:table-cell office:value-type="float" office:value="234952" table:style-name="ce160">
            <text:p><text:s/>234,952<text:s/></text:p>
          </table:table-cell>
          <table:table-cell office:value-type="float" office:value="237256" table:style-name="ce160">
            <text:p><text:s/>237,256<text:s/></text:p>
          </table:table-cell>
          <table:table-cell office:value-type="float" office:value="239146" table:style-name="ce295">
            <text:p>239,146<text:s/></text:p>
          </table:table-cell>
          <table:table-cell office:value-type="float" office:value="240981" table:style-name="ce160">
            <text:p><text:s/>240,981<text:s/></text:p>
          </table:table-cell>
          <table:table-cell office:value-type="float" office:value="240505" table:style-name="ce161">
            <text:p><text:s/>240,505<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137">
            <text:p>50-59歲</text:p>
          </table:table-cell>
          <table:table-cell office:value-type="string" table:style-name="ce29">
            <text:p>男</text:p>
          </table:table-cell>
          <table:table-cell table:style-name="ce130"/>
          <table:table-cell table:style-name="ce188"/>
          <table:table-cell office:value-type="float" office:value="175238" table:style-name="ce224">
            <text:p><text:s/>175,238<text:s/></text:p>
          </table:table-cell>
          <table:table-cell office:value-type="float" office:value="179752" table:style-name="ce150">
            <text:p><text:s/>179,752<text:s/></text:p>
          </table:table-cell>
          <table:table-cell office:value-type="float" office:value="182776" table:style-name="ce150">
            <text:p><text:s/>182,776<text:s/></text:p>
          </table:table-cell>
          <table:table-cell office:value-type="float" office:value="184540" table:style-name="ce150">
            <text:p><text:s/>184,540<text:s/></text:p>
          </table:table-cell>
          <table:table-cell office:value-type="float" office:value="186971" table:style-name="ce340">
            <text:p>186,971</text:p>
          </table:table-cell>
          <table:table-cell office:value-type="float" office:value="189320" table:style-name="ce149">
            <text:p><text:s/>189,320<text:s/></text:p>
          </table:table-cell>
          <table:table-cell office:value-type="float" office:value="191987" table:style-name="ce149">
            <text:p><text:s/>191,987<text:s/></text:p>
          </table:table-cell>
          <table:table-cell office:value-type="float" office:value="194503" table:style-name="ce151">
            <text:p>194,503<text:s/></text:p>
          </table:table-cell>
          <table:table-cell office:value-type="float" office:value="195277" table:style-name="ce151">
            <text:p>195,277<text:s/></text:p>
          </table:table-cell>
          <table:table-cell office:value-type="float" office:value="196016" table:style-name="ce151">
            <text:p>196,016<text:s/></text:p>
          </table:table-cell>
          <table:table-cell office:value-type="float" office:value="198245" table:style-name="ce151">
            <text:p>198,245<text:s/></text:p>
          </table:table-cell>
          <table:table-cell office:value-type="float" office:value="196365" table:style-name="ce160">
            <text:p><text:s/>196,365<text:s/></text:p>
          </table:table-cell>
          <table:table-cell office:value-type="float" office:value="194213" table:style-name="ce160">
            <text:p><text:s/>194,213<text:s/></text:p>
          </table:table-cell>
          <table:table-cell office:value-type="float" office:value="189412" table:style-name="ce295">
            <text:p>189,412<text:s/></text:p>
          </table:table-cell>
          <table:table-cell office:value-type="float" office:value="184214" table:style-name="ce160">
            <text:p><text:s/>184,214<text:s/></text:p>
          </table:table-cell>
          <table:table-cell office:value-type="float" office:value="172981" table:style-name="ce161">
            <text:p><text:s/>172,981<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table:style-name="ce147"/>
          <table:table-cell office:value-type="string" table:style-name="ce46">
            <text:p>女</text:p>
          </table:table-cell>
          <table:table-cell table:style-name="ce130"/>
          <table:table-cell table:style-name="ce188"/>
          <table:table-cell office:value-type="float" office:value="204134" table:style-name="ce224">
            <text:p><text:s/>204,134<text:s/></text:p>
          </table:table-cell>
          <table:table-cell office:value-type="float" office:value="209734" table:style-name="ce150">
            <text:p><text:s/>209,734<text:s/></text:p>
          </table:table-cell>
          <table:table-cell office:value-type="float" office:value="212744" table:style-name="ce150">
            <text:p><text:s/>212,744<text:s/></text:p>
          </table:table-cell>
          <table:table-cell office:value-type="float" office:value="214146" table:style-name="ce150">
            <text:p><text:s/>214,146<text:s/></text:p>
          </table:table-cell>
          <table:table-cell office:value-type="float" office:value="215981" table:style-name="ce340">
            <text:p>215,981</text:p>
          </table:table-cell>
          <table:table-cell office:value-type="float" office:value="218546" table:style-name="ce149">
            <text:p><text:s/>218,546<text:s/></text:p>
          </table:table-cell>
          <table:table-cell office:value-type="float" office:value="221133" table:style-name="ce149">
            <text:p><text:s/>221,133<text:s/></text:p>
          </table:table-cell>
          <table:table-cell office:value-type="float" office:value="222957" table:style-name="ce151">
            <text:p>222,957<text:s/></text:p>
          </table:table-cell>
          <table:table-cell office:value-type="float" office:value="222786" table:style-name="ce151">
            <text:p>222,786<text:s/></text:p>
          </table:table-cell>
          <table:table-cell office:value-type="float" office:value="222448" table:style-name="ce151">
            <text:p>222,448<text:s/></text:p>
          </table:table-cell>
          <table:table-cell office:value-type="float" office:value="222956" table:style-name="ce151">
            <text:p>222,956<text:s/></text:p>
          </table:table-cell>
          <table:table-cell office:value-type="float" office:value="220393" table:style-name="ce160">
            <text:p><text:s/>220,393<text:s/></text:p>
          </table:table-cell>
          <table:table-cell office:value-type="float" office:value="216520" table:style-name="ce160">
            <text:p><text:s/>216,520<text:s/></text:p>
          </table:table-cell>
          <table:table-cell office:value-type="float" office:value="209453" table:style-name="ce295">
            <text:p>209,453<text:s/></text:p>
          </table:table-cell>
          <table:table-cell office:value-type="float" office:value="201766" table:style-name="ce160">
            <text:p><text:s/>201,766<text:s/></text:p>
          </table:table-cell>
          <table:table-cell office:value-type="float" office:value="187841" table:style-name="ce161">
            <text:p><text:s/>187,841<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137">
            <text:p>60-64歲<text:s/></text:p>
          </table:table-cell>
          <table:table-cell office:value-type="string" table:style-name="ce29">
            <text:p>男</text:p>
          </table:table-cell>
          <table:table-cell table:style-name="ce130"/>
          <table:table-cell table:style-name="ce188"/>
          <table:table-cell office:value-type="float" office:value="85434" table:style-name="ce224">
            <text:p><text:s/>85,434<text:s/></text:p>
          </table:table-cell>
          <table:table-cell office:value-type="float" office:value="88376" table:style-name="ce150">
            <text:p><text:s/>88,376<text:s/></text:p>
          </table:table-cell>
          <table:table-cell office:value-type="float" office:value="89890" table:style-name="ce150">
            <text:p><text:s/>89,890<text:s/></text:p>
          </table:table-cell>
          <table:table-cell office:value-type="float" office:value="90190" table:style-name="ce150">
            <text:p><text:s/>90,190<text:s/></text:p>
          </table:table-cell>
          <table:table-cell office:value-type="float" office:value="90040" table:style-name="ce340">
            <text:p>90,040</text:p>
          </table:table-cell>
          <table:table-cell office:value-type="float" office:value="90706" table:style-name="ce149">
            <text:p><text:s/>90,706<text:s/></text:p>
          </table:table-cell>
          <table:table-cell office:value-type="float" office:value="90494" table:style-name="ce149">
            <text:p><text:s/>90,494<text:s/></text:p>
          </table:table-cell>
          <table:table-cell office:value-type="float" office:value="87691" table:style-name="ce151">
            <text:p>87,691<text:s/></text:p>
          </table:table-cell>
          <table:table-cell office:value-type="float" office:value="84867" table:style-name="ce151">
            <text:p>84,867<text:s/></text:p>
          </table:table-cell>
          <table:table-cell office:value-type="float" office:value="80486" table:style-name="ce151">
            <text:p>80,486<text:s/></text:p>
          </table:table-cell>
          <table:table-cell office:value-type="float" office:value="66221" table:style-name="ce151">
            <text:p>66,221<text:s/></text:p>
          </table:table-cell>
          <table:table-cell office:value-type="float" office:value="58672" table:style-name="ce160">
            <text:p><text:s/>58,672<text:s/></text:p>
          </table:table-cell>
          <table:table-cell office:value-type="float" office:value="53010" table:style-name="ce160">
            <text:p><text:s/>53,010<text:s/></text:p>
          </table:table-cell>
          <table:table-cell office:value-type="float" office:value="49171" table:style-name="ce295">
            <text:p>49,171<text:s/></text:p>
          </table:table-cell>
          <table:table-cell office:value-type="float" office:value="46492" table:style-name="ce160">
            <text:p><text:s/>46,492<text:s/></text:p>
          </table:table-cell>
          <table:table-cell office:value-type="float" office:value="45517" table:style-name="ce161">
            <text:p><text:s/>45,517<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table:style-name="ce147"/>
          <table:table-cell office:value-type="string" table:style-name="ce46">
            <text:p>女</text:p>
          </table:table-cell>
          <table:table-cell table:style-name="ce130"/>
          <table:table-cell table:style-name="ce188"/>
          <table:table-cell office:value-type="float" office:value="100646" table:style-name="ce224">
            <text:p><text:s/>100,646<text:s/></text:p>
          </table:table-cell>
          <table:table-cell office:value-type="float" office:value="104292" table:style-name="ce150">
            <text:p><text:s/>104,292<text:s/></text:p>
          </table:table-cell>
          <table:table-cell office:value-type="float" office:value="105483" table:style-name="ce150">
            <text:p><text:s/>105,483<text:s/></text:p>
          </table:table-cell>
          <table:table-cell office:value-type="float" office:value="104656" table:style-name="ce150">
            <text:p><text:s/>104,656<text:s/></text:p>
          </table:table-cell>
          <table:table-cell office:value-type="float" office:value="104018" table:style-name="ce340">
            <text:p>104,018</text:p>
          </table:table-cell>
          <table:table-cell office:value-type="float" office:value="103870" table:style-name="ce149">
            <text:p><text:s/>103,870<text:s/></text:p>
          </table:table-cell>
          <table:table-cell office:value-type="float" office:value="103337" table:style-name="ce149">
            <text:p><text:s/>103,337<text:s/></text:p>
          </table:table-cell>
          <table:table-cell office:value-type="float" office:value="100472" table:style-name="ce151">
            <text:p>100,472<text:s/></text:p>
          </table:table-cell>
          <table:table-cell office:value-type="float" office:value="97297" table:style-name="ce151">
            <text:p>97,297<text:s/></text:p>
          </table:table-cell>
          <table:table-cell office:value-type="float" office:value="91668" table:style-name="ce151">
            <text:p>91,668<text:s/></text:p>
          </table:table-cell>
          <table:table-cell office:value-type="float" office:value="74952" table:style-name="ce151">
            <text:p>74,952<text:s/></text:p>
          </table:table-cell>
          <table:table-cell office:value-type="float" office:value="66133" table:style-name="ce160">
            <text:p><text:s/>66,133<text:s/></text:p>
          </table:table-cell>
          <table:table-cell office:value-type="float" office:value="59830" table:style-name="ce160">
            <text:p><text:s/>59,830<text:s/></text:p>
          </table:table-cell>
          <table:table-cell office:value-type="float" office:value="55858" table:style-name="ce295">
            <text:p>55,858<text:s/></text:p>
          </table:table-cell>
          <table:table-cell office:value-type="float" office:value="52961" table:style-name="ce160">
            <text:p><text:s/>52,961<text:s/></text:p>
          </table:table-cell>
          <table:table-cell office:value-type="float" office:value="52687" table:style-name="ce161">
            <text:p><text:s/>52,687<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137">
            <text:p>65歲以上</text:p>
          </table:table-cell>
          <table:table-cell office:value-type="string" table:style-name="ce29">
            <text:p>男</text:p>
          </table:table-cell>
          <table:table-cell table:style-name="ce130"/>
          <table:table-cell table:style-name="ce188"/>
          <table:table-cell office:value-type="float" office:value="223460" table:style-name="ce224">
            <text:p><text:s/>223,460<text:s/></text:p>
          </table:table-cell>
          <table:table-cell office:value-type="float" office:value="220292" table:style-name="ce150">
            <text:p><text:s/>220,292<text:s/></text:p>
          </table:table-cell>
          <table:table-cell office:value-type="float" office:value="212812" table:style-name="ce150">
            <text:p><text:s/>212,812<text:s/></text:p>
          </table:table-cell>
          <table:table-cell office:value-type="float" office:value="204804" table:style-name="ce150">
            <text:p><text:s/>204,804<text:s/></text:p>
          </table:table-cell>
          <table:table-cell office:value-type="float" office:value="196968" table:style-name="ce340">
            <text:p>196,968</text:p>
          </table:table-cell>
          <table:table-cell office:value-type="float" office:value="188871" table:style-name="ce149">
            <text:p><text:s/>188,871<text:s/></text:p>
          </table:table-cell>
          <table:table-cell office:value-type="float" office:value="181035" table:style-name="ce149">
            <text:p><text:s/>181,035<text:s/></text:p>
          </table:table-cell>
          <table:table-cell office:value-type="float" office:value="173790" table:style-name="ce151">
            <text:p>173,790<text:s/></text:p>
          </table:table-cell>
          <table:table-cell office:value-type="float" office:value="167020" table:style-name="ce151">
            <text:p>167,020<text:s/></text:p>
          </table:table-cell>
          <table:table-cell office:value-type="float" office:value="161782" table:style-name="ce151">
            <text:p>161,782<text:s/></text:p>
          </table:table-cell>
          <table:table-cell office:value-type="float" office:value="156728" table:style-name="ce151">
            <text:p>156,728<text:s/></text:p>
          </table:table-cell>
          <table:table-cell office:value-type="float" office:value="156532" table:style-name="ce160">
            <text:p><text:s/>156,532<text:s/></text:p>
          </table:table-cell>
          <table:table-cell office:value-type="float" office:value="155467" table:style-name="ce160">
            <text:p><text:s/>155,467<text:s/></text:p>
          </table:table-cell>
          <table:table-cell office:value-type="float" office:value="153165" table:style-name="ce295">
            <text:p>153,165<text:s/></text:p>
          </table:table-cell>
          <table:table-cell office:value-type="float" office:value="151055" table:style-name="ce160">
            <text:p><text:s/>151,055<text:s/></text:p>
          </table:table-cell>
          <table:table-cell office:value-type="float" office:value="147669" table:style-name="ce161">
            <text:p><text:s/>147,669<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5">
          <table:covered-table-cell/>
          <table:table-cell table:style-name="ce260"/>
          <table:covered-table-cell/>
          <table:table-cell table:style-name="ce147"/>
          <table:table-cell office:value-type="string" table:style-name="ce46">
            <text:p>女</text:p>
          </table:table-cell>
          <table:table-cell table:style-name="ce130"/>
          <table:table-cell table:style-name="ce188"/>
          <table:table-cell office:value-type="float" office:value="280646" table:style-name="ce224">
            <text:p><text:s/>280,646<text:s/></text:p>
          </table:table-cell>
          <table:table-cell office:value-type="float" office:value="275347" table:style-name="ce150">
            <text:p><text:s/>275,347<text:s/></text:p>
          </table:table-cell>
          <table:table-cell office:value-type="float" office:value="265132" table:style-name="ce150">
            <text:p><text:s/>265,132<text:s/></text:p>
          </table:table-cell>
          <table:table-cell office:value-type="float" office:value="253831" table:style-name="ce150">
            <text:p><text:s/>253,831<text:s/></text:p>
          </table:table-cell>
          <table:table-cell office:value-type="float" office:value="242208" table:style-name="ce340">
            <text:p>242,208</text:p>
          </table:table-cell>
          <table:table-cell office:value-type="float" office:value="230259" table:style-name="ce150">
            <text:p><text:s/>230,259<text:s/></text:p>
          </table:table-cell>
          <table:table-cell office:value-type="float" office:value="218147" table:style-name="ce169">
            <text:p><text:s/>218,147<text:s/></text:p>
          </table:table-cell>
          <table:table-cell office:value-type="float" office:value="206737" table:style-name="ce341">
            <text:p>206,737<text:s/></text:p>
          </table:table-cell>
          <table:table-cell office:value-type="float" office:value="195585" table:style-name="ce151">
            <text:p>195,585<text:s/></text:p>
          </table:table-cell>
          <table:table-cell office:value-type="float" office:value="186874" table:style-name="ce151">
            <text:p>186,874<text:s/></text:p>
          </table:table-cell>
          <table:table-cell office:value-type="float" office:value="175178" table:style-name="ce151">
            <text:p>175,178<text:s/></text:p>
          </table:table-cell>
          <table:table-cell office:value-type="float" office:value="171884" table:style-name="ce160">
            <text:p><text:s/>171,884<text:s/></text:p>
          </table:table-cell>
          <table:table-cell office:value-type="float" office:value="167508" table:style-name="ce160">
            <text:p><text:s/>167,508<text:s/></text:p>
          </table:table-cell>
          <table:table-cell office:value-type="float" office:value="161350" table:style-name="ce295">
            <text:p>161,350<text:s/></text:p>
          </table:table-cell>
          <table:table-cell office:value-type="float" office:value="155378" table:style-name="ce160">
            <text:p><text:s/>155,378<text:s/></text:p>
          </table:table-cell>
          <table:table-cell office:value-type="float" office:value="147632" table:style-name="ce161">
            <text:p><text:s/>147,632<text:s/></text:p>
          </table:table-cell>
          <table:table-cell table:number-columns-repeated="6" table:style-name="ce161"/>
          <table:table-cell table:style-name="ce154"/>
          <table:table-cell table:style-name="ce165"/>
          <table:covered-table-cell/>
          <table:table-cell table:number-columns-repeated="16352" table:style-name="ce24"/>
        </table:table-row>
        <table:table-row table:style-name="ro4">
          <table:table-cell table:style-name="ce57"/>
          <table:table-cell office:value-type="string" table:style-name="ce26">
            <text:p>5-2</text:p>
          </table:table-cell>
          <table:table-cell office:value-type="string" table:number-columns-spanned="1" table:number-rows-spanned="6" table:style-name="ce322">
            <text:p>年齡結構<text:s/></text:p>
          </table:table-cell>
          <table:table-cell office:value-type="string" table:style-name="ce342">
            <text:p>0至14歲</text:p>
          </table:table-cell>
          <table:table-cell office:value-type="string" table:style-name="ce29">
            <text:p>男</text:p>
          </table:table-cell>
          <table:table-cell office:value-type="string" table:style-name="ce194">
            <text:p>民政局</text:p>
          </table:table-cell>
          <table:table-cell office:value-type="string" table:style-name="ce195">
            <text:p>%</text:p>
          </table:table-cell>
          <table:table-cell office:value-type="float" office:value="14.06" table:style-name="ce343">
            <text:p><text:s/>14.06<text:s/></text:p>
          </table:table-cell>
          <table:table-cell office:value-type="float" office:value="14.4" table:style-name="ce272">
            <text:p><text:s/>14.40<text:s/></text:p>
          </table:table-cell>
          <table:table-cell office:value-type="float" office:value="14.61" table:style-name="ce272">
            <text:p><text:s/>14.61<text:s/></text:p>
          </table:table-cell>
          <table:table-cell office:value-type="float" office:value="14.81" table:style-name="ce272">
            <text:p><text:s/>14.81<text:s/></text:p>
          </table:table-cell>
          <table:table-cell office:value-type="float" office:value="14.96" table:style-name="ce344">
            <text:p>14.96</text:p>
          </table:table-cell>
          <table:table-cell office:value-type="float" office:value="15.1" table:style-name="ce272">
            <text:p><text:s/>15.10<text:s/></text:p>
          </table:table-cell>
          <table:table-cell office:value-type="float" office:value="15.12" table:style-name="ce36">
            <text:p>15.12</text:p>
          </table:table-cell>
          <table:table-cell office:value-type="float" office:value="15.338104220629869" table:style-name="ce345">
            <text:p>15.34</text:p>
          </table:table-cell>
          <table:table-cell office:value-type="float" office:value="15.459186244374761" table:style-name="ce275">
            <text:p><text:s text:c="2"/>15.46</text:p>
          </table:table-cell>
          <table:table-cell office:value-type="float" office:value="15.518519699913099" table:style-name="ce275">
            <text:p><text:s text:c="2"/>15.52</text:p>
          </table:table-cell>
          <table:table-cell office:value-type="float" office:value="5.8355209851999996" table:style-name="ce275">
            <text:p><text:s text:c="2"/>5.84</text:p>
          </table:table-cell>
          <table:table-cell office:value-type="float" office:value="16.269506922130986" table:style-name="ce275">
            <text:p><text:s text:c="2"/>16.27</text:p>
          </table:table-cell>
          <table:table-cell office:value-type="float" office:value="16.732942653830055" table:style-name="ce275">
            <text:p><text:s text:c="2"/>16.73</text:p>
          </table:table-cell>
          <table:table-cell office:value-type="float" office:value="17.232590978399383" table:style-name="ce275">
            <text:p><text:s text:c="2"/>17.23</text:p>
          </table:table-cell>
          <table:table-cell office:value-type="float" office:value="17.660137944368522" table:style-name="ce275">
            <text:p><text:s text:c="2"/>17.66</text:p>
          </table:table-cell>
          <table:table-cell office:value-type="float" office:value="18.295085708390616" table:style-name="ce275">
            <text:p><text:s text:c="2"/>18.30</text:p>
          </table:table-cell>
          <table:table-cell office:value-type="float" office:value="18.897646977422895" table:style-name="ce275">
            <text:p><text:s text:c="2"/>18.90</text:p>
          </table:table-cell>
          <table:table-cell office:value-type="float" office:value="19.367567207693178" table:style-name="ce275">
            <text:p><text:s text:c="2"/>19.37</text:p>
          </table:table-cell>
          <table:table-cell office:value-type="float" office:value="19.94155785280816" table:style-name="ce275">
            <text:p><text:s text:c="2"/>19.94</text:p>
          </table:table-cell>
          <table:table-cell office:value-type="float" office:value="20.437032131729556" table:style-name="ce275">
            <text:p><text:s text:c="2"/>20.44</text:p>
          </table:table-cell>
          <table:table-cell office:value-type="float" office:value="20.772881552698067" table:style-name="ce275">
            <text:p><text:s text:c="2"/>20.77</text:p>
          </table:table-cell>
          <table:table-cell office:value-type="float" office:value="21.020761642052978" table:style-name="ce275">
            <text:p><text:s text:c="2"/>21.02</text:p>
          </table:table-cell>
          <table:table-cell table:style-name="ce346"/>
          <table:table-cell table:style-name="ce203"/>
          <table:table-cell office:value-type="string" table:number-columns-spanned="1" table:number-rows-spanned="6" table:style-name="ce145">
            <text:p>戶籍行政科</text:p>
          </table:table-cell>
          <table:table-cell table:number-columns-repeated="16352" table:style-name="ce42"/>
        </table:table-row>
        <table:table-row table:style-name="ro4">
          <table:table-cell table:style-name="ce57"/>
          <table:table-cell table:style-name="ce146"/>
          <table:covered-table-cell/>
          <table:table-cell table:style-name="ce347"/>
          <table:table-cell office:value-type="string" table:style-name="ce29">
            <text:p>女</text:p>
          </table:table-cell>
          <table:table-cell table:style-name="ce204"/>
          <table:table-cell table:style-name="ce205"/>
          <table:table-cell office:value-type="float" office:value="11.9" table:style-name="ce286">
            <text:p><text:s/>11.90<text:s/></text:p>
          </table:table-cell>
          <table:table-cell office:value-type="float" office:value="12.19" table:style-name="ce271">
            <text:p><text:s/>12.19<text:s/></text:p>
          </table:table-cell>
          <table:table-cell office:value-type="float" office:value="12.38" table:style-name="ce271">
            <text:p><text:s/>12.38<text:s/></text:p>
          </table:table-cell>
          <table:table-cell office:value-type="float" office:value="12.55" table:style-name="ce271">
            <text:p><text:s/>12.55<text:s/></text:p>
          </table:table-cell>
          <table:table-cell office:value-type="float" office:value="12.71" table:style-name="ce348">
            <text:p>12.71</text:p>
          </table:table-cell>
          <table:table-cell office:value-type="float" office:value="12.83" table:style-name="ce271">
            <text:p><text:s/>12.83<text:s/></text:p>
          </table:table-cell>
          <table:table-cell office:value-type="float" office:value="12.88" table:style-name="ce52">
            <text:p>12.88</text:p>
          </table:table-cell>
          <table:table-cell office:value-type="float" office:value="13.08535920419655" table:style-name="ce349">
            <text:p>13.09</text:p>
          </table:table-cell>
          <table:table-cell office:value-type="float" office:value="13.188445127387" table:style-name="ce350">
            <text:p><text:s text:c="2"/>13.19</text:p>
          </table:table-cell>
          <table:table-cell office:value-type="float" office:value="13.233635836338548" table:style-name="ce350">
            <text:p><text:s text:c="2"/>13.23</text:p>
          </table:table-cell>
          <table:table-cell office:value-type="float" office:value="13.555490341523265" table:style-name="ce350">
            <text:p><text:s text:c="2"/>13.56</text:p>
          </table:table-cell>
          <table:table-cell office:value-type="float" office:value="14.001045302892845" table:style-name="ce350">
            <text:p><text:s text:c="2"/>14.00</text:p>
          </table:table-cell>
          <table:table-cell office:value-type="float" office:value="14.460030695833872" table:style-name="ce350">
            <text:p><text:s text:c="2"/>14.46</text:p>
          </table:table-cell>
          <table:table-cell office:value-type="float" office:value="14.974850430527784" table:style-name="ce350">
            <text:p><text:s text:c="2"/>14.97</text:p>
          </table:table-cell>
          <table:table-cell office:value-type="float" office:value="15.400381312006733" table:style-name="ce350">
            <text:p><text:s text:c="2"/>15.40</text:p>
          </table:table-cell>
          <table:table-cell office:value-type="float" office:value="15.984746368735141" table:style-name="ce350">
            <text:p><text:s text:c="2"/>15.98</text:p>
          </table:table-cell>
          <table:table-cell office:value-type="float" office:value="16.559058023348843" table:style-name="ce350">
            <text:p><text:s text:c="2"/>16.56</text:p>
          </table:table-cell>
          <table:table-cell office:value-type="float" office:value="17.048950273926238" table:style-name="ce350">
            <text:p><text:s text:c="2"/>17.05</text:p>
          </table:table-cell>
          <table:table-cell office:value-type="float" office:value="17.639014680714237" table:style-name="ce350">
            <text:p><text:s text:c="2"/>17.64</text:p>
          </table:table-cell>
          <table:table-cell office:value-type="float" office:value="18.138259463131632" table:style-name="ce350">
            <text:p><text:s text:c="2"/>18.14</text:p>
          </table:table-cell>
          <table:table-cell office:value-type="float" office:value="18.523653757274712" table:style-name="ce350">
            <text:p><text:s text:c="2"/>18.52</text:p>
          </table:table-cell>
          <table:table-cell office:value-type="float" office:value="18.857583051901152" table:style-name="ce350">
            <text:p><text:s text:c="2"/>18.86</text:p>
          </table:table-cell>
          <table:table-cell table:style-name="ce313"/>
          <table:table-cell table:style-name="ce314"/>
          <table:covered-table-cell/>
          <table:table-cell table:number-columns-repeated="16352" table:style-name="ce42"/>
        </table:table-row>
        <table:table-row table:style-name="ro4">
          <table:table-cell table:style-name="ce57"/>
          <table:table-cell table:style-name="ce351"/>
          <table:covered-table-cell/>
          <table:table-cell office:value-type="string" table:style-name="ce352">
            <text:p>15至64歲</text:p>
          </table:table-cell>
          <table:table-cell office:value-type="string" table:style-name="ce238">
            <text:p>男</text:p>
          </table:table-cell>
          <table:table-cell table:style-name="ce204"/>
          <table:table-cell table:style-name="ce205"/>
          <table:table-cell office:value-type="float" office:value="67.349999999999994" table:style-name="ce286">
            <text:p><text:s/>67.35<text:s/></text:p>
          </table:table-cell>
          <table:table-cell office:value-type="float" office:value="67.819999999999993" table:style-name="ce271">
            <text:p><text:s/>67.82<text:s/></text:p>
          </table:table-cell>
          <table:table-cell office:value-type="float" office:value="68.5" table:style-name="ce271">
            <text:p><text:s/>68.50<text:s/></text:p>
          </table:table-cell>
          <table:table-cell office:value-type="float" office:value="69.11" table:style-name="ce271">
            <text:p><text:s/>69.11<text:s/></text:p>
          </table:table-cell>
          <table:table-cell office:value-type="float" office:value="69.67" table:style-name="ce348">
            <text:p>69.67</text:p>
          </table:table-cell>
          <table:table-cell office:value-type="float" office:value="70.25" table:style-name="ce271">
            <text:p><text:s/>70.25<text:s/></text:p>
          </table:table-cell>
          <table:table-cell office:value-type="float" office:value="70.900000000000006" table:style-name="ce349">
            <text:p>70.90</text:p>
          </table:table-cell>
          <table:table-cell office:value-type="float" office:value="71.248406188157787" table:style-name="ce349">
            <text:p>71.25</text:p>
          </table:table-cell>
          <table:table-cell office:value-type="float" office:value="71.592974894278441" table:style-name="ce350">
            <text:p><text:s text:c="2"/>71.59</text:p>
          </table:table-cell>
          <table:table-cell office:value-type="float" office:value="71.894977364335773" table:style-name="ce350">
            <text:p><text:s text:c="2"/>71.89</text:p>
          </table:table-cell>
          <table:table-cell office:value-type="float" office:value="7.7509248524999999" table:style-name="ce350">
            <text:p><text:s text:c="2"/>7.75</text:p>
          </table:table-cell>
          <table:table-cell office:value-type="float" office:value="71.311753738744102" table:style-name="ce350">
            <text:p><text:s text:c="2"/>71.31</text:p>
          </table:table-cell>
          <table:table-cell office:value-type="float" office:value="71.034692214000884" table:style-name="ce350">
            <text:p><text:s text:c="2"/>71.03</text:p>
          </table:table-cell>
          <table:table-cell office:value-type="float" office:value="70.778502077404042" table:style-name="ce350">
            <text:p><text:s text:c="2"/>70.78</text:p>
          </table:table-cell>
          <table:table-cell office:value-type="float" office:value="70.563448250591918" table:style-name="ce350">
            <text:p><text:s text:c="2"/>70.56</text:p>
          </table:table-cell>
          <table:table-cell office:value-type="float" office:value="70.163882664732597" table:style-name="ce350">
            <text:p><text:s text:c="2"/>70.16</text:p>
          </table:table-cell>
          <table:table-cell office:value-type="float" office:value="69.785734776331864" table:style-name="ce350">
            <text:p><text:s text:c="2"/>69.79</text:p>
          </table:table-cell>
          <table:table-cell office:value-type="float" office:value="69.539660396580743" table:style-name="ce350">
            <text:p><text:s text:c="2"/>69.54</text:p>
          </table:table-cell>
          <table:table-cell office:value-type="float" office:value="69.161509629968847" table:style-name="ce350">
            <text:p><text:s text:c="2"/>69.16</text:p>
          </table:table-cell>
          <table:table-cell office:value-type="float" office:value="68.882823057440561" table:style-name="ce350">
            <text:p><text:s text:c="2"/>68.88</text:p>
          </table:table-cell>
          <table:table-cell office:value-type="float" office:value="68.691094837883824" table:style-name="ce350">
            <text:p><text:s text:c="2"/>68.69</text:p>
          </table:table-cell>
          <table:table-cell office:value-type="float" office:value="68.563058542851337" table:style-name="ce350">
            <text:p><text:s text:c="2"/>68.56</text:p>
          </table:table-cell>
          <table:table-cell table:style-name="ce313"/>
          <table:table-cell table:style-name="ce314"/>
          <table:covered-table-cell/>
          <table:table-cell table:number-columns-repeated="16352" table:style-name="ce42"/>
        </table:table-row>
        <table:table-row table:style-name="ro4">
          <table:table-cell table:style-name="ce57"/>
          <table:table-cell table:style-name="ce351"/>
          <table:covered-table-cell/>
          <table:table-cell table:style-name="ce353"/>
          <table:table-cell office:value-type="string" table:style-name="ce29">
            <text:p>女</text:p>
          </table:table-cell>
          <table:table-cell table:style-name="ce204"/>
          <table:table-cell table:style-name="ce205"/>
          <table:table-cell office:value-type="float" office:value="66.87" table:style-name="ce286">
            <text:p><text:s/>66.87<text:s/></text:p>
          </table:table-cell>
          <table:table-cell office:value-type="float" office:value="67.62" table:style-name="ce271">
            <text:p><text:s/>67.62<text:s/></text:p>
          </table:table-cell>
          <table:table-cell office:value-type="float" office:value="68.48" table:style-name="ce271">
            <text:p><text:s/>68.48<text:s/></text:p>
          </table:table-cell>
          <table:table-cell office:value-type="float" office:value="69.260000000000005" table:style-name="ce271">
            <text:p><text:s/>69.26<text:s/></text:p>
          </table:table-cell>
          <table:table-cell office:value-type="float" office:value="70.010000000000005" table:style-name="ce348">
            <text:p>70.01</text:p>
          </table:table-cell>
          <table:table-cell office:value-type="float" office:value="70.790000000000006" table:style-name="ce271">
            <text:p><text:s/>70.79<text:s/></text:p>
          </table:table-cell>
          <table:table-cell office:value-type="float" office:value="71.64" table:style-name="ce52">
            <text:p>71.64</text:p>
          </table:table-cell>
          <table:table-cell office:value-type="float" office:value="72.217826526165524" table:style-name="ce349">
            <text:p>72.22</text:p>
          </table:table-cell>
          <table:table-cell office:value-type="float" office:value="72.806896319628564" table:style-name="ce350">
            <text:p><text:s text:c="2"/>72.81</text:p>
          </table:table-cell>
          <table:table-cell office:value-type="float" office:value="73.30150987307843" table:style-name="ce350">
            <text:p><text:s text:c="2"/>73.30</text:p>
          </table:table-cell>
          <table:table-cell office:value-type="float" office:value="73.527854666432674" table:style-name="ce350">
            <text:p><text:s text:c="2"/>73.53</text:p>
          </table:table-cell>
          <table:table-cell office:value-type="float" office:value="73.238241456059413" table:style-name="ce350">
            <text:p><text:s text:c="2"/>73.24</text:p>
          </table:table-cell>
          <table:table-cell office:value-type="float" office:value="73.150095231050869" table:style-name="ce350">
            <text:p><text:s text:c="2"/>73.15</text:p>
          </table:table-cell>
          <table:table-cell office:value-type="float" office:value="73.088444070597831" table:style-name="ce350">
            <text:p><text:s text:c="2"/>73.09</text:p>
          </table:table-cell>
          <table:table-cell office:value-type="float" office:value="73.086307964648981" table:style-name="ce350">
            <text:p><text:s text:c="2"/>73.09</text:p>
          </table:table-cell>
          <table:table-cell office:value-type="float" office:value="72.972079391889366" table:style-name="ce350">
            <text:p><text:s text:c="2"/>72.97</text:p>
          </table:table-cell>
          <table:table-cell office:value-type="float" office:value="72.895269984560343" table:style-name="ce350">
            <text:p><text:s text:c="2"/>72.90</text:p>
          </table:table-cell>
          <table:table-cell office:value-type="float" office:value="72.872915599567463" table:style-name="ce350">
            <text:p><text:s text:c="2"/>72.87</text:p>
          </table:table-cell>
          <table:table-cell office:value-type="float" office:value="72.734814584921793" table:style-name="ce350">
            <text:p><text:s text:c="2"/>72.73</text:p>
          </table:table-cell>
          <table:table-cell office:value-type="float" office:value="72.640468858140565" table:style-name="ce350">
            <text:p><text:s text:c="2"/>72.64</text:p>
          </table:table-cell>
          <table:table-cell office:value-type="float" office:value="72.653956202894776" table:style-name="ce350">
            <text:p><text:s text:c="2"/>72.65</text:p>
          </table:table-cell>
          <table:table-cell office:value-type="float" office:value="72.671671129037335" table:style-name="ce350">
            <text:p><text:s text:c="2"/>72.67</text:p>
          </table:table-cell>
          <table:table-cell table:style-name="ce313"/>
          <table:table-cell table:style-name="ce314"/>
          <table:covered-table-cell/>
          <table:table-cell table:number-columns-repeated="16352" table:style-name="ce42"/>
        </table:table-row>
        <table:table-row table:style-name="ro4">
          <table:table-cell table:style-name="ce57"/>
          <table:table-cell table:style-name="ce351"/>
          <table:covered-table-cell/>
          <table:table-cell office:value-type="string" table:style-name="ce354">
            <text:p>65歲以上</text:p>
          </table:table-cell>
          <table:table-cell office:value-type="string" table:style-name="ce29">
            <text:p>男</text:p>
          </table:table-cell>
          <table:table-cell table:style-name="ce204"/>
          <table:table-cell table:style-name="ce205"/>
          <table:table-cell office:value-type="float" office:value="18.59" table:style-name="ce286">
            <text:p><text:s/>18.59<text:s/></text:p>
          </table:table-cell>
          <table:table-cell office:value-type="float" office:value="17.79" table:style-name="ce271">
            <text:p><text:s/>17.79<text:s/></text:p>
          </table:table-cell>
          <table:table-cell office:value-type="float" office:value="16.89" table:style-name="ce271">
            <text:p><text:s/>16.89<text:s/></text:p>
          </table:table-cell>
          <table:table-cell office:value-type="float" office:value="16.079999999999998" table:style-name="ce271">
            <text:p><text:s/>16.08<text:s/></text:p>
          </table:table-cell>
          <table:table-cell office:value-type="float" office:value="15.37" table:style-name="ce348">
            <text:p>15.37</text:p>
          </table:table-cell>
          <table:table-cell office:value-type="float" office:value="14.65" table:style-name="ce271">
            <text:p><text:s/>14.65<text:s/></text:p>
          </table:table-cell>
          <table:table-cell office:value-type="float" office:value="13.98" table:style-name="ce52">
            <text:p>13.98</text:p>
          </table:table-cell>
          <table:table-cell office:value-type="float" office:value="13.413489591212347" table:style-name="ce349">
            <text:p>13.41</text:p>
          </table:table-cell>
          <table:table-cell office:value-type="float" office:value="12.947838861346803" table:style-name="ce350">
            <text:p><text:s text:c="2"/>12.95</text:p>
          </table:table-cell>
          <table:table-cell office:value-type="float" office:value="12.586502935751124" table:style-name="ce350">
            <text:p><text:s text:c="2"/>12.59</text:p>
          </table:table-cell>
          <table:table-cell office:value-type="float" office:value="2.4358053327999998" table:style-name="ce350">
            <text:p><text:s text:c="2"/>2.44</text:p>
          </table:table-cell>
          <table:table-cell office:value-type="float" office:value="12.418739339124915" table:style-name="ce350">
            <text:p><text:s text:c="2"/>12.42</text:p>
          </table:table-cell>
          <table:table-cell office:value-type="float" office:value="12.232365132169058" table:style-name="ce350">
            <text:p><text:s text:c="2"/>12.23</text:p>
          </table:table-cell>
          <table:table-cell office:value-type="float" office:value="11.988906944196575" table:style-name="ce350">
            <text:p><text:s text:c="2"/>11.99</text:p>
          </table:table-cell>
          <table:table-cell office:value-type="float" office:value="11.77641380503956" table:style-name="ce350">
            <text:p><text:s text:c="2"/>11.78</text:p>
          </table:table-cell>
          <table:table-cell office:value-type="float" office:value="11.541031626876789" table:style-name="ce350">
            <text:p><text:s text:c="2"/>11.54</text:p>
          </table:table-cell>
          <table:table-cell office:value-type="float" office:value="11.316618246245246" table:style-name="ce350">
            <text:p><text:s text:c="2"/>11.32</text:p>
          </table:table-cell>
          <table:table-cell office:value-type="float" office:value="11.092772395726081" table:style-name="ce350">
            <text:p><text:s text:c="2"/>11.09</text:p>
          </table:table-cell>
          <table:table-cell office:value-type="float" office:value="10.896932517222991" table:style-name="ce350">
            <text:p><text:s text:c="2"/>10.90</text:p>
          </table:table-cell>
          <table:table-cell office:value-type="float" office:value="10.680144810829892" table:style-name="ce350">
            <text:p><text:s text:c="2"/>10.68</text:p>
          </table:table-cell>
          <table:table-cell office:value-type="float" office:value="10.536023609418105" table:style-name="ce350">
            <text:p><text:s text:c="2"/>10.54</text:p>
          </table:table-cell>
          <table:table-cell office:value-type="float" office:value="10.416179815095683" table:style-name="ce350">
            <text:p><text:s text:c="2"/>10.42</text:p>
          </table:table-cell>
          <table:table-cell table:style-name="ce313"/>
          <table:table-cell table:style-name="ce314"/>
          <table:covered-table-cell/>
          <table:table-cell table:number-columns-repeated="16352" table:style-name="ce42"/>
        </table:table-row>
        <table:table-row table:style-name="ro4">
          <table:table-cell table:style-name="ce22"/>
          <table:table-cell table:style-name="ce355"/>
          <table:covered-table-cell/>
          <table:table-cell table:style-name="ce356"/>
          <table:table-cell office:value-type="string" table:style-name="ce29">
            <text:p>女</text:p>
          </table:table-cell>
          <table:table-cell table:style-name="ce246"/>
          <table:table-cell table:style-name="ce247"/>
          <table:table-cell office:value-type="float" office:value="21.22" table:style-name="ce281">
            <text:p><text:s/>21.22<text:s/></text:p>
          </table:table-cell>
          <table:table-cell office:value-type="float" office:value="20.190000000000001" table:style-name="ce282">
            <text:p><text:s/>20.19<text:s/></text:p>
          </table:table-cell>
          <table:table-cell office:value-type="float" office:value="19.14" table:style-name="ce282">
            <text:p><text:s/>19.14<text:s/></text:p>
          </table:table-cell>
          <table:table-cell office:value-type="float" office:value="18.190000000000001" table:style-name="ce282">
            <text:p><text:s/>18.19<text:s/></text:p>
          </table:table-cell>
          <table:table-cell office:value-type="float" office:value="17.28" table:style-name="ce357">
            <text:p>17.28</text:p>
          </table:table-cell>
          <table:table-cell office:value-type="float" office:value="16.38" table:style-name="ce282">
            <text:p><text:s/>16.38<text:s/></text:p>
          </table:table-cell>
          <table:table-cell office:value-type="float" office:value="15.48" table:style-name="ce358">
            <text:p>15.48</text:p>
          </table:table-cell>
          <table:table-cell office:value-type="float" office:value="14.696814269637921" table:style-name="ce359">
            <text:p>14.70</text:p>
          </table:table-cell>
          <table:table-cell office:value-type="float" office:value="14.004658552984415" table:style-name="ce285">
            <text:p><text:s text:c="2"/>14.00</text:p>
          </table:table-cell>
          <table:table-cell office:value-type="float" office:value="13.464854290583016" table:style-name="ce285">
            <text:p><text:s text:c="2"/>13.46</text:p>
          </table:table-cell>
          <table:table-cell office:value-type="float" office:value="12.916654992044052" table:style-name="ce285">
            <text:p><text:s text:c="2"/>12.92</text:p>
          </table:table-cell>
          <table:table-cell office:value-type="float" office:value="12.760713241047739" table:style-name="ce285">
            <text:p><text:s text:c="2"/>12.76</text:p>
          </table:table-cell>
          <table:table-cell office:value-type="float" office:value="12.389874073115257" table:style-name="ce285">
            <text:p><text:s text:c="2"/>12.39</text:p>
          </table:table-cell>
          <table:table-cell office:value-type="float" office:value="11.936705498874391" table:style-name="ce285">
            <text:p><text:s text:c="2"/>11.94</text:p>
          </table:table-cell>
          <table:table-cell office:value-type="float" office:value="11.513310723344283" table:style-name="ce285">
            <text:p><text:s text:c="2"/>11.51</text:p>
          </table:table-cell>
          <table:table-cell office:value-type="float" office:value="11.043174239375492" table:style-name="ce285">
            <text:p><text:s text:c="2"/>11.04</text:p>
          </table:table-cell>
          <table:table-cell office:value-type="float" office:value="10.545671992090821" table:style-name="ce285">
            <text:p><text:s text:c="2"/>10.55</text:p>
          </table:table-cell>
          <table:table-cell office:value-type="float" office:value="10.078134126506296" table:style-name="ce285">
            <text:p><text:s text:c="2"/>10.08</text:p>
          </table:table-cell>
          <table:table-cell office:value-type="float" office:value="9.6261707343639724" table:style-name="ce285">
            <text:p><text:s text:c="2"/>9.63</text:p>
          </table:table-cell>
          <table:table-cell office:value-type="float" office:value="9.2212716787277973" table:style-name="ce285">
            <text:p><text:s text:c="2"/>9.22</text:p>
          </table:table-cell>
          <table:table-cell office:value-type="float" office:value="8.8223900398305073" table:style-name="ce285">
            <text:p><text:s text:c="2"/>8.82</text:p>
          </table:table-cell>
          <table:table-cell office:value-type="float" office:value="8.4707458190615057" table:style-name="ce285">
            <text:p><text:s text:c="2"/>8.47</text:p>
          </table:table-cell>
          <table:table-cell table:style-name="ce360"/>
          <table:table-cell table:style-name="ce214"/>
          <table:covered-table-cell/>
          <table:table-cell table:number-columns-repeated="16352" table:style-name="ce42"/>
        </table:table-row>
        <table:table-row table:style-name="ro4">
          <table:table-cell table:style-name="ce57"/>
          <table:table-cell office:value-type="string" table:style-name="ce26">
            <text:p>5-3</text:p>
          </table:table-cell>
          <table:table-cell office:value-type="string" table:number-columns-spanned="1" table:number-rows-spanned="6" table:style-name="ce81">
            <text:p>原住民人口數<text:s/></text:p>
          </table:table-cell>
          <table:table-cell office:value-type="string" table:style-name="ce361">
            <text:p>總計</text:p>
          </table:table-cell>
          <table:table-cell office:value-type="string" table:style-name="ce29">
            <text:p>男</text:p>
          </table:table-cell>
          <table:table-cell office:value-type="string" table:style-name="ce194">
            <text:p>民政局</text:p>
          </table:table-cell>
          <table:table-cell office:value-type="string" table:style-name="ce362">
            <text:p>人<text:s/></text:p>
          </table:table-cell>
          <table:table-cell office:value-type="float" office:value="7311" table:style-name="ce363">
            <text:p><text:s/>7,311<text:s/></text:p>
          </table:table-cell>
          <table:table-cell office:value-type="float" office:value="7278" table:style-name="ce197">
            <text:p><text:s/>7,278<text:s/></text:p>
          </table:table-cell>
          <table:table-cell office:value-type="float" office:value="7205" table:style-name="ce197">
            <text:p><text:s/>7,205<text:s/></text:p>
          </table:table-cell>
          <table:table-cell office:value-type="float" office:value="7049" table:style-name="ce197">
            <text:p><text:s/>7,049<text:s/></text:p>
          </table:table-cell>
          <table:table-cell office:value-type="float" office:value="6927" table:style-name="ce197">
            <text:p><text:s/>6,927<text:s/></text:p>
          </table:table-cell>
          <table:table-cell office:value-type="float" office:value="1289510" table:style-name="ce197">
            <text:p><text:s/>1,289,510<text:s/></text:p>
          </table:table-cell>
          <table:table-cell office:value-type="float" office:value="6695" table:style-name="ce197">
            <text:p><text:s/>6,695<text:s/></text:p>
          </table:table-cell>
          <table:table-cell office:value-type="float" office:value="6588" table:style-name="ce200">
            <text:p><text:s/>6,588</text:p>
          </table:table-cell>
          <table:table-cell office:value-type="float" office:value="6444" table:style-name="ce200">
            <text:p><text:s/>6,444</text:p>
          </table:table-cell>
          <table:table-cell office:value-type="float" office:value="6289" table:style-name="ce200">
            <text:p><text:s/>6,289</text:p>
          </table:table-cell>
          <table:table-cell office:value-type="float" office:value="5770" table:style-name="ce200">
            <text:p><text:s/>5,770</text:p>
          </table:table-cell>
          <table:table-cell office:value-type="float" office:value="5457" table:style-name="ce200">
            <text:p><text:s/>5,457</text:p>
          </table:table-cell>
          <table:table-cell office:value-type="float" office:value="5352" table:formula="of:=[.T311]+[.T313]" table:style-name="ce200">
            <text:p><text:s/>5,352</text:p>
          </table:table-cell>
          <table:table-cell office:value-type="float" office:value="5244" table:style-name="ce200">
            <text:p><text:s/>5,244</text:p>
          </table:table-cell>
          <table:table-cell office:value-type="float" office:value="5048" table:style-name="ce200">
            <text:p><text:s/>5,048</text:p>
          </table:table-cell>
          <table:table-cell office:value-type="float" office:value="4871" table:style-name="ce200">
            <text:p><text:s/>4,871</text:p>
          </table:table-cell>
          <table:table-cell office:value-type="float" office:value="4721" table:style-name="ce200">
            <text:p><text:s/>4,721</text:p>
          </table:table-cell>
          <table:table-cell office:value-type="float" office:value="4572" table:style-name="ce200">
            <text:p><text:s/>4,572</text:p>
          </table:table-cell>
          <table:table-cell office:value-type="float" office:value="4348" table:style-name="ce200">
            <text:p><text:s/>4,348</text:p>
          </table:table-cell>
          <table:table-cell office:value-type="float" office:value="3936" table:style-name="ce200">
            <text:p><text:s/>3,936</text:p>
          </table:table-cell>
          <table:table-cell office:value-type="float" office:value="3548" table:style-name="ce200">
            <text:p><text:s/>3,548</text:p>
          </table:table-cell>
          <table:table-cell office:value-type="float" office:value="3353" table:style-name="ce200">
            <text:p><text:s/>3,353</text:p>
          </table:table-cell>
          <table:table-cell table:style-name="ce313"/>
          <table:table-cell table:style-name="ce314"/>
          <table:table-cell office:value-type="string" table:number-columns-spanned="1" table:number-rows-spanned="6" table:style-name="ce145">
            <text:p>戶籍行政科</text:p>
          </table:table-cell>
          <table:table-cell table:number-columns-repeated="16352" table:style-name="ce42"/>
        </table:table-row>
        <table:table-row table:style-name="ro4">
          <table:table-cell table:style-name="ce57"/>
          <table:table-cell table:style-name="ce364"/>
          <table:covered-table-cell/>
          <table:table-cell table:style-name="ce365"/>
          <table:table-cell office:value-type="string" table:style-name="ce29">
            <text:p>女</text:p>
          </table:table-cell>
          <table:table-cell table:style-name="ce204"/>
          <table:table-cell table:style-name="ce366"/>
          <table:table-cell office:value-type="float" office:value="9762" table:style-name="ce363">
            <text:p><text:s/>9,762<text:s/></text:p>
          </table:table-cell>
          <table:table-cell office:value-type="float" office:value="9853" table:style-name="ce207">
            <text:p><text:s/>9,853<text:s/></text:p>
          </table:table-cell>
          <table:table-cell office:value-type="float" office:value="9791" table:style-name="ce207">
            <text:p><text:s/>9,791<text:s/></text:p>
          </table:table-cell>
          <table:table-cell office:value-type="float" office:value="9664" table:style-name="ce207">
            <text:p><text:s/>9,664<text:s/></text:p>
          </table:table-cell>
          <table:table-cell office:value-type="float" office:value="9529" table:style-name="ce207">
            <text:p><text:s/>9,529<text:s/></text:p>
          </table:table-cell>
          <table:table-cell office:value-type="float" office:value="1406194" table:style-name="ce207">
            <text:p><text:s/>1,406,194<text:s/></text:p>
          </table:table-cell>
          <table:table-cell office:value-type="float" office:value="9188" table:style-name="ce207">
            <text:p><text:s/>9,188<text:s/></text:p>
          </table:table-cell>
          <table:table-cell office:value-type="float" office:value="8993" table:style-name="ce210">
            <text:p><text:s/>8,993</text:p>
          </table:table-cell>
          <table:table-cell office:value-type="float" office:value="8791" table:style-name="ce210">
            <text:p><text:s/>8,791</text:p>
          </table:table-cell>
          <table:table-cell office:value-type="float" office:value="8528" table:style-name="ce210">
            <text:p><text:s/>8,528</text:p>
          </table:table-cell>
          <table:table-cell office:value-type="float" office:value="7975" table:style-name="ce210">
            <text:p><text:s/>7,975</text:p>
          </table:table-cell>
          <table:table-cell office:value-type="float" office:value="7623" table:style-name="ce210">
            <text:p><text:s/>7,623</text:p>
          </table:table-cell>
          <table:table-cell office:value-type="float" office:value="7510" table:formula="of:=[.T312]+[.T314]" table:style-name="ce210">
            <text:p><text:s/>7,510</text:p>
          </table:table-cell>
          <table:table-cell office:value-type="float" office:value="7300" table:style-name="ce210">
            <text:p><text:s/>7,300</text:p>
          </table:table-cell>
          <table:table-cell office:value-type="float" office:value="7011" table:style-name="ce210">
            <text:p><text:s/>7,011</text:p>
          </table:table-cell>
          <table:table-cell office:value-type="float" office:value="6684" table:style-name="ce210">
            <text:p><text:s/>6,684</text:p>
          </table:table-cell>
          <table:table-cell office:value-type="float" office:value="6403" table:style-name="ce210">
            <text:p><text:s/>6,403</text:p>
          </table:table-cell>
          <table:table-cell office:value-type="float" office:value="6245" table:style-name="ce210">
            <text:p><text:s/>6,245</text:p>
          </table:table-cell>
          <table:table-cell office:value-type="float" office:value="5915" table:style-name="ce210">
            <text:p><text:s/>5,915</text:p>
          </table:table-cell>
          <table:table-cell office:value-type="float" office:value="5431" table:style-name="ce210">
            <text:p><text:s/>5,431</text:p>
          </table:table-cell>
          <table:table-cell office:value-type="float" office:value="4918" table:style-name="ce210">
            <text:p><text:s/>4,918</text:p>
          </table:table-cell>
          <table:table-cell office:value-type="float" office:value="4561" table:style-name="ce210">
            <text:p><text:s/>4,561</text:p>
          </table:table-cell>
          <table:table-cell table:style-name="ce313"/>
          <table:table-cell table:style-name="ce314"/>
          <table:covered-table-cell/>
          <table:table-cell table:number-columns-repeated="16352" table:style-name="ce42"/>
        </table:table-row>
        <table:table-row table:style-name="ro4">
          <table:table-cell table:number-columns-repeated="2" table:style-name="ce57"/>
          <table:covered-table-cell/>
          <table:table-cell office:value-type="string" table:style-name="ce232">
            <text:p>平地原住民</text:p>
          </table:table-cell>
          <table:table-cell office:value-type="string" table:style-name="ce29">
            <text:p>男</text:p>
          </table:table-cell>
          <table:table-cell table:style-name="ce204"/>
          <table:table-cell table:style-name="ce366"/>
          <table:table-cell office:value-type="float" office:value="4383" table:style-name="ce363">
            <text:p><text:s/>4,383<text:s/></text:p>
          </table:table-cell>
          <table:table-cell office:value-type="float" office:value="4365" table:style-name="ce207">
            <text:p><text:s/>4,365<text:s/></text:p>
          </table:table-cell>
          <table:table-cell office:value-type="float" office:value="4347" table:style-name="ce207">
            <text:p><text:s/>4,347<text:s/></text:p>
          </table:table-cell>
          <table:table-cell office:value-type="float" office:value="4281" table:style-name="ce207">
            <text:p><text:s/>4,281<text:s/></text:p>
          </table:table-cell>
          <table:table-cell office:value-type="float" office:value="4239" table:style-name="ce207">
            <text:p><text:s/>4,239<text:s/></text:p>
          </table:table-cell>
          <table:table-cell office:value-type="float" office:value="4172" table:style-name="ce207">
            <text:p><text:s/>4,172<text:s/></text:p>
          </table:table-cell>
          <table:table-cell office:value-type="float" office:value="4144" table:style-name="ce207">
            <text:p><text:s/>4,144<text:s/></text:p>
          </table:table-cell>
          <table:table-cell office:value-type="float" office:value="4112" table:style-name="ce210">
            <text:p><text:s/>4,112</text:p>
          </table:table-cell>
          <table:table-cell office:value-type="float" office:value="4046" table:style-name="ce210">
            <text:p><text:s/>4,046</text:p>
          </table:table-cell>
          <table:table-cell office:value-type="float" office:value="3966" table:style-name="ce210">
            <text:p><text:s/>3,966</text:p>
          </table:table-cell>
          <table:table-cell office:value-type="float" office:value="34" table:style-name="ce210">
            <text:p><text:s/>34</text:p>
          </table:table-cell>
          <table:table-cell office:value-type="float" office:value="3506" table:style-name="ce210">
            <text:p><text:s/>3,506</text:p>
          </table:table-cell>
          <table:table-cell office:value-type="float" office:value="3430" table:style-name="ce210">
            <text:p><text:s/>3,430</text:p>
          </table:table-cell>
          <table:table-cell office:value-type="float" office:value="3390" table:style-name="ce210">
            <text:p><text:s/>3,390</text:p>
          </table:table-cell>
          <table:table-cell office:value-type="float" office:value="3283" table:style-name="ce210">
            <text:p><text:s/>3,283</text:p>
          </table:table-cell>
          <table:table-cell office:value-type="float" office:value="3214" table:style-name="ce210">
            <text:p><text:s/>3,214</text:p>
          </table:table-cell>
          <table:table-cell office:value-type="float" office:value="3123" table:style-name="ce210">
            <text:p><text:s/>3,123</text:p>
          </table:table-cell>
          <table:table-cell office:value-type="float" office:value="3068" table:style-name="ce210">
            <text:p><text:s/>3,068</text:p>
          </table:table-cell>
          <table:table-cell office:value-type="float" office:value="2920" table:style-name="ce210">
            <text:p><text:s/>2,920</text:p>
          </table:table-cell>
          <table:table-cell office:value-type="float" office:value="2696" table:style-name="ce210">
            <text:p><text:s/>2,696</text:p>
          </table:table-cell>
          <table:table-cell office:value-type="float" office:value="2462" table:style-name="ce210">
            <text:p><text:s/>2,462</text:p>
          </table:table-cell>
          <table:table-cell office:value-type="float" office:value="2381" table:style-name="ce210">
            <text:p><text:s/>2,381</text:p>
          </table:table-cell>
          <table:table-cell table:style-name="ce313"/>
          <table:table-cell table:style-name="ce314"/>
          <table:covered-table-cell/>
          <table:table-cell table:number-columns-repeated="16352" table:style-name="ce42"/>
        </table:table-row>
        <table:table-row table:style-name="ro4">
          <table:table-cell table:number-columns-repeated="2" table:style-name="ce57"/>
          <table:covered-table-cell/>
          <table:table-cell table:style-name="ce367"/>
          <table:table-cell office:value-type="string" table:style-name="ce29">
            <text:p>女</text:p>
          </table:table-cell>
          <table:table-cell table:style-name="ce204"/>
          <table:table-cell table:style-name="ce366"/>
          <table:table-cell office:value-type="float" office:value="5551" table:style-name="ce363">
            <text:p><text:s/>5,551<text:s/></text:p>
          </table:table-cell>
          <table:table-cell office:value-type="float" office:value="5628" table:style-name="ce207">
            <text:p><text:s/>5,628<text:s/></text:p>
          </table:table-cell>
          <table:table-cell office:value-type="float" office:value="5616" table:style-name="ce207">
            <text:p><text:s/>5,616<text:s/></text:p>
          </table:table-cell>
          <table:table-cell office:value-type="float" office:value="5580" table:style-name="ce207">
            <text:p><text:s/>5,580<text:s/></text:p>
          </table:table-cell>
          <table:table-cell office:value-type="float" office:value="5507" table:style-name="ce207">
            <text:p><text:s/>5,507<text:s/></text:p>
          </table:table-cell>
          <table:table-cell office:value-type="float" office:value="5429" table:style-name="ce207">
            <text:p><text:s/>5,429<text:s/></text:p>
          </table:table-cell>
          <table:table-cell office:value-type="float" office:value="5374" table:style-name="ce207">
            <text:p><text:s/>5,374<text:s/></text:p>
          </table:table-cell>
          <table:table-cell office:value-type="float" office:value="5289" table:style-name="ce210">
            <text:p><text:s/>5,289</text:p>
          </table:table-cell>
          <table:table-cell office:value-type="float" office:value="5191" table:style-name="ce210">
            <text:p><text:s/>5,191</text:p>
          </table:table-cell>
          <table:table-cell office:value-type="float" office:value="5023" table:style-name="ce210">
            <text:p><text:s/>5,023</text:p>
          </table:table-cell>
          <table:table-cell office:value-type="float" office:value="4719" table:style-name="ce210">
            <text:p><text:s/>4,719</text:p>
          </table:table-cell>
          <table:table-cell office:value-type="float" office:value="4566" table:style-name="ce210">
            <text:p><text:s/>4,566</text:p>
          </table:table-cell>
          <table:table-cell office:value-type="float" office:value="4506" table:style-name="ce210">
            <text:p><text:s/>4,506</text:p>
          </table:table-cell>
          <table:table-cell office:value-type="float" office:value="4404" table:style-name="ce210">
            <text:p><text:s/>4,404</text:p>
          </table:table-cell>
          <table:table-cell office:value-type="float" office:value="4211" table:style-name="ce210">
            <text:p><text:s/>4,211</text:p>
          </table:table-cell>
          <table:table-cell office:value-type="float" office:value="4066" table:style-name="ce210">
            <text:p><text:s/>4,066</text:p>
          </table:table-cell>
          <table:table-cell office:value-type="float" office:value="3887" table:style-name="ce210">
            <text:p><text:s/>3,887</text:p>
          </table:table-cell>
          <table:table-cell office:value-type="float" office:value="3810" table:style-name="ce210">
            <text:p><text:s/>3,810</text:p>
          </table:table-cell>
          <table:table-cell office:value-type="float" office:value="3620" table:style-name="ce210">
            <text:p><text:s/>3,620</text:p>
          </table:table-cell>
          <table:table-cell office:value-type="float" office:value="3353" table:style-name="ce210">
            <text:p><text:s/>3,353</text:p>
          </table:table-cell>
          <table:table-cell office:value-type="float" office:value="3080" table:style-name="ce210">
            <text:p><text:s/>3,080</text:p>
          </table:table-cell>
          <table:table-cell office:value-type="float" office:value="2880" table:style-name="ce210">
            <text:p><text:s/>2,880</text:p>
          </table:table-cell>
          <table:table-cell table:style-name="ce313"/>
          <table:table-cell table:style-name="ce314"/>
          <table:covered-table-cell/>
          <table:table-cell table:number-columns-repeated="16352" table:style-name="ce42"/>
        </table:table-row>
        <table:table-row table:style-name="ro4">
          <table:table-cell table:number-columns-repeated="2" table:style-name="ce57"/>
          <table:covered-table-cell/>
          <table:table-cell office:value-type="string" table:style-name="ce368">
            <text:p>山地原住民</text:p>
          </table:table-cell>
          <table:table-cell office:value-type="string" table:style-name="ce29">
            <text:p>男</text:p>
          </table:table-cell>
          <table:table-cell table:style-name="ce204"/>
          <table:table-cell table:style-name="ce366"/>
          <table:table-cell office:value-type="float" office:value="2928" table:style-name="ce363">
            <text:p><text:s/>2,928<text:s/></text:p>
          </table:table-cell>
          <table:table-cell office:value-type="float" office:value="2913" table:style-name="ce207">
            <text:p><text:s/>2,913<text:s/></text:p>
          </table:table-cell>
          <table:table-cell office:value-type="float" office:value="2858" table:style-name="ce207">
            <text:p><text:s/>2,858<text:s/></text:p>
          </table:table-cell>
          <table:table-cell office:value-type="float" office:value="2768" table:style-name="ce207">
            <text:p><text:s/>2,768<text:s/></text:p>
          </table:table-cell>
          <table:table-cell office:value-type="float" office:value="2688" table:style-name="ce207">
            <text:p><text:s/>2,688<text:s/></text:p>
          </table:table-cell>
          <table:table-cell office:value-type="float" office:value="2648" table:style-name="ce207">
            <text:p><text:s/>2,648<text:s/></text:p>
          </table:table-cell>
          <table:table-cell office:value-type="float" office:value="2551" table:style-name="ce207">
            <text:p><text:s/>2,551<text:s/></text:p>
          </table:table-cell>
          <table:table-cell office:value-type="float" office:value="2476" table:style-name="ce210">
            <text:p><text:s/>2,476</text:p>
          </table:table-cell>
          <table:table-cell office:value-type="float" office:value="2398" table:style-name="ce210">
            <text:p><text:s/>2,398</text:p>
          </table:table-cell>
          <table:table-cell office:value-type="float" office:value="2323" table:style-name="ce210">
            <text:p><text:s/>2,323</text:p>
          </table:table-cell>
          <table:table-cell office:value-type="float" office:value="20" table:style-name="ce210">
            <text:p><text:s/>20</text:p>
          </table:table-cell>
          <table:table-cell office:value-type="float" office:value="1951" table:style-name="ce210">
            <text:p><text:s/>1,951</text:p>
          </table:table-cell>
          <table:table-cell office:value-type="float" office:value="1922" table:style-name="ce210">
            <text:p><text:s/>1,922</text:p>
          </table:table-cell>
          <table:table-cell office:value-type="float" office:value="1854" table:style-name="ce210">
            <text:p><text:s/>1,854</text:p>
          </table:table-cell>
          <table:table-cell office:value-type="float" office:value="1765" table:style-name="ce210">
            <text:p><text:s/>1,765</text:p>
          </table:table-cell>
          <table:table-cell office:value-type="float" office:value="1657" table:style-name="ce210">
            <text:p><text:s/>1,657</text:p>
          </table:table-cell>
          <table:table-cell office:value-type="float" office:value="1598" table:style-name="ce210">
            <text:p><text:s/>1,598</text:p>
          </table:table-cell>
          <table:table-cell office:value-type="float" office:value="1504" table:style-name="ce210">
            <text:p><text:s/>1,504</text:p>
          </table:table-cell>
          <table:table-cell office:value-type="float" office:value="1428" table:style-name="ce210">
            <text:p><text:s/>1,428</text:p>
          </table:table-cell>
          <table:table-cell office:value-type="float" office:value="1240" table:style-name="ce210">
            <text:p><text:s/>1,240</text:p>
          </table:table-cell>
          <table:table-cell office:value-type="float" office:value="1086" table:style-name="ce210">
            <text:p><text:s/>1,086</text:p>
          </table:table-cell>
          <table:table-cell office:value-type="float" office:value="972" table:style-name="ce210">
            <text:p><text:s/>972</text:p>
          </table:table-cell>
          <table:table-cell table:style-name="ce313"/>
          <table:table-cell table:style-name="ce314"/>
          <table:covered-table-cell/>
          <table:table-cell table:number-columns-repeated="16352" table:style-name="ce42"/>
        </table:table-row>
        <table:table-row table:style-name="ro4">
          <table:table-cell table:number-columns-repeated="2" table:style-name="ce22"/>
          <table:covered-table-cell/>
          <table:table-cell table:style-name="ce368"/>
          <table:table-cell office:value-type="string" table:style-name="ce29">
            <text:p>女</text:p>
          </table:table-cell>
          <table:table-cell table:style-name="ce246"/>
          <table:table-cell table:style-name="ce369"/>
          <table:table-cell office:value-type="float" office:value="4211" table:style-name="ce363">
            <text:p><text:s/>4,211<text:s/></text:p>
          </table:table-cell>
          <table:table-cell office:value-type="float" office:value="4225" table:style-name="ce290">
            <text:p><text:s/>4,225<text:s/></text:p>
          </table:table-cell>
          <table:table-cell office:value-type="float" office:value="4175" table:style-name="ce290">
            <text:p><text:s/>4,175<text:s/></text:p>
          </table:table-cell>
          <table:table-cell office:value-type="float" office:value="4084" table:style-name="ce290">
            <text:p><text:s/>4,084<text:s/></text:p>
          </table:table-cell>
          <table:table-cell office:value-type="float" office:value="4022" table:style-name="ce290">
            <text:p><text:s/>4,022<text:s/></text:p>
          </table:table-cell>
          <table:table-cell office:value-type="float" office:value="3932" table:style-name="ce290">
            <text:p><text:s/>3,932<text:s/></text:p>
          </table:table-cell>
          <table:table-cell office:value-type="float" office:value="3814" table:style-name="ce290">
            <text:p><text:s/>3,814<text:s/></text:p>
          </table:table-cell>
          <table:table-cell office:value-type="float" office:value="3704" table:style-name="ce211">
            <text:p><text:s/>3,704</text:p>
          </table:table-cell>
          <table:table-cell office:value-type="float" office:value="3600" table:style-name="ce211">
            <text:p><text:s/>3,600</text:p>
          </table:table-cell>
          <table:table-cell office:value-type="float" office:value="3505" table:style-name="ce211">
            <text:p><text:s/>3,505</text:p>
          </table:table-cell>
          <table:table-cell office:value-type="float" office:value="3256" table:style-name="ce211">
            <text:p><text:s/>3,256</text:p>
          </table:table-cell>
          <table:table-cell office:value-type="float" office:value="3057" table:style-name="ce211">
            <text:p><text:s/>3,057</text:p>
          </table:table-cell>
          <table:table-cell office:value-type="float" office:value="3004" table:style-name="ce211">
            <text:p><text:s/>3,004</text:p>
          </table:table-cell>
          <table:table-cell office:value-type="float" office:value="2896" table:style-name="ce211">
            <text:p><text:s/>2,896</text:p>
          </table:table-cell>
          <table:table-cell office:value-type="float" office:value="2800" table:style-name="ce211">
            <text:p><text:s/>2,800</text:p>
          </table:table-cell>
          <table:table-cell office:value-type="float" office:value="2618" table:style-name="ce211">
            <text:p><text:s/>2,618</text:p>
          </table:table-cell>
          <table:table-cell office:value-type="float" office:value="2516" table:style-name="ce211">
            <text:p><text:s/>2,516</text:p>
          </table:table-cell>
          <table:table-cell office:value-type="float" office:value="2435" table:style-name="ce211">
            <text:p><text:s/>2,435</text:p>
          </table:table-cell>
          <table:table-cell office:value-type="float" office:value="2295" table:style-name="ce211">
            <text:p><text:s/>2,295</text:p>
          </table:table-cell>
          <table:table-cell office:value-type="float" office:value="2078" table:style-name="ce211">
            <text:p><text:s/>2,078</text:p>
          </table:table-cell>
          <table:table-cell office:value-type="float" office:value="1838" table:style-name="ce211">
            <text:p><text:s/>1,838</text:p>
          </table:table-cell>
          <table:table-cell office:value-type="float" office:value="1681" table:style-name="ce211">
            <text:p><text:s/>1,681</text:p>
          </table:table-cell>
          <table:table-cell table:style-name="ce313"/>
          <table:table-cell table:style-name="ce314"/>
          <table:covered-table-cell/>
          <table:table-cell table:number-columns-repeated="16352" table:style-name="ce42"/>
        </table:table-row>
        <table:table-row table:style-name="ro4">
          <table:table-cell office:value-type="string" table:style-name="ce57">
            <text:p>V</text:p>
          </table:table-cell>
          <table:table-cell office:value-type="string" table:style-name="ce26">
            <text:p>5-4</text:p>
          </table:table-cell>
          <table:table-cell office:value-type="string" table:style-name="ce193">
            <text:p>出生登記人數<text:s text:c="2"/></text:p>
          </table:table-cell>
          <table:table-cell table:style-name="ce193"/>
          <table:table-cell office:value-type="string" table:style-name="ce29">
            <text:p>男</text:p>
          </table:table-cell>
          <table:table-cell office:value-type="string" table:style-name="ce194">
            <text:p>民政局</text:p>
          </table:table-cell>
          <table:table-cell office:value-type="string" table:style-name="ce195">
            <text:p>人<text:s/></text:p>
          </table:table-cell>
          <table:table-cell office:value-type="float" office:value="8624" table:style-name="ce196">
            <text:p><text:s/>8,624<text:s/></text:p>
          </table:table-cell>
          <table:table-cell office:value-type="float" office:value="9956" table:style-name="ce197">
            <text:p><text:s/>9,956<text:s/></text:p>
          </table:table-cell>
          <table:table-cell office:value-type="float" office:value="11100" table:style-name="ce197">
            <text:p><text:s/>11,100<text:s/></text:p>
          </table:table-cell>
          <table:table-cell office:value-type="float" office:value="11781" table:style-name="ce197">
            <text:p><text:s/>11,781<text:s/></text:p>
          </table:table-cell>
          <table:table-cell office:value-type="float" office:value="12878" table:style-name="ce197">
            <text:p><text:s/>12,878<text:s/></text:p>
          </table:table-cell>
          <table:table-cell office:value-type="float" office:value="14505" table:style-name="ce197">
            <text:p><text:s/>14,505<text:s/></text:p>
          </table:table-cell>
          <table:table-cell office:value-type="float" office:value="15101" table:style-name="ce197">
            <text:p><text:s/>15,101<text:s/></text:p>
          </table:table-cell>
          <table:table-cell office:value-type="float" office:value="14840" table:style-name="ce200">
            <text:p><text:s/>14,840</text:p>
          </table:table-cell>
          <table:table-cell office:value-type="float" office:value="13767" table:style-name="ce200">
            <text:p><text:s/>13,767</text:p>
          </table:table-cell>
          <table:table-cell office:value-type="float" office:value="15342" table:style-name="ce200">
            <text:p><text:s/>15,342</text:p>
          </table:table-cell>
          <table:table-cell office:value-type="float" office:value="95" table:style-name="ce200">
            <text:p><text:s/>95</text:p>
          </table:table-cell>
          <table:table-cell office:value-type="float" office:value="9997" table:style-name="ce200">
            <text:p><text:s/>9,997</text:p>
          </table:table-cell>
          <table:table-cell office:value-type="float" office:value="10715" table:style-name="ce200">
            <text:p><text:s/>10,715</text:p>
          </table:table-cell>
          <table:table-cell office:value-type="float" office:value="11117" table:style-name="ce200">
            <text:p><text:s/>11,117</text:p>
          </table:table-cell>
          <table:table-cell office:value-type="float" office:value="11013" table:style-name="ce200">
            <text:p><text:s/>11,013</text:p>
          </table:table-cell>
          <table:table-cell office:value-type="float" office:value="11058" table:style-name="ce200">
            <text:p><text:s/>11,058</text:p>
          </table:table-cell>
          <table:table-cell office:value-type="float" office:value="11726" table:style-name="ce200">
            <text:p><text:s/>11,726</text:p>
          </table:table-cell>
          <table:table-cell office:value-type="float" office:value="12138" table:style-name="ce200">
            <text:p><text:s/>12,138</text:p>
          </table:table-cell>
          <table:table-cell office:value-type="float" office:value="13408" table:style-name="ce200">
            <text:p><text:s/>13,408</text:p>
          </table:table-cell>
          <table:table-cell office:value-type="float" office:value="13957" table:style-name="ce200">
            <text:p><text:s/>13,957</text:p>
          </table:table-cell>
          <table:table-cell office:value-type="float" office:value="17540" table:style-name="ce200">
            <text:p><text:s/>17,540</text:p>
          </table:table-cell>
          <table:table-cell office:value-type="float" office:value="16670" table:style-name="ce200">
            <text:p><text:s/>16,670</text:p>
          </table:table-cell>
          <table:table-cell table:style-name="ce346"/>
          <table:table-cell table:style-name="ce203"/>
          <table:table-cell office:value-type="string" table:number-columns-spanned="1" table:number-rows-spanned="2" table:style-name="ce145">
            <text:p>戶籍行政科</text:p>
          </table:table-cell>
          <table:table-cell table:number-columns-repeated="16352" table:style-name="ce42"/>
        </table:table-row>
        <table:table-row table:style-name="ro4">
          <table:table-cell table:number-columns-repeated="2" table:style-name="ce22"/>
          <table:table-cell table:style-name="ce244"/>
          <table:table-cell table:style-name="ce245"/>
          <table:table-cell office:value-type="string" table:style-name="ce29">
            <text:p>女</text:p>
          </table:table-cell>
          <table:table-cell table:style-name="ce246"/>
          <table:table-cell table:style-name="ce247"/>
          <table:table-cell office:value-type="float" office:value="8071" table:style-name="ce370">
            <text:p><text:s/>8,071<text:s/></text:p>
          </table:table-cell>
          <table:table-cell office:value-type="float" office:value="9073" table:style-name="ce290">
            <text:p><text:s/>9,073<text:s/></text:p>
          </table:table-cell>
          <table:table-cell office:value-type="float" office:value="10368" table:style-name="ce290">
            <text:p><text:s/>10,368<text:s/></text:p>
          </table:table-cell>
          <table:table-cell office:value-type="float" office:value="11068" table:style-name="ce290">
            <text:p><text:s/>11,068<text:s/></text:p>
          </table:table-cell>
          <table:table-cell office:value-type="float" office:value="12164" table:style-name="ce290">
            <text:p><text:s/>12,164<text:s/></text:p>
          </table:table-cell>
          <table:table-cell office:value-type="float" office:value="13487" table:style-name="ce290">
            <text:p><text:s/>13,487<text:s/></text:p>
          </table:table-cell>
          <table:table-cell office:value-type="float" office:value="13886" table:style-name="ce290">
            <text:p><text:s/>13,886<text:s/></text:p>
          </table:table-cell>
          <table:table-cell office:value-type="float" office:value="14184" table:style-name="ce211">
            <text:p><text:s/>14,184</text:p>
          </table:table-cell>
          <table:table-cell office:value-type="float" office:value="12943" table:style-name="ce211">
            <text:p><text:s/>12,943</text:p>
          </table:table-cell>
          <table:table-cell office:value-type="float" office:value="14156" table:style-name="ce211">
            <text:p><text:s/>14,156</text:p>
          </table:table-cell>
          <table:table-cell office:value-type="float" office:value="8915" table:style-name="ce211">
            <text:p><text:s/>8,915</text:p>
          </table:table-cell>
          <table:table-cell office:value-type="float" office:value="9406" table:style-name="ce211">
            <text:p><text:s/>9,406</text:p>
          </table:table-cell>
          <table:table-cell office:value-type="float" office:value="9976" table:style-name="ce211">
            <text:p><text:s/>9,976</text:p>
          </table:table-cell>
          <table:table-cell office:value-type="float" office:value="10503" table:style-name="ce211">
            <text:p><text:s/>10,503</text:p>
          </table:table-cell>
          <table:table-cell office:value-type="float" office:value="10138" table:style-name="ce211">
            <text:p><text:s/>10,138</text:p>
          </table:table-cell>
          <table:table-cell office:value-type="float" office:value="9904" table:style-name="ce211">
            <text:p><text:s/>9,904</text:p>
          </table:table-cell>
          <table:table-cell office:value-type="float" office:value="10428" table:style-name="ce211">
            <text:p><text:s/>10,428</text:p>
          </table:table-cell>
          <table:table-cell office:value-type="float" office:value="11173" table:style-name="ce211">
            <text:p><text:s/>11,173</text:p>
          </table:table-cell>
          <table:table-cell office:value-type="float" office:value="12239" table:style-name="ce211">
            <text:p><text:s/>12,239</text:p>
          </table:table-cell>
          <table:table-cell office:value-type="float" office:value="13041" table:style-name="ce211">
            <text:p><text:s/>13,041</text:p>
          </table:table-cell>
          <table:table-cell office:value-type="float" office:value="16138" table:style-name="ce211">
            <text:p><text:s/>16,138</text:p>
          </table:table-cell>
          <table:table-cell office:value-type="float" office:value="15142" table:style-name="ce211">
            <text:p><text:s/>15,142</text:p>
          </table:table-cell>
          <table:table-cell table:style-name="ce360"/>
          <table:table-cell table:style-name="ce214"/>
          <table:covered-table-cell/>
          <table:table-cell table:number-columns-repeated="16352" table:style-name="ce42"/>
        </table:table-row>
        <table:table-row table:style-name="ro5">
          <table:table-cell office:value-type="string" table:style-name="ce57">
            <text:p>V</text:p>
          </table:table-cell>
          <table:table-cell office:value-type="string" table:style-name="ce26">
            <text:p>5-5</text:p>
          </table:table-cell>
          <table:table-cell office:value-type="string" table:number-columns-spanned="1" table:number-rows-spanned="3" table:style-name="ce136">
            <text:p>出生嬰兒數按婚生、非婚生及無依分</text:p>
          </table:table-cell>
          <table:table-cell office:value-type="string" table:style-name="ce137">
            <text:p>婚生</text:p>
          </table:table-cell>
          <table:table-cell office:value-type="string" table:style-name="ce29">
            <text:p>男</text:p>
          </table:table-cell>
          <table:table-cell office:value-type="string" table:style-name="ce82">
            <text:p>民政局</text:p>
          </table:table-cell>
          <table:table-cell office:value-type="string" table:style-name="ce83">
            <text:p>人</text:p>
          </table:table-cell>
          <table:table-cell office:value-type="float" office:value="8378" table:style-name="ce206">
            <text:p><text:s/>8,378<text:s/></text:p>
          </table:table-cell>
          <table:table-cell office:value-type="float" office:value="9701" table:style-name="ce141">
            <text:p><text:s/>9,701<text:s/></text:p>
          </table:table-cell>
          <table:table-cell office:value-type="float" office:value="10783" table:style-name="ce61">
            <text:p><text:s/>10,783<text:s/></text:p>
          </table:table-cell>
          <table:table-cell office:value-type="float" office:value="11491" table:style-name="ce150">
            <text:p><text:s/>11,491<text:s/></text:p>
          </table:table-cell>
          <table:table-cell office:value-type="float" office:value="12578" table:style-name="ce150">
            <text:p><text:s/>12,578<text:s/></text:p>
          </table:table-cell>
          <table:table-cell office:value-type="float" office:value="14159" table:style-name="ce150">
            <text:p><text:s/>14,159<text:s/></text:p>
          </table:table-cell>
          <table:table-cell office:value-type="float" office:value="14720" table:style-name="ce150">
            <text:p><text:s/>14,720<text:s/></text:p>
          </table:table-cell>
          <table:table-cell office:value-type="float" office:value="14430" table:style-name="ce160">
            <text:p><text:s/>14,430<text:s/></text:p>
          </table:table-cell>
          <table:table-cell office:value-type="float" office:value="13397" table:style-name="ce160">
            <text:p><text:s/>13,397<text:s/></text:p>
          </table:table-cell>
          <table:table-cell office:value-type="float" office:value="14931" table:style-name="ce160">
            <text:p><text:s/>14,931<text:s/></text:p>
          </table:table-cell>
          <table:table-cell office:value-type="float" office:value="9267" table:style-name="ce160">
            <text:p><text:s/>9,267<text:s/></text:p>
          </table:table-cell>
          <table:table-cell office:value-type="float" office:value="9692" table:style-name="ce371">
            <text:p>9,692<text:s/></text:p>
          </table:table-cell>
          <table:table-cell office:value-type="float" office:value="10389" table:style-name="ce371">
            <text:p>10,389<text:s/></text:p>
          </table:table-cell>
          <table:table-cell office:value-type="float" office:value="10763" table:style-name="ce371">
            <text:p>10,763<text:s/></text:p>
          </table:table-cell>
          <table:table-cell office:value-type="float" office:value="10668" table:style-name="ce371">
            <text:p>10,668<text:s/></text:p>
          </table:table-cell>
          <table:table-cell office:value-type="float" office:value="10730" table:style-name="ce371">
            <text:p>10,730<text:s/></text:p>
          </table:table-cell>
          <table:table-cell table:number-columns-repeated="6" table:style-name="ce371"/>
          <table:table-cell table:style-name="ce339"/>
          <table:table-cell table:style-name="ce219"/>
          <table:table-cell office:value-type="string" table:number-columns-spanned="1" table:number-rows-spanned="6" table:style-name="ce145">
            <text:p>戶籍行政科</text:p>
          </table:table-cell>
          <table:table-cell table:number-columns-repeated="16352" table:style-name="ce24"/>
        </table:table-row>
        <table:table-row table:style-name="ro5">
          <table:table-cell table:style-name="ce57"/>
          <table:table-cell table:style-name="ce146"/>
          <table:covered-table-cell/>
          <table:table-cell table:style-name="ce158"/>
          <table:table-cell office:value-type="string" table:style-name="ce29">
            <text:p>女</text:p>
          </table:table-cell>
          <table:table-cell table:style-name="ce130"/>
          <table:table-cell table:style-name="ce188"/>
          <table:table-cell office:value-type="float" office:value="7864" table:style-name="ce206">
            <text:p><text:s/>7,864<text:s/></text:p>
          </table:table-cell>
          <table:table-cell office:value-type="float" office:value="8802" table:style-name="ce150">
            <text:p><text:s/>8,802<text:s/></text:p>
          </table:table-cell>
          <table:table-cell office:value-type="float" office:value="10092" table:style-name="ce71">
            <text:p><text:s/>10,092<text:s/></text:p>
          </table:table-cell>
          <table:table-cell office:value-type="float" office:value="10784" table:style-name="ce150">
            <text:p><text:s/>10,784<text:s/></text:p>
          </table:table-cell>
          <table:table-cell office:value-type="float" office:value="11838" table:style-name="ce150">
            <text:p><text:s/>11,838<text:s/></text:p>
          </table:table-cell>
          <table:table-cell office:value-type="float" office:value="13150" table:style-name="ce150">
            <text:p><text:s/>13,150<text:s/></text:p>
          </table:table-cell>
          <table:table-cell office:value-type="float" office:value="13563" table:style-name="ce150">
            <text:p><text:s/>13,563<text:s/></text:p>
          </table:table-cell>
          <table:table-cell office:value-type="float" office:value="13834" table:style-name="ce160">
            <text:p><text:s/>13,834<text:s/></text:p>
          </table:table-cell>
          <table:table-cell office:value-type="float" office:value="12628" table:style-name="ce160">
            <text:p><text:s/>12,628<text:s/></text:p>
          </table:table-cell>
          <table:table-cell office:value-type="float" office:value="13798" table:style-name="ce160">
            <text:p><text:s/>13,798<text:s/></text:p>
          </table:table-cell>
          <table:table-cell office:value-type="float" office:value="8609" table:style-name="ce160">
            <text:p><text:s/>8,609<text:s/></text:p>
          </table:table-cell>
          <table:table-cell office:value-type="float" office:value="9090" table:style-name="ce295">
            <text:p>9,090<text:s/></text:p>
          </table:table-cell>
          <table:table-cell office:value-type="float" office:value="9636" table:style-name="ce295">
            <text:p>9,636<text:s/></text:p>
          </table:table-cell>
          <table:table-cell office:value-type="float" office:value="10112" table:style-name="ce295">
            <text:p>10,112<text:s/></text:p>
          </table:table-cell>
          <table:table-cell office:value-type="float" office:value="9794" table:style-name="ce295">
            <text:p>9,794<text:s/></text:p>
          </table:table-cell>
          <table:table-cell office:value-type="float" office:value="9618" table:style-name="ce295">
            <text:p>9,618<text:s/></text:p>
          </table:table-cell>
          <table:table-cell table:number-columns-repeated="6" table:style-name="ce295"/>
          <table:table-cell table:style-name="ce154"/>
          <table:table-cell table:style-name="ce165"/>
          <table:covered-table-cell/>
          <table:table-cell table:number-columns-repeated="16352" table:style-name="ce24"/>
        </table:table-row>
        <table:table-row table:style-name="ro5">
          <table:table-cell table:style-name="ce57"/>
          <table:table-cell table:style-name="ce146"/>
          <table:covered-table-cell/>
          <table:table-cell office:value-type="string" table:style-name="ce137">
            <text:p>非婚生</text:p>
          </table:table-cell>
          <table:table-cell office:value-type="string" table:style-name="ce29">
            <text:p>男</text:p>
          </table:table-cell>
          <table:table-cell table:style-name="ce130"/>
          <table:table-cell table:style-name="ce188"/>
          <table:table-cell office:value-type="float" office:value="246" table:style-name="ce206">
            <text:p><text:s/>246<text:s/></text:p>
          </table:table-cell>
          <table:table-cell office:value-type="float" office:value="254" table:style-name="ce150">
            <text:p><text:s/>254<text:s/></text:p>
          </table:table-cell>
          <table:table-cell office:value-type="float" office:value="317" table:style-name="ce71">
            <text:p><text:s/>317<text:s/></text:p>
          </table:table-cell>
          <table:table-cell office:value-type="float" office:value="288" table:style-name="ce150">
            <text:p><text:s/>288<text:s/></text:p>
          </table:table-cell>
          <table:table-cell office:value-type="float" office:value="299" table:style-name="ce150">
            <text:p><text:s/>299<text:s/></text:p>
          </table:table-cell>
          <table:table-cell office:value-type="float" office:value="343" table:style-name="ce150">
            <text:p><text:s/>343<text:s/></text:p>
          </table:table-cell>
          <table:table-cell office:value-type="float" office:value="381" table:style-name="ce150">
            <text:p><text:s/>381<text:s/></text:p>
          </table:table-cell>
          <table:table-cell office:value-type="float" office:value="408" table:style-name="ce372">
            <text:p>408<text:s/></text:p>
          </table:table-cell>
          <table:table-cell office:value-type="float" office:value="368" table:style-name="ce372">
            <text:p>368<text:s/></text:p>
          </table:table-cell>
          <table:table-cell office:value-type="float" office:value="410" table:style-name="ce372">
            <text:p>410<text:s/></text:p>
          </table:table-cell>
          <table:table-cell office:value-type="float" office:value="346" table:style-name="ce372">
            <text:p>346<text:s/></text:p>
          </table:table-cell>
          <table:table-cell office:value-type="float" office:value="304" table:style-name="ce295">
            <text:p>304<text:s/></text:p>
          </table:table-cell>
          <table:table-cell office:value-type="float" office:value="324" table:style-name="ce295">
            <text:p>324<text:s/></text:p>
          </table:table-cell>
          <table:table-cell office:value-type="float" office:value="351" table:style-name="ce295">
            <text:p>351<text:s/></text:p>
          </table:table-cell>
          <table:table-cell office:value-type="float" office:value="345" table:style-name="ce295">
            <text:p>345<text:s/></text:p>
          </table:table-cell>
          <table:table-cell office:value-type="float" office:value="325" table:style-name="ce295">
            <text:p>325<text:s/></text:p>
          </table:table-cell>
          <table:table-cell table:number-columns-repeated="6" table:style-name="ce295"/>
          <table:table-cell office:value-type="string" table:number-columns-spanned="1" table:number-rows-spanned="2" table:style-name="ce373">
            <text:p>非婚生出生人數 / 出生人數 × 100%。</text:p>
          </table:table-cell>
          <table:table-cell table:style-name="ce165"/>
          <table:covered-table-cell/>
          <table:table-cell table:number-columns-repeated="16352" table:style-name="ce24"/>
        </table:table-row>
        <table:table-row table:style-name="ro5">
          <table:table-cell table:style-name="ce57"/>
          <table:table-cell table:style-name="ce146"/>
          <table:table-cell table:style-name="ce162"/>
          <table:table-cell table:style-name="ce158"/>
          <table:table-cell office:value-type="string" table:style-name="ce29">
            <text:p>女</text:p>
          </table:table-cell>
          <table:table-cell table:style-name="ce130"/>
          <table:table-cell table:style-name="ce188"/>
          <table:table-cell office:value-type="float" office:value="207" table:style-name="ce206">
            <text:p><text:s/>207<text:s/></text:p>
          </table:table-cell>
          <table:table-cell office:value-type="float" office:value="270" table:style-name="ce150">
            <text:p><text:s/>270<text:s/></text:p>
          </table:table-cell>
          <table:table-cell office:value-type="float" office:value="276" table:style-name="ce71">
            <text:p><text:s/>276<text:s/></text:p>
          </table:table-cell>
          <table:table-cell office:value-type="float" office:value="282" table:style-name="ce150">
            <text:p><text:s/>282<text:s/></text:p>
          </table:table-cell>
          <table:table-cell office:value-type="float" office:value="325" table:style-name="ce150">
            <text:p><text:s/>325<text:s/></text:p>
          </table:table-cell>
          <table:table-cell office:value-type="float" office:value="336" table:style-name="ce150">
            <text:p><text:s/>336<text:s/></text:p>
          </table:table-cell>
          <table:table-cell office:value-type="float" office:value="322" table:style-name="ce150">
            <text:p><text:s/>322<text:s/></text:p>
          </table:table-cell>
          <table:table-cell office:value-type="float" office:value="349" table:style-name="ce372">
            <text:p>349<text:s/></text:p>
          </table:table-cell>
          <table:table-cell office:value-type="float" office:value="313" table:style-name="ce372">
            <text:p>313<text:s/></text:p>
          </table:table-cell>
          <table:table-cell office:value-type="float" office:value="357" table:style-name="ce372">
            <text:p>357<text:s/></text:p>
          </table:table-cell>
          <table:table-cell office:value-type="float" office:value="305" table:style-name="ce372">
            <text:p>305<text:s/></text:p>
          </table:table-cell>
          <table:table-cell office:value-type="float" office:value="315" table:style-name="ce295">
            <text:p>315<text:s/></text:p>
          </table:table-cell>
          <table:table-cell office:value-type="float" office:value="339" table:style-name="ce295">
            <text:p>339<text:s/></text:p>
          </table:table-cell>
          <table:table-cell office:value-type="float" office:value="388" table:style-name="ce295">
            <text:p>388<text:s/></text:p>
          </table:table-cell>
          <table:table-cell office:value-type="float" office:value="338" table:style-name="ce295">
            <text:p>338<text:s/></text:p>
          </table:table-cell>
          <table:table-cell office:value-type="float" office:value="285" table:style-name="ce295">
            <text:p>285<text:s/></text:p>
          </table:table-cell>
          <table:table-cell table:number-columns-repeated="6" table:style-name="ce295"/>
          <table:covered-table-cell/>
          <table:table-cell table:style-name="ce165"/>
          <table:covered-table-cell/>
          <table:table-cell table:number-columns-repeated="16352" table:style-name="ce24"/>
        </table:table-row>
        <table:table-row table:style-name="ro5">
          <table:table-cell table:style-name="ce57"/>
          <table:table-cell table:style-name="ce146"/>
          <table:table-cell table:style-name="ce162"/>
          <table:table-cell office:value-type="string" table:style-name="ce137">
            <text:p>無依</text:p>
          </table:table-cell>
          <table:table-cell office:value-type="string" table:style-name="ce29">
            <text:p>男</text:p>
          </table:table-cell>
          <table:table-cell table:style-name="ce130"/>
          <table:table-cell table:style-name="ce188"/>
          <table:table-cell office:value-type="float" office:value="0" table:style-name="ce206">
            <text:p><text:s/>-<text:s/></text:p>
          </table:table-cell>
          <table:table-cell office:value-type="float" office:value="1" table:style-name="ce150">
            <text:p><text:s/>1<text:s/></text:p>
          </table:table-cell>
          <table:table-cell office:value-type="string" table:style-name="ce71">
            <text:p>-</text:p>
          </table:table-cell>
          <table:table-cell office:value-type="float" office:value="2" table:style-name="ce150">
            <text:p><text:s/>2<text:s/></text:p>
          </table:table-cell>
          <table:table-cell office:value-type="float" office:value="1" table:style-name="ce150">
            <text:p><text:s/>1<text:s/></text:p>
          </table:table-cell>
          <table:table-cell office:value-type="float" office:value="3" table:style-name="ce150">
            <text:p><text:s/>3<text:s/></text:p>
          </table:table-cell>
          <table:table-cell office:value-type="string" table:style-name="ce150">
            <text:p>-</text:p>
          </table:table-cell>
          <table:table-cell office:value-type="float" office:value="2" table:style-name="ce372">
            <text:p>2<text:s/></text:p>
          </table:table-cell>
          <table:table-cell office:value-type="float" office:value="2" table:style-name="ce372">
            <text:p>2<text:s/></text:p>
          </table:table-cell>
          <table:table-cell office:value-type="float" office:value="1" table:style-name="ce372">
            <text:p>1<text:s/></text:p>
          </table:table-cell>
          <table:table-cell office:value-type="float" office:value="2" table:style-name="ce372">
            <text:p>2<text:s/></text:p>
          </table:table-cell>
          <table:table-cell office:value-type="float" office:value="1" table:style-name="ce295">
            <text:p>1<text:s/></text:p>
          </table:table-cell>
          <table:table-cell office:value-type="float" office:value="2" table:style-name="ce295">
            <text:p>2<text:s/></text:p>
          </table:table-cell>
          <table:table-cell office:value-type="float" office:value="3" table:style-name="ce295">
            <text:p>3<text:s/></text:p>
          </table:table-cell>
          <table:table-cell office:value-type="float" office:value="0" table:style-name="ce295">
            <text:p>0<text:s/></text:p>
          </table:table-cell>
          <table:table-cell office:value-type="float" office:value="3" table:style-name="ce295">
            <text:p>3<text:s/></text:p>
          </table:table-cell>
          <table:table-cell table:number-columns-repeated="6" table:style-name="ce295"/>
          <table:table-cell office:value-type="string" table:number-columns-spanned="1" table:number-rows-spanned="2" table:style-name="ce374">
            <text:p>無依出生人數 / 出生人數 × 100%。</text:p>
          </table:table-cell>
          <table:table-cell table:number-columns-spanned="1" table:number-rows-spanned="2" table:style-name="ce375"/>
          <table:covered-table-cell/>
          <table:table-cell table:number-columns-repeated="16352" table:style-name="ce24"/>
        </table:table-row>
        <table:table-row table:style-name="ro5">
          <table:table-cell table:style-name="ce22"/>
          <table:table-cell table:style-name="ce146"/>
          <table:table-cell table:style-name="ce162"/>
          <table:table-cell table:style-name="ce158"/>
          <table:table-cell office:value-type="string" table:style-name="ce29">
            <text:p>女</text:p>
          </table:table-cell>
          <table:table-cell table:style-name="ce91"/>
          <table:table-cell table:style-name="ce92"/>
          <table:table-cell office:value-type="float" office:value="0" table:style-name="ce370">
            <text:p><text:s/>-<text:s/></text:p>
          </table:table-cell>
          <table:table-cell office:value-type="float" office:value="1" table:style-name="ce170">
            <text:p><text:s/>1<text:s/></text:p>
          </table:table-cell>
          <table:table-cell office:value-type="string" table:style-name="ce168">
            <text:p>-</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1" table:style-name="ce376">
            <text:p>1<text:s/></text:p>
          </table:table-cell>
          <table:table-cell office:value-type="float" office:value="2" table:style-name="ce376">
            <text:p>2<text:s/></text:p>
          </table:table-cell>
          <table:table-cell office:value-type="float" office:value="1" table:style-name="ce376">
            <text:p>1<text:s/></text:p>
          </table:table-cell>
          <table:table-cell office:value-type="float" office:value="1" table:style-name="ce376">
            <text:p>1<text:s/></text:p>
          </table:table-cell>
          <table:table-cell office:value-type="float" office:value="1" table:style-name="ce259">
            <text:p>1<text:s/></text:p>
          </table:table-cell>
          <table:table-cell office:value-type="float" office:value="1" table:style-name="ce259">
            <text:p>1<text:s/></text:p>
          </table:table-cell>
          <table:table-cell office:value-type="float" office:value="3" table:style-name="ce259">
            <text:p>3<text:s/></text:p>
          </table:table-cell>
          <table:table-cell office:value-type="float" office:value="6" table:style-name="ce259">
            <text:p>6<text:s/></text:p>
          </table:table-cell>
          <table:table-cell office:value-type="float" office:value="1" table:style-name="ce259">
            <text:p>1<text:s/></text:p>
          </table:table-cell>
          <table:table-cell table:number-columns-repeated="6" table:style-name="ce259"/>
          <table:covered-table-cell/>
          <table:covered-table-cell/>
          <table:covered-table-cell/>
          <table:table-cell table:number-columns-repeated="16352" table:style-name="ce24"/>
        </table:table-row>
        <table:table-row table:style-name="ro12">
          <table:table-cell office:value-type="string" table:number-columns-spanned="1" table:number-rows-spanned="6" table:style-name="ce80">
            <text:p>V</text:p>
          </table:table-cell>
          <table:table-cell office:value-type="string" table:style-name="ce26">
            <text:p>5-6</text:p>
          </table:table-cell>
          <table:table-cell office:value-type="string" table:number-columns-spanned="1" table:number-rows-spanned="6" table:style-name="ce81">
            <text:p>出生嬰兒生母生育胎次</text:p>
          </table:table-cell>
          <table:table-cell office:value-type="string" table:style-name="ce377">
            <text:p>第1胎次</text:p>
          </table:table-cell>
          <table:table-cell table:style-name="ce378"/>
          <table:table-cell office:value-type="string" table:style-name="ce82">
            <text:p>民政局</text:p>
          </table:table-cell>
          <table:table-cell office:value-type="string" table:style-name="ce83">
            <text:p>人</text:p>
          </table:table-cell>
          <table:table-cell office:value-type="float" office:value="8967" table:style-name="ce224">
            <text:p><text:s/>8,967<text:s/></text:p>
          </table:table-cell>
          <table:table-cell office:value-type="float" office:value="10193" table:style-name="ce150">
            <text:p><text:s/>10,193<text:s/></text:p>
          </table:table-cell>
          <table:table-cell office:value-type="float" office:value="11423" table:style-name="ce150">
            <text:p><text:s/>11,423<text:s/></text:p>
          </table:table-cell>
          <table:table-cell office:value-type="float" office:value="12122" table:style-name="ce141">
            <text:p><text:s/>12,122<text:s/></text:p>
          </table:table-cell>
          <table:table-cell office:value-type="float" office:value="13132" table:style-name="ce141">
            <text:p><text:s/>13,132<text:s/></text:p>
          </table:table-cell>
          <table:table-cell office:value-type="float" office:value="14785" table:style-name="ce141">
            <text:p><text:s/>14,785<text:s/></text:p>
          </table:table-cell>
          <table:table-cell office:value-type="float" office:value="15637" table:style-name="ce141">
            <text:p><text:s/>15,637<text:s/></text:p>
          </table:table-cell>
          <table:table-cell office:value-type="float" office:value="15882" table:style-name="ce217">
            <text:p><text:s/>15,882<text:s/></text:p>
          </table:table-cell>
          <table:table-cell office:value-type="float" office:value="15280" table:style-name="ce217">
            <text:p><text:s/>15,280<text:s/></text:p>
          </table:table-cell>
          <table:table-cell office:value-type="float" office:value="16979" table:style-name="ce217">
            <text:p><text:s/>16,979<text:s/></text:p>
          </table:table-cell>
          <table:table-cell office:value-type="float" office:value="10520" table:style-name="ce217">
            <text:p><text:s/>10,520<text:s/></text:p>
          </table:table-cell>
          <table:table-cell office:value-type="float" office:value="11003" table:style-name="ce371">
            <text:p>11,003<text:s/></text:p>
          </table:table-cell>
          <table:table-cell office:value-type="float" office:value="11847" table:style-name="ce371">
            <text:p>11,847<text:s/></text:p>
          </table:table-cell>
          <table:table-cell office:value-type="float" office:value="12290" table:style-name="ce371">
            <text:p>12,290<text:s/></text:p>
          </table:table-cell>
          <table:table-cell office:value-type="float" office:value="11942" table:style-name="ce371">
            <text:p>11,942<text:s/></text:p>
          </table:table-cell>
          <table:table-cell office:value-type="float" office:value="11510" table:style-name="ce371">
            <text:p>11,510<text:s/></text:p>
          </table:table-cell>
          <table:table-cell table:number-columns-repeated="6" table:style-name="ce371"/>
          <table:table-cell office:value-type="string" table:number-columns-spanned="1" table:number-rows-spanned="6" table:style-name="ce104">
            <text:p>出生嬰兒人數按生母生育胎次分。</text:p>
          </table:table-cell>
          <table:table-cell office:value-type="string" table:number-columns-spanned="1" table:number-rows-spanned="6" table:style-name="ce104">
            <text:p>按登記日期統計。</text:p>
          </table:table-cell>
          <table:table-cell office:value-type="string" table:number-columns-spanned="1" table:number-rows-spanned="6" table:style-name="ce145">
            <text:p>戶籍行政科</text:p>
          </table:table-cell>
          <table:table-cell table:number-columns-repeated="16352" table:style-name="ce24"/>
        </table:table-row>
        <table:table-row table:style-name="ro5">
          <table:covered-table-cell/>
          <table:table-cell table:style-name="ce146"/>
          <table:covered-table-cell/>
          <table:table-cell office:value-type="string" table:style-name="ce377">
            <text:p>第2胎次</text:p>
          </table:table-cell>
          <table:table-cell table:style-name="ce378"/>
          <table:table-cell table:style-name="ce130"/>
          <table:table-cell table:style-name="ce188"/>
          <table:table-cell office:value-type="float" office:value="6327" table:style-name="ce224">
            <text:p><text:s/>6,327<text:s/></text:p>
          </table:table-cell>
          <table:table-cell office:value-type="float" office:value="7293" table:style-name="ce150">
            <text:p><text:s/>7,293<text:s/></text:p>
          </table:table-cell>
          <table:table-cell office:value-type="float" office:value="8276" table:style-name="ce150">
            <text:p><text:s/>8,276<text:s/></text:p>
          </table:table-cell>
          <table:table-cell office:value-type="float" office:value="8869" table:style-name="ce150">
            <text:p><text:s/>8,869<text:s/></text:p>
          </table:table-cell>
          <table:table-cell office:value-type="float" office:value="9979" table:style-name="ce150">
            <text:p><text:s/>9,979<text:s/></text:p>
          </table:table-cell>
          <table:table-cell office:value-type="float" office:value="11151" table:style-name="ce150">
            <text:p><text:s/>11,151<text:s/></text:p>
          </table:table-cell>
          <table:table-cell office:value-type="float" office:value="11254" table:style-name="ce150">
            <text:p><text:s/>11,254<text:s/></text:p>
          </table:table-cell>
          <table:table-cell office:value-type="float" office:value="11236" table:style-name="ce160">
            <text:p><text:s/>11,236<text:s/></text:p>
          </table:table-cell>
          <table:table-cell office:value-type="float" office:value="9610" table:style-name="ce160">
            <text:p><text:s/>9,610<text:s/></text:p>
          </table:table-cell>
          <table:table-cell office:value-type="float" office:value="10659" table:style-name="ce160">
            <text:p><text:s/>10,659<text:s/></text:p>
          </table:table-cell>
          <table:table-cell office:value-type="float" office:value="6677" table:style-name="ce160">
            <text:p><text:s/>6,677<text:s/></text:p>
          </table:table-cell>
          <table:table-cell office:value-type="float" office:value="7130" table:style-name="ce160">
            <text:p><text:s/>7,130<text:s/></text:p>
          </table:table-cell>
          <table:table-cell office:value-type="float" office:value="7439" table:style-name="ce295">
            <text:p>7,439<text:s/></text:p>
          </table:table-cell>
          <table:table-cell office:value-type="float" office:value="7771" table:style-name="ce295">
            <text:p>7,771<text:s/></text:p>
          </table:table-cell>
          <table:table-cell office:value-type="float" office:value="7675" table:style-name="ce295">
            <text:p>7,675<text:s/></text:p>
          </table:table-cell>
          <table:table-cell office:value-type="float" office:value="7807" table:style-name="ce295">
            <text:p>7,807<text:s/></text:p>
          </table:table-cell>
          <table:table-cell table:number-columns-repeated="6" table:style-name="ce295"/>
          <table:covered-table-cell/>
          <table:covered-table-cell/>
          <table:covered-table-cell/>
          <table:table-cell table:number-columns-repeated="16352" table:style-name="ce24"/>
        </table:table-row>
        <table:table-row table:style-name="ro5">
          <table:covered-table-cell/>
          <table:table-cell table:style-name="ce146"/>
          <table:covered-table-cell/>
          <table:table-cell office:value-type="string" table:style-name="ce377">
            <text:p>第3胎次</text:p>
          </table:table-cell>
          <table:table-cell table:style-name="ce378"/>
          <table:table-cell table:style-name="ce130"/>
          <table:table-cell table:style-name="ce188"/>
          <table:table-cell office:value-type="float" office:value="1142" table:style-name="ce224">
            <text:p><text:s/>1,142<text:s/></text:p>
          </table:table-cell>
          <table:table-cell office:value-type="float" office:value="1315" table:style-name="ce150">
            <text:p><text:s/>1,315<text:s/></text:p>
          </table:table-cell>
          <table:table-cell office:value-type="float" office:value="1510" table:style-name="ce150">
            <text:p><text:s/>1,510<text:s/></text:p>
          </table:table-cell>
          <table:table-cell office:value-type="float" office:value="1596" table:style-name="ce150">
            <text:p><text:s/>1,596<text:s/></text:p>
          </table:table-cell>
          <table:table-cell office:value-type="float" office:value="1636" table:style-name="ce150">
            <text:p><text:s/>1,636<text:s/></text:p>
          </table:table-cell>
          <table:table-cell office:value-type="float" office:value="1744" table:style-name="ce150">
            <text:p><text:s/>1,744<text:s/></text:p>
          </table:table-cell>
          <table:table-cell office:value-type="float" office:value="1810" table:style-name="ce150">
            <text:p><text:s/>1,810<text:s/></text:p>
          </table:table-cell>
          <table:table-cell office:value-type="float" office:value="1668" table:style-name="ce160">
            <text:p><text:s/>1,668<text:s/></text:p>
          </table:table-cell>
          <table:table-cell office:value-type="float" office:value="1572" table:style-name="ce160">
            <text:p><text:s/>1,572<text:s/></text:p>
          </table:table-cell>
          <table:table-cell office:value-type="float" office:value="1603" table:style-name="ce160">
            <text:p><text:s/>1,603<text:s/></text:p>
          </table:table-cell>
          <table:table-cell office:value-type="float" office:value="1138" table:style-name="ce160">
            <text:p><text:s/>1,138<text:s/></text:p>
          </table:table-cell>
          <table:table-cell office:value-type="float" office:value="1091" table:style-name="ce160">
            <text:p><text:s/>1,091<text:s/></text:p>
          </table:table-cell>
          <table:table-cell office:value-type="float" office:value="1203" table:style-name="ce295">
            <text:p>1,203<text:s/></text:p>
          </table:table-cell>
          <table:table-cell office:value-type="float" office:value="1322" table:style-name="ce295">
            <text:p>1,322<text:s/></text:p>
          </table:table-cell>
          <table:table-cell office:value-type="float" office:value="1328" table:style-name="ce295">
            <text:p>1,328<text:s/></text:p>
          </table:table-cell>
          <table:table-cell office:value-type="float" office:value="1408" table:style-name="ce295">
            <text:p>1,408<text:s/></text:p>
          </table:table-cell>
          <table:table-cell table:number-columns-repeated="6" table:style-name="ce295"/>
          <table:covered-table-cell/>
          <table:covered-table-cell/>
          <table:covered-table-cell/>
          <table:table-cell table:number-columns-repeated="16352" table:style-name="ce24"/>
        </table:table-row>
        <table:table-row table:style-name="ro5">
          <table:covered-table-cell/>
          <table:table-cell table:style-name="ce146"/>
          <table:covered-table-cell/>
          <table:table-cell office:value-type="string" table:style-name="ce377">
            <text:p>第4胎次</text:p>
          </table:table-cell>
          <table:table-cell table:style-name="ce378"/>
          <table:table-cell table:style-name="ce130"/>
          <table:table-cell table:style-name="ce188"/>
          <table:table-cell office:value-type="float" office:value="210" table:style-name="ce224">
            <text:p><text:s/>210<text:s/></text:p>
          </table:table-cell>
          <table:table-cell office:value-type="float" office:value="175" table:style-name="ce150">
            <text:p><text:s/>175<text:s/></text:p>
          </table:table-cell>
          <table:table-cell office:value-type="float" office:value="202" table:style-name="ce150">
            <text:p><text:s/>202<text:s/></text:p>
          </table:table-cell>
          <table:table-cell office:value-type="float" office:value="210" table:style-name="ce150">
            <text:p><text:s/>210<text:s/></text:p>
          </table:table-cell>
          <table:table-cell office:value-type="float" office:value="231" table:style-name="ce150">
            <text:p><text:s/>231<text:s/></text:p>
          </table:table-cell>
          <table:table-cell office:value-type="float" office:value="260" table:style-name="ce150">
            <text:p><text:s/>260<text:s/></text:p>
          </table:table-cell>
          <table:table-cell office:value-type="float" office:value="228" table:style-name="ce150">
            <text:p><text:s/>228<text:s/></text:p>
          </table:table-cell>
          <table:table-cell office:value-type="float" office:value="193" table:style-name="ce160">
            <text:p><text:s/>193<text:s/></text:p>
          </table:table-cell>
          <table:table-cell office:value-type="float" office:value="207" table:style-name="ce160">
            <text:p><text:s/>207<text:s/></text:p>
          </table:table-cell>
          <table:table-cell office:value-type="float" office:value="216" table:style-name="ce160">
            <text:p><text:s/>216<text:s/></text:p>
          </table:table-cell>
          <table:table-cell office:value-type="float" office:value="160" table:style-name="ce160">
            <text:p><text:s/>160<text:s/></text:p>
          </table:table-cell>
          <table:table-cell office:value-type="float" office:value="140" table:style-name="ce160">
            <text:p><text:s/>140<text:s/></text:p>
          </table:table-cell>
          <table:table-cell office:value-type="float" office:value="164" table:style-name="ce295">
            <text:p>164<text:s/></text:p>
          </table:table-cell>
          <table:table-cell office:value-type="float" office:value="186" table:style-name="ce295">
            <text:p>186<text:s/></text:p>
          </table:table-cell>
          <table:table-cell office:value-type="float" office:value="168" table:style-name="ce295">
            <text:p>168<text:s/></text:p>
          </table:table-cell>
          <table:table-cell office:value-type="float" office:value="189" table:style-name="ce295">
            <text:p>189<text:s/></text:p>
          </table:table-cell>
          <table:table-cell table:number-columns-repeated="6" table:style-name="ce295"/>
          <table:covered-table-cell/>
          <table:covered-table-cell/>
          <table:covered-table-cell/>
          <table:table-cell table:number-columns-repeated="16352" table:style-name="ce24"/>
        </table:table-row>
        <table:table-row table:style-name="ro5">
          <table:covered-table-cell/>
          <table:table-cell table:style-name="ce146"/>
          <table:covered-table-cell/>
          <table:table-cell office:value-type="string" table:style-name="ce377">
            <text:p>第5胎次</text:p>
          </table:table-cell>
          <table:table-cell table:style-name="ce378"/>
          <table:table-cell table:style-name="ce130"/>
          <table:table-cell table:style-name="ce188"/>
          <table:table-cell office:value-type="float" office:value="37" table:style-name="ce224">
            <text:p><text:s/>37<text:s/></text:p>
          </table:table-cell>
          <table:table-cell office:value-type="float" office:value="41" table:style-name="ce150">
            <text:p><text:s/>41<text:s/></text:p>
          </table:table-cell>
          <table:table-cell office:value-type="float" office:value="39" table:style-name="ce150">
            <text:p><text:s/>39<text:s/></text:p>
          </table:table-cell>
          <table:table-cell office:value-type="float" office:value="43" table:style-name="ce150">
            <text:p><text:s/>43<text:s/></text:p>
          </table:table-cell>
          <table:table-cell office:value-type="float" office:value="51" table:style-name="ce150">
            <text:p><text:s/>51<text:s/></text:p>
          </table:table-cell>
          <table:table-cell office:value-type="float" office:value="35" table:style-name="ce150">
            <text:p><text:s/>35<text:s/></text:p>
          </table:table-cell>
          <table:table-cell office:value-type="float" office:value="43" table:style-name="ce150">
            <text:p><text:s/>43<text:s/></text:p>
          </table:table-cell>
          <table:table-cell office:value-type="float" office:value="34" table:style-name="ce160">
            <text:p><text:s/>34<text:s/></text:p>
          </table:table-cell>
          <table:table-cell office:value-type="float" office:value="31" table:style-name="ce160">
            <text:p><text:s/>31<text:s/></text:p>
          </table:table-cell>
          <table:table-cell office:value-type="float" office:value="31" table:style-name="ce160">
            <text:p><text:s/>31<text:s/></text:p>
          </table:table-cell>
          <table:table-cell office:value-type="float" office:value="25" table:style-name="ce160">
            <text:p><text:s/>25<text:s/></text:p>
          </table:table-cell>
          <table:table-cell office:value-type="float" office:value="30" table:style-name="ce160">
            <text:p><text:s/>30<text:s/></text:p>
          </table:table-cell>
          <table:table-cell office:value-type="float" office:value="33" table:style-name="ce295">
            <text:p>33<text:s/></text:p>
          </table:table-cell>
          <table:table-cell office:value-type="float" office:value="43" table:style-name="ce295">
            <text:p>43<text:s/></text:p>
          </table:table-cell>
          <table:table-cell office:value-type="float" office:value="23" table:style-name="ce295">
            <text:p>23<text:s/></text:p>
          </table:table-cell>
          <table:table-cell office:value-type="float" office:value="32" table:style-name="ce295">
            <text:p>32<text:s/></text:p>
          </table:table-cell>
          <table:table-cell table:number-columns-repeated="6" table:style-name="ce295"/>
          <table:covered-table-cell/>
          <table:covered-table-cell/>
          <table:covered-table-cell/>
          <table:table-cell table:number-columns-repeated="16352" table:style-name="ce24"/>
        </table:table-row>
        <table:table-row table:style-name="ro5">
          <table:covered-table-cell/>
          <table:table-cell table:style-name="ce260"/>
          <table:covered-table-cell/>
          <table:table-cell office:value-type="string" table:style-name="ce377">
            <text:p>第6胎次以上</text:p>
          </table:table-cell>
          <table:table-cell table:style-name="ce378"/>
          <table:table-cell table:style-name="ce91"/>
          <table:table-cell table:style-name="ce92"/>
          <table:table-cell office:value-type="float" office:value="12" table:style-name="ce220">
            <text:p><text:s/>12<text:s/></text:p>
          </table:table-cell>
          <table:table-cell office:value-type="float" office:value="12" table:style-name="ce170">
            <text:p><text:s/>12<text:s/></text:p>
          </table:table-cell>
          <table:table-cell office:value-type="float" office:value="18" table:style-name="ce170">
            <text:p><text:s/>18<text:s/></text:p>
          </table:table-cell>
          <table:table-cell office:value-type="float" office:value="9" table:style-name="ce170">
            <text:p><text:s/>9<text:s/></text:p>
          </table:table-cell>
          <table:table-cell office:value-type="float" office:value="13" table:style-name="ce170">
            <text:p><text:s/>13<text:s/></text:p>
          </table:table-cell>
          <table:table-cell office:value-type="float" office:value="17" table:style-name="ce170">
            <text:p><text:s/>17<text:s/></text:p>
          </table:table-cell>
          <table:table-cell office:value-type="float" office:value="15" table:style-name="ce170">
            <text:p><text:s/>15<text:s/></text:p>
          </table:table-cell>
          <table:table-cell office:value-type="float" office:value="11" table:style-name="ce171">
            <text:p><text:s/>11<text:s/></text:p>
          </table:table-cell>
          <table:table-cell office:value-type="float" office:value="10" table:style-name="ce171">
            <text:p><text:s/>10<text:s/></text:p>
          </table:table-cell>
          <table:table-cell office:value-type="float" office:value="10" table:style-name="ce171">
            <text:p><text:s/>10<text:s/></text:p>
          </table:table-cell>
          <table:table-cell office:value-type="float" office:value="10" table:style-name="ce171">
            <text:p><text:s/>10<text:s/></text:p>
          </table:table-cell>
          <table:table-cell office:value-type="float" office:value="9" table:style-name="ce171">
            <text:p><text:s/>9<text:s/></text:p>
          </table:table-cell>
          <table:table-cell office:value-type="float" office:value="5" table:style-name="ce259">
            <text:p>5<text:s/></text:p>
          </table:table-cell>
          <table:table-cell office:value-type="float" office:value="8" table:style-name="ce259">
            <text:p>8<text:s/></text:p>
          </table:table-cell>
          <table:table-cell office:value-type="float" office:value="15" table:style-name="ce259">
            <text:p>15<text:s/></text:p>
          </table:table-cell>
          <table:table-cell office:value-type="float" office:value="16" table:style-name="ce259">
            <text:p>16<text:s/></text:p>
          </table:table-cell>
          <table:table-cell table:number-columns-repeated="6" table:style-name="ce259"/>
          <table:covered-table-cell/>
          <table:covered-table-cell/>
          <table:covered-table-cell/>
          <table:table-cell table:number-columns-repeated="16352" table:style-name="ce24"/>
        </table:table-row>
        <table:table-row table:style-name="ro4">
          <table:table-cell office:value-type="string" table:style-name="ce57">
            <text:p>V</text:p>
          </table:table-cell>
          <table:table-cell office:value-type="string" table:style-name="ce26">
            <text:p>5-7</text:p>
          </table:table-cell>
          <table:table-cell office:value-type="string" table:style-name="ce193">
            <text:p>遷入數</text:p>
          </table:table-cell>
          <table:table-cell table:style-name="ce193"/>
          <table:table-cell office:value-type="string" table:style-name="ce29">
            <text:p>男</text:p>
          </table:table-cell>
          <table:table-cell office:value-type="string" table:style-name="ce194">
            <text:p>民政局</text:p>
          </table:table-cell>
          <table:table-cell office:value-type="string" table:style-name="ce195">
            <text:p>人<text:s/></text:p>
          </table:table-cell>
          <table:table-cell office:value-type="float" office:value="81693" table:style-name="ce196">
            <text:p><text:s/>81,693<text:s/></text:p>
          </table:table-cell>
          <table:table-cell office:value-type="float" office:value="88116" table:style-name="ce197">
            <text:p><text:s/>88,116<text:s/></text:p>
          </table:table-cell>
          <table:table-cell office:value-type="float" office:value="91210" table:style-name="ce197">
            <text:p><text:s/>91,210<text:s/></text:p>
          </table:table-cell>
          <table:table-cell office:value-type="float" office:value="92684" table:style-name="ce197">
            <text:p><text:s/>92,684<text:s/></text:p>
          </table:table-cell>
          <table:table-cell office:value-type="float" office:value="88432" table:style-name="ce197">
            <text:p><text:s/>88,432<text:s/></text:p>
          </table:table-cell>
          <table:table-cell office:value-type="float" office:value="91015" table:style-name="ce197">
            <text:p><text:s/>91,015<text:s/></text:p>
          </table:table-cell>
          <table:table-cell office:value-type="float" office:value="94513" table:style-name="ce197">
            <text:p><text:s/>94,513<text:s/></text:p>
          </table:table-cell>
          <table:table-cell office:value-type="float" office:value="99901" table:style-name="ce200">
            <text:p><text:s/>99,901</text:p>
          </table:table-cell>
          <table:table-cell office:value-type="float" office:value="97663" table:style-name="ce200">
            <text:p><text:s/>97,663</text:p>
          </table:table-cell>
          <table:table-cell office:value-type="float" office:value="105935" table:style-name="ce200">
            <text:p><text:s/>105,935</text:p>
          </table:table-cell>
          <table:table-cell office:value-type="float" office:value="333" table:style-name="ce275">
            <text:p><text:s text:c="2"/>333.00</text:p>
          </table:table-cell>
          <table:table-cell office:value-type="float" office:value="108298" table:style-name="ce275">
            <text:p><text:s/>108 298.00</text:p>
          </table:table-cell>
          <table:table-cell office:value-type="float" office:value="107490" table:style-name="ce275">
            <text:p><text:s/>107 490.00</text:p>
          </table:table-cell>
          <table:table-cell office:value-type="float" office:value="110917" table:style-name="ce275">
            <text:p><text:s/>110 917.00</text:p>
          </table:table-cell>
          <table:table-cell office:value-type="float" office:value="128146" table:style-name="ce275">
            <text:p><text:s/>128 146.00</text:p>
          </table:table-cell>
          <table:table-cell office:value-type="float" office:value="119539" table:style-name="ce275">
            <text:p><text:s/>119 539.00</text:p>
          </table:table-cell>
          <table:table-cell office:value-type="float" office:value="116606" table:style-name="ce275">
            <text:p><text:s/>116 606.00</text:p>
          </table:table-cell>
          <table:table-cell office:value-type="float" office:value="120397" table:style-name="ce275">
            <text:p><text:s/>120 397.00</text:p>
          </table:table-cell>
          <table:table-cell office:value-type="float" office:value="126412" table:style-name="ce275">
            <text:p><text:s/>126 412.00</text:p>
          </table:table-cell>
          <table:table-cell office:value-type="float" office:value="113146" table:style-name="ce275">
            <text:p><text:s/>113 146.00</text:p>
          </table:table-cell>
          <table:table-cell office:value-type="float" office:value="124922" table:style-name="ce275">
            <text:p><text:s/>124 922.00</text:p>
          </table:table-cell>
          <table:table-cell office:value-type="float" office:value="133352" table:style-name="ce275">
            <text:p><text:s/>133 352.00</text:p>
          </table:table-cell>
          <table:table-cell office:value-type="string" table:style-name="ce202">
            <text:p>含住址變更人數</text:p>
          </table:table-cell>
          <table:table-cell table:style-name="ce203"/>
          <table:table-cell office:value-type="string" table:number-columns-spanned="1" table:number-rows-spanned="2" table:style-name="ce145">
            <text:p>戶籍行政科</text:p>
          </table:table-cell>
          <table:table-cell table:number-columns-repeated="16352" table:style-name="ce42"/>
        </table:table-row>
        <table:table-row table:style-name="ro4">
          <table:table-cell table:style-name="ce22"/>
          <table:table-cell table:style-name="ce90"/>
          <table:table-cell table:style-name="ce244"/>
          <table:table-cell table:style-name="ce245"/>
          <table:table-cell office:value-type="string" table:style-name="ce29">
            <text:p>女</text:p>
          </table:table-cell>
          <table:table-cell table:style-name="ce246"/>
          <table:table-cell table:style-name="ce247"/>
          <table:table-cell office:value-type="float" office:value="94658" table:style-name="ce370">
            <text:p><text:s/>94,658<text:s/></text:p>
          </table:table-cell>
          <table:table-cell office:value-type="float" office:value="102975" table:style-name="ce290">
            <text:p><text:s/>102,975<text:s/></text:p>
          </table:table-cell>
          <table:table-cell office:value-type="float" office:value="108664" table:style-name="ce290">
            <text:p><text:s/>108,664<text:s/></text:p>
          </table:table-cell>
          <table:table-cell office:value-type="float" office:value="108557" table:style-name="ce290">
            <text:p><text:s/>108,557<text:s/></text:p>
          </table:table-cell>
          <table:table-cell office:value-type="float" office:value="103323" table:style-name="ce290">
            <text:p><text:s/>103,323<text:s/></text:p>
          </table:table-cell>
          <table:table-cell office:value-type="float" office:value="107238" table:style-name="ce290">
            <text:p><text:s/>107,238<text:s/></text:p>
          </table:table-cell>
          <table:table-cell office:value-type="float" office:value="111606" table:style-name="ce290">
            <text:p><text:s/>111,606<text:s/></text:p>
          </table:table-cell>
          <table:table-cell office:value-type="float" office:value="117123" table:style-name="ce211">
            <text:p><text:s/>117,123</text:p>
          </table:table-cell>
          <table:table-cell office:value-type="float" office:value="115991" table:style-name="ce211">
            <text:p><text:s/>115,991</text:p>
          </table:table-cell>
          <table:table-cell office:value-type="float" office:value="124986" table:style-name="ce211">
            <text:p><text:s/>124,986</text:p>
          </table:table-cell>
          <table:table-cell office:value-type="float" office:value="135866" table:style-name="ce285">
            <text:p><text:s/>135 866.00</text:p>
          </table:table-cell>
          <table:table-cell office:value-type="float" office:value="129837" table:style-name="ce285">
            <text:p><text:s/>129 837.00</text:p>
          </table:table-cell>
          <table:table-cell office:value-type="float" office:value="130408" table:style-name="ce285">
            <text:p><text:s/>130 408.00</text:p>
          </table:table-cell>
          <table:table-cell office:value-type="float" office:value="131724" table:style-name="ce285">
            <text:p><text:s/>131 724.00</text:p>
          </table:table-cell>
          <table:table-cell office:value-type="float" office:value="154825" table:style-name="ce285">
            <text:p><text:s/>154 825.00</text:p>
          </table:table-cell>
          <table:table-cell office:value-type="float" office:value="141633" table:style-name="ce285">
            <text:p><text:s/>141 633.00</text:p>
          </table:table-cell>
          <table:table-cell office:value-type="float" office:value="137224" table:style-name="ce285">
            <text:p><text:s/>137 224.00</text:p>
          </table:table-cell>
          <table:table-cell office:value-type="float" office:value="139365" table:style-name="ce285">
            <text:p><text:s/>139 365.00</text:p>
          </table:table-cell>
          <table:table-cell office:value-type="float" office:value="147950" table:style-name="ce285">
            <text:p><text:s/>147 950.00</text:p>
          </table:table-cell>
          <table:table-cell office:value-type="float" office:value="133189" table:style-name="ce285">
            <text:p><text:s/>133 189.00</text:p>
          </table:table-cell>
          <table:table-cell office:value-type="float" office:value="147880" table:style-name="ce285">
            <text:p><text:s/>147 880.00</text:p>
          </table:table-cell>
          <table:table-cell office:value-type="float" office:value="157459" table:style-name="ce285">
            <text:p><text:s/>157 459.00</text:p>
          </table:table-cell>
          <table:table-cell table:style-name="ce213"/>
          <table:table-cell table:style-name="ce214"/>
          <table:covered-table-cell/>
          <table:table-cell table:number-columns-repeated="16352" table:style-name="ce42"/>
        </table:table-row>
        <table:table-row table:style-name="ro4">
          <table:table-cell office:value-type="string" table:style-name="ce57">
            <text:p>V</text:p>
          </table:table-cell>
          <table:table-cell office:value-type="string" table:style-name="ce26">
            <text:p>5-8</text:p>
          </table:table-cell>
          <table:table-cell office:value-type="string" table:style-name="ce193">
            <text:p>遷出數</text:p>
          </table:table-cell>
          <table:table-cell table:style-name="ce193"/>
          <table:table-cell office:value-type="string" table:style-name="ce29">
            <text:p>男</text:p>
          </table:table-cell>
          <table:table-cell office:value-type="string" table:style-name="ce194">
            <text:p>民政局</text:p>
          </table:table-cell>
          <table:table-cell office:value-type="string" table:style-name="ce195">
            <text:p>人<text:s/></text:p>
          </table:table-cell>
          <table:table-cell office:value-type="float" office:value="116599" table:style-name="ce196">
            <text:p><text:s/>116,599<text:s/></text:p>
          </table:table-cell>
          <table:table-cell office:value-type="float" office:value="109947" table:style-name="ce197">
            <text:p><text:s/>109,947<text:s/></text:p>
          </table:table-cell>
          <table:table-cell office:value-type="float" office:value="105530" table:style-name="ce197">
            <text:p><text:s/>105,530<text:s/></text:p>
          </table:table-cell>
          <table:table-cell office:value-type="float" office:value="102902" table:style-name="ce197">
            <text:p><text:s/>102,902<text:s/></text:p>
          </table:table-cell>
          <table:table-cell office:value-type="float" office:value="98969" table:style-name="ce197">
            <text:p><text:s/>98,969<text:s/></text:p>
          </table:table-cell>
          <table:table-cell office:value-type="float" office:value="101079" table:style-name="ce197">
            <text:p><text:s/>101,079<text:s/></text:p>
          </table:table-cell>
          <table:table-cell office:value-type="float" office:value="99856" table:style-name="ce197">
            <text:p><text:s/>99,856<text:s/></text:p>
          </table:table-cell>
          <table:table-cell office:value-type="float" office:value="98919" table:style-name="ce200">
            <text:p><text:s/>98,919</text:p>
          </table:table-cell>
          <table:table-cell office:value-type="float" office:value="97186" table:style-name="ce200">
            <text:p><text:s/>97,186</text:p>
          </table:table-cell>
          <table:table-cell office:value-type="float" office:value="102470" table:style-name="ce200">
            <text:p><text:s/>102,470</text:p>
          </table:table-cell>
          <table:table-cell office:value-type="float" office:value="79" table:style-name="ce275">
            <text:p><text:s text:c="2"/>79.00</text:p>
          </table:table-cell>
          <table:table-cell office:value-type="float" office:value="119679" table:style-name="ce275">
            <text:p><text:s/>119 679.00</text:p>
          </table:table-cell>
          <table:table-cell office:value-type="float" office:value="115490" table:style-name="ce275">
            <text:p><text:s/>115 490.00</text:p>
          </table:table-cell>
          <table:table-cell office:value-type="float" office:value="118267" table:style-name="ce275">
            <text:p><text:s/>118 267.00</text:p>
          </table:table-cell>
          <table:table-cell office:value-type="float" office:value="127474" table:style-name="ce275">
            <text:p><text:s/>127 474.00</text:p>
          </table:table-cell>
          <table:table-cell office:value-type="float" office:value="128493" table:style-name="ce275">
            <text:p><text:s/>128 493.00</text:p>
          </table:table-cell>
          <table:table-cell office:value-type="float" office:value="125266" table:style-name="ce275">
            <text:p><text:s/>125 266.00</text:p>
          </table:table-cell>
          <table:table-cell office:value-type="float" office:value="133947" table:style-name="ce275">
            <text:p><text:s/>133 947.00</text:p>
          </table:table-cell>
          <table:table-cell office:value-type="float" office:value="130407" table:style-name="ce275">
            <text:p><text:s/>130 407.00</text:p>
          </table:table-cell>
          <table:table-cell office:value-type="float" office:value="128091" table:style-name="ce275">
            <text:p><text:s/>128 091.00</text:p>
          </table:table-cell>
          <table:table-cell office:value-type="float" office:value="134657" table:style-name="ce275">
            <text:p><text:s/>134 657.00</text:p>
          </table:table-cell>
          <table:table-cell office:value-type="float" office:value="144582" table:style-name="ce275">
            <text:p><text:s/>144 582.00</text:p>
          </table:table-cell>
          <table:table-cell office:value-type="string" table:style-name="ce202">
            <text:p>含住址變更人數</text:p>
          </table:table-cell>
          <table:table-cell table:style-name="ce203"/>
          <table:table-cell office:value-type="string" table:number-columns-spanned="1" table:number-rows-spanned="2" table:style-name="ce145">
            <text:p>戶籍行政科</text:p>
          </table:table-cell>
          <table:table-cell table:number-columns-repeated="16352" table:style-name="ce42"/>
        </table:table-row>
        <table:table-row table:style-name="ro4">
          <table:table-cell table:style-name="ce22"/>
          <table:table-cell table:style-name="ce90"/>
          <table:table-cell table:style-name="ce244"/>
          <table:table-cell table:style-name="ce245"/>
          <table:table-cell office:value-type="string" table:style-name="ce29">
            <text:p>女</text:p>
          </table:table-cell>
          <table:table-cell table:style-name="ce246"/>
          <table:table-cell table:style-name="ce247"/>
          <table:table-cell office:value-type="float" office:value="135849" table:style-name="ce370">
            <text:p><text:s/>135,849<text:s/></text:p>
          </table:table-cell>
          <table:table-cell office:value-type="float" office:value="125584" table:style-name="ce290">
            <text:p><text:s/>125,584<text:s/></text:p>
          </table:table-cell>
          <table:table-cell office:value-type="float" office:value="121317" table:style-name="ce290">
            <text:p><text:s/>121,317<text:s/></text:p>
          </table:table-cell>
          <table:table-cell office:value-type="float" office:value="117971" table:style-name="ce290">
            <text:p><text:s/>117,971<text:s/></text:p>
          </table:table-cell>
          <table:table-cell office:value-type="float" office:value="112808" table:style-name="ce290">
            <text:p><text:s/>112,808<text:s/></text:p>
          </table:table-cell>
          <table:table-cell office:value-type="float" office:value="116290" table:style-name="ce290">
            <text:p><text:s/>116,290<text:s/></text:p>
          </table:table-cell>
          <table:table-cell office:value-type="float" office:value="115649" table:style-name="ce290">
            <text:p><text:s/>115,649<text:s/></text:p>
          </table:table-cell>
          <table:table-cell office:value-type="float" office:value="114153" table:style-name="ce211">
            <text:p><text:s/>114,153</text:p>
          </table:table-cell>
          <table:table-cell office:value-type="float" office:value="113509" table:style-name="ce211">
            <text:p><text:s/>113,509</text:p>
          </table:table-cell>
          <table:table-cell office:value-type="float" office:value="119112" table:style-name="ce211">
            <text:p><text:s/>119,112</text:p>
          </table:table-cell>
          <table:table-cell office:value-type="float" office:value="129194" table:style-name="ce285">
            <text:p><text:s/>129 194.00</text:p>
          </table:table-cell>
          <table:table-cell office:value-type="float" office:value="138094" table:style-name="ce285">
            <text:p><text:s/>138 094.00</text:p>
          </table:table-cell>
          <table:table-cell office:value-type="float" office:value="133839" table:style-name="ce285">
            <text:p><text:s/>133 839.00</text:p>
          </table:table-cell>
          <table:table-cell office:value-type="float" office:value="134096" table:style-name="ce285">
            <text:p><text:s/>134 096.00</text:p>
          </table:table-cell>
          <table:table-cell office:value-type="float" office:value="146770" table:style-name="ce285">
            <text:p><text:s/>146 770.00</text:p>
          </table:table-cell>
          <table:table-cell office:value-type="float" office:value="145222" table:style-name="ce285">
            <text:p><text:s/>145 222.00</text:p>
          </table:table-cell>
          <table:table-cell office:value-type="float" office:value="141368" table:style-name="ce285">
            <text:p><text:s/>141 368.00</text:p>
          </table:table-cell>
          <table:table-cell office:value-type="float" office:value="150067" table:style-name="ce285">
            <text:p><text:s/>150 067.00</text:p>
          </table:table-cell>
          <table:table-cell office:value-type="float" office:value="148026" table:style-name="ce285">
            <text:p><text:s/>148 026.00</text:p>
          </table:table-cell>
          <table:table-cell office:value-type="float" office:value="144577" table:style-name="ce285">
            <text:p><text:s/>144 577.00</text:p>
          </table:table-cell>
          <table:table-cell office:value-type="float" office:value="153672" table:style-name="ce285">
            <text:p><text:s/>153 672.00</text:p>
          </table:table-cell>
          <table:table-cell office:value-type="float" office:value="163999" table:style-name="ce285">
            <text:p><text:s/>163 999.00</text:p>
          </table:table-cell>
          <table:table-cell table:style-name="ce213"/>
          <table:table-cell table:style-name="ce214"/>
          <table:covered-table-cell/>
          <table:table-cell table:number-columns-repeated="16352" table:style-name="ce42"/>
        </table:table-row>
        <table:table-row table:style-name="ro4">
          <table:table-cell table:style-name="ce57"/>
          <table:table-cell office:value-type="string" table:style-name="ce26">
            <text:p>5-9</text:p>
          </table:table-cell>
          <table:table-cell office:value-type="string" table:style-name="ce193">
            <text:p>粗出生率</text:p>
          </table:table-cell>
          <table:table-cell table:style-name="ce379"/>
          <table:table-cell office:value-type="string" table:style-name="ce29">
            <text:p>男</text:p>
          </table:table-cell>
          <table:table-cell office:value-type="string" table:style-name="ce204">
            <text:p>民政局</text:p>
          </table:table-cell>
          <table:table-cell office:value-type="string" table:style-name="ce205">
            <text:p>千分比<text:s/></text:p>
          </table:table-cell>
          <table:table-cell office:value-type="float" office:value="7.07" table:style-name="ce286">
            <text:p><text:s/>7.07<text:s/></text:p>
          </table:table-cell>
          <table:table-cell office:value-type="float" office:value="7.97" table:style-name="ce271">
            <text:p><text:s/>7.97<text:s/></text:p>
          </table:table-cell>
          <table:table-cell office:value-type="float" office:value="8.76" table:style-name="ce271">
            <text:p><text:s/>8.76<text:s/></text:p>
          </table:table-cell>
          <table:table-cell office:value-type="float" office:value="9.2200000000000006" table:style-name="ce271">
            <text:p><text:s/>9.22<text:s/></text:p>
          </table:table-cell>
          <table:table-cell office:value-type="float" office:value="10.02" table:style-name="ce240">
            <text:p>10.02</text:p>
          </table:table-cell>
          <table:table-cell office:value-type="float" office:value="11.22" table:style-name="ce271">
            <text:p><text:s/>11.22<text:s/></text:p>
          </table:table-cell>
          <table:table-cell office:value-type="float" office:value="11.66" table:style-name="ce380">
            <text:p><text:s/>11.66<text:s/></text:p>
          </table:table-cell>
          <table:table-cell office:value-type="float" office:value="11.48" table:style-name="ce381">
            <text:p><text:s/>11.48</text:p>
          </table:table-cell>
          <table:table-cell office:value-type="float" office:value="10.69" table:style-name="ce381">
            <text:p><text:s/>10.69</text:p>
          </table:table-cell>
          <table:table-cell office:value-type="float" office:value="11.98" table:style-name="ce381">
            <text:p><text:s/>11.98</text:p>
          </table:table-cell>
          <table:table-cell office:value-type="float" office:value="7.2" table:style-name="ce381">
            <text:p><text:s/>7.20</text:p>
          </table:table-cell>
          <table:table-cell office:value-type="float" office:value="7.9" table:style-name="ce381">
            <text:p><text:s/>7.90</text:p>
          </table:table-cell>
          <table:table-cell office:value-type="float" office:value="8.41" table:style-name="ce381">
            <text:p><text:s/>8.41</text:p>
          </table:table-cell>
          <table:table-cell office:value-type="float" office:value="8.68" table:style-name="ce381">
            <text:p><text:s/>8.68</text:p>
          </table:table-cell>
          <table:table-cell office:value-type="float" office:value="8.6" table:style-name="ce381">
            <text:p><text:s/>8.60</text:p>
          </table:table-cell>
          <table:table-cell office:value-type="float" office:value="8.6199999999999992" table:style-name="ce381">
            <text:p><text:s/>8.62</text:p>
          </table:table-cell>
          <table:table-cell office:value-type="float" office:value="9.1" table:style-name="ce381">
            <text:p><text:s/>9.10</text:p>
          </table:table-cell>
          <table:table-cell office:value-type="float" office:value="9.36" table:style-name="ce381">
            <text:p><text:s/>9.36</text:p>
          </table:table-cell>
          <table:table-cell office:value-type="string" table:style-name="ce210">
            <text:p>…</text:p>
          </table:table-cell>
          <table:table-cell table:number-columns-repeated="3" table:style-name="ce210"/>
          <table:table-cell table:style-name="ce346"/>
          <table:table-cell table:style-name="ce203"/>
          <table:table-cell office:value-type="string" table:number-columns-spanned="1" table:number-rows-spanned="2" table:style-name="ce145">
            <text:p>戶籍行政科</text:p>
          </table:table-cell>
          <table:table-cell table:number-columns-repeated="16352" table:style-name="ce42"/>
        </table:table-row>
        <table:table-row table:style-name="ro4">
          <table:table-cell table:style-name="ce22"/>
          <table:table-cell table:style-name="ce355"/>
          <table:table-cell table:style-name="ce278"/>
          <table:table-cell table:style-name="ce382"/>
          <table:table-cell office:value-type="string" table:style-name="ce29">
            <text:p>女</text:p>
          </table:table-cell>
          <table:table-cell table:style-name="ce246"/>
          <table:table-cell table:style-name="ce247"/>
          <table:table-cell office:value-type="float" office:value="6.01" table:style-name="ce281">
            <text:p><text:s/>6.01<text:s/></text:p>
          </table:table-cell>
          <table:table-cell office:value-type="float" office:value="6.6" table:style-name="ce282">
            <text:p><text:s/>6.60<text:s/></text:p>
          </table:table-cell>
          <table:table-cell office:value-type="float" office:value="7.46" table:style-name="ce282">
            <text:p><text:s/>7.46<text:s/></text:p>
          </table:table-cell>
          <table:table-cell office:value-type="float" office:value="7.92" table:style-name="ce282">
            <text:p><text:s/>7.92<text:s/></text:p>
          </table:table-cell>
          <table:table-cell office:value-type="float" office:value="8.67" table:style-name="ce249">
            <text:p>8.67</text:p>
          </table:table-cell>
          <table:table-cell office:value-type="float" office:value="9.58" table:style-name="ce282">
            <text:p><text:s/>9.58<text:s/></text:p>
          </table:table-cell>
          <table:table-cell office:value-type="float" office:value="9.86" table:style-name="ce284">
            <text:p><text:s/>9.86<text:s/></text:p>
          </table:table-cell>
          <table:table-cell office:value-type="float" office:value="10.119999999999999" table:style-name="ce383">
            <text:p><text:s/>10.12</text:p>
          </table:table-cell>
          <table:table-cell office:value-type="float" office:value="9.3000000000000007" table:style-name="ce383">
            <text:p><text:s/>9.30</text:p>
          </table:table-cell>
          <table:table-cell office:value-type="float" office:value="10.25" table:style-name="ce383">
            <text:p><text:s/>10.25</text:p>
          </table:table-cell>
          <table:table-cell office:value-type="float" office:value="6.6" table:style-name="ce381">
            <text:p><text:s/>6.60</text:p>
          </table:table-cell>
          <table:table-cell office:value-type="float" office:value="6.97" table:style-name="ce381">
            <text:p><text:s/>6.97</text:p>
          </table:table-cell>
          <table:table-cell office:value-type="float" office:value="7.38" table:style-name="ce381">
            <text:p><text:s/>7.38</text:p>
          </table:table-cell>
          <table:table-cell office:value-type="float" office:value="7.78" table:style-name="ce381">
            <text:p><text:s/>7.78</text:p>
          </table:table-cell>
          <table:table-cell office:value-type="float" office:value="7.55" table:style-name="ce381">
            <text:p><text:s/>7.55</text:p>
          </table:table-cell>
          <table:table-cell office:value-type="float" office:value="7.41" table:style-name="ce381">
            <text:p><text:s/>7.41</text:p>
          </table:table-cell>
          <table:table-cell office:value-type="float" office:value="7.81" table:style-name="ce381">
            <text:p><text:s/>7.81</text:p>
          </table:table-cell>
          <table:table-cell office:value-type="float" office:value="8.35" table:style-name="ce381">
            <text:p><text:s/>8.35</text:p>
          </table:table-cell>
          <table:table-cell office:value-type="string" table:style-name="ce210">
            <text:p>…</text:p>
          </table:table-cell>
          <table:table-cell table:number-columns-repeated="3" table:style-name="ce210"/>
          <table:table-cell table:number-columns-repeated="2" table:style-name="ce360"/>
          <table:covered-table-cell/>
          <table:table-cell table:number-columns-repeated="16352" table:style-name="ce42"/>
        </table:table-row>
        <table:table-row table:style-name="ro4">
          <table:table-cell table:style-name="ce57"/>
          <table:table-cell office:value-type="string" table:style-name="ce43">
            <text:p>5-10</text:p>
          </table:table-cell>
          <table:table-cell office:value-type="string" table:number-columns-spanned="1" table:number-rows-spanned="6" table:style-name="ce81">
            <text:p>生育胎生數</text:p>
          </table:table-cell>
          <table:table-cell office:value-type="string" table:style-name="ce384">
            <text:p>　　單胞胎</text:p>
          </table:table-cell>
          <table:table-cell office:value-type="string" table:style-name="ce238">
            <text:p>男</text:p>
          </table:table-cell>
          <table:table-cell office:value-type="string" table:style-name="ce309">
            <text:p>民政局</text:p>
          </table:table-cell>
          <table:table-cell office:value-type="string" table:style-name="ce205">
            <text:p>人<text:s/></text:p>
          </table:table-cell>
          <table:table-cell office:value-type="float" office:value="8184" table:style-name="ce206">
            <text:p><text:s/>8,184<text:s/></text:p>
          </table:table-cell>
          <table:table-cell office:value-type="float" office:value="9440" table:style-name="ce207">
            <text:p><text:s/>9,440<text:s/></text:p>
          </table:table-cell>
          <table:table-cell office:value-type="float" office:value="10576" table:style-name="ce207">
            <text:p><text:s/>10,576<text:s/></text:p>
          </table:table-cell>
          <table:table-cell office:value-type="float" office:value="11234" table:style-name="ce207">
            <text:p><text:s/>11,234<text:s/></text:p>
          </table:table-cell>
          <table:table-cell office:value-type="float" office:value="12347" table:style-name="ce207">
            <text:p><text:s/>12,347<text:s/></text:p>
          </table:table-cell>
          <table:table-cell office:value-type="float" office:value="14485" table:style-name="ce207">
            <text:p><text:s/>14,485<text:s/></text:p>
          </table:table-cell>
          <table:table-cell office:value-type="float" office:value="14485" table:style-name="ce207">
            <text:p><text:s/>14,485<text:s/></text:p>
          </table:table-cell>
          <table:table-cell office:value-type="float" office:value="14215" table:style-name="ce210">
            <text:p><text:s/>14,215</text:p>
          </table:table-cell>
          <table:table-cell office:value-type="float" office:value="13243" table:style-name="ce210">
            <text:p><text:s/>13,243</text:p>
          </table:table-cell>
          <table:table-cell office:value-type="float" office:value="14709" table:style-name="ce210">
            <text:p><text:s/>14,709</text:p>
          </table:table-cell>
          <table:table-cell office:value-type="float" office:value="998" table:style-name="ce200">
            <text:p><text:s/>998</text:p>
          </table:table-cell>
          <table:table-cell office:value-type="float" office:value="9646" table:style-name="ce200">
            <text:p><text:s/>9,646</text:p>
          </table:table-cell>
          <table:table-cell office:value-type="float" office:value="0" table:formula="of:=[.#REF!]-[.T337]-[.T339]" table:style-name="ce200">
            <text:p>#REF!</text:p>
          </table:table-cell>
          <table:table-cell office:value-type="float" office:value="0" table:formula="of:=[.#REF!]-[.U337]-[.U339]" table:style-name="ce200">
            <text:p>#REF!</text:p>
          </table:table-cell>
          <table:table-cell office:value-type="float" office:value="0" table:formula="of:=[.#REF!]-[.V337]-[.V339]" table:style-name="ce200">
            <text:p>#REF!</text:p>
          </table:table-cell>
          <table:table-cell office:value-type="float" office:value="0" table:formula="of:=[.#REF!]-[.W337]-[.W339]" table:style-name="ce200">
            <text:p>#REF!</text:p>
          </table:table-cell>
          <table:table-cell office:value-type="float" office:value="0" table:formula="of:=[.#REF!]-[.X337]-[.X339]" table:style-name="ce200">
            <text:p>#REF!</text:p>
          </table:table-cell>
          <table:table-cell office:value-type="float" office:value="0" table:formula="of:=[.#REF!]-[.Y337]-[.Y339]" table:style-name="ce200">
            <text:p>#REF!</text:p>
          </table:table-cell>
          <table:table-cell office:value-type="float" office:value="0" table:formula="of:=[.#REF!]-[.Z337]-[.Z339]" table:style-name="ce200">
            <text:p>#REF!</text:p>
          </table:table-cell>
          <table:table-cell office:value-type="float" office:value="0" table:formula="of:=[.#REF!]-[.AA337]-[.AA339]" table:style-name="ce200">
            <text:p>#REF!</text:p>
          </table:table-cell>
          <table:table-cell office:value-type="float" office:value="17005" table:style-name="ce200">
            <text:p><text:s/>17,005</text:p>
          </table:table-cell>
          <table:table-cell office:value-type="float" office:value="16129" table:style-name="ce200">
            <text:p><text:s/>16,129</text:p>
          </table:table-cell>
          <table:table-cell table:style-name="ce313"/>
          <table:table-cell table:style-name="ce314"/>
          <table:table-cell office:value-type="string" table:number-columns-spanned="1" table:number-rows-spanned="6" table:style-name="ce145">
            <text:p>戶籍行政科</text:p>
          </table:table-cell>
          <table:table-cell table:number-columns-repeated="16352" table:style-name="ce42"/>
        </table:table-row>
        <table:table-row table:style-name="ro4">
          <table:table-cell table:style-name="ce57"/>
          <table:table-cell table:style-name="ce351"/>
          <table:covered-table-cell/>
          <table:table-cell table:style-name="ce385"/>
          <table:table-cell office:value-type="string" table:style-name="ce29">
            <text:p>女</text:p>
          </table:table-cell>
          <table:table-cell table:style-name="ce309"/>
          <table:table-cell table:style-name="ce205"/>
          <table:table-cell office:value-type="float" office:value="7626" table:style-name="ce206">
            <text:p><text:s/>7,626<text:s/></text:p>
          </table:table-cell>
          <table:table-cell office:value-type="float" office:value="8637" table:style-name="ce207">
            <text:p><text:s/>8,637<text:s/></text:p>
          </table:table-cell>
          <table:table-cell office:value-type="float" office:value="9856" table:style-name="ce207">
            <text:p><text:s/>9,856<text:s/></text:p>
          </table:table-cell>
          <table:table-cell office:value-type="float" office:value="10558" table:style-name="ce207">
            <text:p><text:s/>10,558<text:s/></text:p>
          </table:table-cell>
          <table:table-cell office:value-type="float" office:value="11638" table:style-name="ce207">
            <text:p><text:s/>11,638<text:s/></text:p>
          </table:table-cell>
          <table:table-cell office:value-type="float" office:value="13301" table:style-name="ce207">
            <text:p><text:s/>13,301<text:s/></text:p>
          </table:table-cell>
          <table:table-cell office:value-type="float" office:value="13301" table:style-name="ce207">
            <text:p><text:s/>13,301<text:s/></text:p>
          </table:table-cell>
          <table:table-cell office:value-type="float" office:value="13595" table:style-name="ce210">
            <text:p><text:s/>13,595</text:p>
          </table:table-cell>
          <table:table-cell office:value-type="float" office:value="12411" table:style-name="ce210">
            <text:p><text:s/>12,411</text:p>
          </table:table-cell>
          <table:table-cell office:value-type="float" office:value="13531" table:style-name="ce210">
            <text:p><text:s/>13,531</text:p>
          </table:table-cell>
          <table:table-cell office:value-type="float" office:value="8544" table:style-name="ce210">
            <text:p><text:s/>8,544</text:p>
          </table:table-cell>
          <table:table-cell office:value-type="float" office:value="9070" table:style-name="ce210">
            <text:p><text:s/>9,070</text:p>
          </table:table-cell>
          <table:table-cell office:value-type="float" office:value="0" table:formula="of:=[.#REF!]-[.T338]-[.T340]" table:style-name="ce210">
            <text:p>#REF!</text:p>
          </table:table-cell>
          <table:table-cell office:value-type="float" office:value="0" table:formula="of:=[.#REF!]-[.U338]-[.U340]" table:style-name="ce210">
            <text:p>#REF!</text:p>
          </table:table-cell>
          <table:table-cell office:value-type="float" office:value="0" table:formula="of:=[.#REF!]-[.V338]-[.V340]" table:style-name="ce210">
            <text:p>#REF!</text:p>
          </table:table-cell>
          <table:table-cell office:value-type="float" office:value="0" table:formula="of:=[.#REF!]-[.W338]-[.W340]" table:style-name="ce210">
            <text:p>#REF!</text:p>
          </table:table-cell>
          <table:table-cell office:value-type="float" office:value="0" table:formula="of:=[.#REF!]-[.X338]-[.X340]" table:style-name="ce210">
            <text:p>#REF!</text:p>
          </table:table-cell>
          <table:table-cell office:value-type="float" office:value="0" table:formula="of:=[.#REF!]-[.Y338]-[.Y340]" table:style-name="ce210">
            <text:p>#REF!</text:p>
          </table:table-cell>
          <table:table-cell office:value-type="float" office:value="0" table:formula="of:=[.#REF!]-[.Z338]-[.Z340]" table:style-name="ce210">
            <text:p>#REF!</text:p>
          </table:table-cell>
          <table:table-cell office:value-type="float" office:value="0" table:formula="of:=[.#REF!]-[.AA338]-[.AA340]" table:style-name="ce210">
            <text:p>#REF!</text:p>
          </table:table-cell>
          <table:table-cell office:value-type="float" office:value="15625" table:style-name="ce210">
            <text:p><text:s/>15,625</text:p>
          </table:table-cell>
          <table:table-cell office:value-type="float" office:value="14700" table:style-name="ce210">
            <text:p><text:s/>14,700</text:p>
          </table:table-cell>
          <table:table-cell table:style-name="ce313"/>
          <table:table-cell table:style-name="ce314"/>
          <table:covered-table-cell/>
          <table:table-cell table:number-columns-repeated="16352" table:style-name="ce42"/>
        </table:table-row>
        <table:table-row table:style-name="ro4">
          <table:table-cell table:number-columns-repeated="2" table:style-name="ce57"/>
          <table:covered-table-cell/>
          <table:table-cell office:value-type="string" table:style-name="ce27">
            <text:p>　　雙胞胎</text:p>
          </table:table-cell>
          <table:table-cell office:value-type="string" table:style-name="ce29">
            <text:p>男</text:p>
          </table:table-cell>
          <table:table-cell table:style-name="ce309"/>
          <table:table-cell table:style-name="ce205"/>
          <table:table-cell office:value-type="float" office:value="434" table:style-name="ce206">
            <text:p><text:s/>434<text:s/></text:p>
          </table:table-cell>
          <table:table-cell office:value-type="float" office:value="510" table:style-name="ce207">
            <text:p><text:s/>510<text:s/></text:p>
          </table:table-cell>
          <table:table-cell office:value-type="float" office:value="519" table:style-name="ce207">
            <text:p><text:s/>519<text:s/></text:p>
          </table:table-cell>
          <table:table-cell office:value-type="float" office:value="544" table:style-name="ce207">
            <text:p><text:s/>544<text:s/></text:p>
          </table:table-cell>
          <table:table-cell office:value-type="float" office:value="528" table:style-name="ce207">
            <text:p><text:s/>528<text:s/></text:p>
          </table:table-cell>
          <table:table-cell office:value-type="float" office:value="610" table:style-name="ce207">
            <text:p><text:s/>610<text:s/></text:p>
          </table:table-cell>
          <table:table-cell office:value-type="float" office:value="610" table:style-name="ce207">
            <text:p><text:s/>610<text:s/></text:p>
          </table:table-cell>
          <table:table-cell office:value-type="float" office:value="617" table:style-name="ce210">
            <text:p><text:s/>617</text:p>
          </table:table-cell>
          <table:table-cell office:value-type="float" office:value="519" table:style-name="ce210">
            <text:p><text:s/>519</text:p>
          </table:table-cell>
          <table:table-cell office:value-type="float" office:value="625" table:style-name="ce210">
            <text:p><text:s/>625</text:p>
          </table:table-cell>
          <table:table-cell office:value-type="float" office:value="44" table:style-name="ce210">
            <text:p><text:s/>44</text:p>
          </table:table-cell>
          <table:table-cell office:value-type="float" office:value="340" table:style-name="ce210">
            <text:p><text:s/>340</text:p>
          </table:table-cell>
          <table:table-cell office:value-type="float" office:value="335" table:style-name="ce210">
            <text:p><text:s/>335</text:p>
          </table:table-cell>
          <table:table-cell office:value-type="float" office:value="381" table:style-name="ce210">
            <text:p><text:s/>381</text:p>
          </table:table-cell>
          <table:table-cell office:value-type="float" office:value="374" table:style-name="ce210">
            <text:p><text:s/>374</text:p>
          </table:table-cell>
          <table:table-cell office:value-type="float" office:value="336" table:style-name="ce210">
            <text:p><text:s/>336</text:p>
          </table:table-cell>
          <table:table-cell office:value-type="float" office:value="371" table:style-name="ce210">
            <text:p><text:s/>371</text:p>
          </table:table-cell>
          <table:table-cell office:value-type="float" office:value="350" table:style-name="ce210">
            <text:p><text:s/>350</text:p>
          </table:table-cell>
          <table:table-cell office:value-type="float" office:value="417" table:style-name="ce210">
            <text:p><text:s/>417</text:p>
          </table:table-cell>
          <table:table-cell office:value-type="float" office:value="478" table:style-name="ce210">
            <text:p><text:s/>478</text:p>
          </table:table-cell>
          <table:table-cell office:value-type="float" office:value="503" table:style-name="ce210">
            <text:p><text:s/>503</text:p>
          </table:table-cell>
          <table:table-cell office:value-type="float" office:value="516" table:style-name="ce210">
            <text:p><text:s/>516</text:p>
          </table:table-cell>
          <table:table-cell table:style-name="ce313"/>
          <table:table-cell table:style-name="ce314"/>
          <table:covered-table-cell/>
          <table:table-cell table:number-columns-repeated="16352" table:style-name="ce42"/>
        </table:table-row>
        <table:table-row table:style-name="ro4">
          <table:table-cell table:number-columns-repeated="2" table:style-name="ce57"/>
          <table:covered-table-cell/>
          <table:table-cell table:style-name="ce385"/>
          <table:table-cell office:value-type="string" table:style-name="ce29">
            <text:p>女</text:p>
          </table:table-cell>
          <table:table-cell table:style-name="ce309"/>
          <table:table-cell table:style-name="ce205"/>
          <table:table-cell office:value-type="float" office:value="445" table:style-name="ce206">
            <text:p><text:s/>445<text:s/></text:p>
          </table:table-cell>
          <table:table-cell office:value-type="float" office:value="433" table:style-name="ce207">
            <text:p><text:s/>433<text:s/></text:p>
          </table:table-cell>
          <table:table-cell office:value-type="float" office:value="510" table:style-name="ce207">
            <text:p><text:s/>510<text:s/></text:p>
          </table:table-cell>
          <table:table-cell office:value-type="float" office:value="510" table:style-name="ce207">
            <text:p><text:s/>510<text:s/></text:p>
          </table:table-cell>
          <table:table-cell office:value-type="float" office:value="526" table:style-name="ce207">
            <text:p><text:s/>526<text:s/></text:p>
          </table:table-cell>
          <table:table-cell office:value-type="float" office:value="579" table:style-name="ce207">
            <text:p><text:s/>579<text:s/></text:p>
          </table:table-cell>
          <table:table-cell office:value-type="float" office:value="579" table:style-name="ce207">
            <text:p><text:s/>579<text:s/></text:p>
          </table:table-cell>
          <table:table-cell office:value-type="float" office:value="585" table:style-name="ce210">
            <text:p><text:s/>585</text:p>
          </table:table-cell>
          <table:table-cell office:value-type="float" office:value="522" table:style-name="ce210">
            <text:p><text:s/>522</text:p>
          </table:table-cell>
          <table:table-cell office:value-type="float" office:value="617" table:style-name="ce210">
            <text:p><text:s/>617</text:p>
          </table:table-cell>
          <table:table-cell office:value-type="float" office:value="365" table:style-name="ce210">
            <text:p><text:s/>365</text:p>
          </table:table-cell>
          <table:table-cell office:value-type="float" office:value="334" table:style-name="ce210">
            <text:p><text:s/>334</text:p>
          </table:table-cell>
          <table:table-cell office:value-type="float" office:value="373" table:style-name="ce210">
            <text:p><text:s/>373</text:p>
          </table:table-cell>
          <table:table-cell office:value-type="float" office:value="358" table:style-name="ce210">
            <text:p><text:s/>358</text:p>
          </table:table-cell>
          <table:table-cell office:value-type="float" office:value="351" table:style-name="ce210">
            <text:p><text:s/>351</text:p>
          </table:table-cell>
          <table:table-cell office:value-type="float" office:value="308" table:style-name="ce210">
            <text:p><text:s/>308</text:p>
          </table:table-cell>
          <table:table-cell office:value-type="float" office:value="321" table:style-name="ce210">
            <text:p><text:s/>321</text:p>
          </table:table-cell>
          <table:table-cell office:value-type="float" office:value="287" table:style-name="ce210">
            <text:p><text:s/>287</text:p>
          </table:table-cell>
          <table:table-cell office:value-type="float" office:value="399" table:style-name="ce210">
            <text:p><text:s/>399</text:p>
          </table:table-cell>
          <table:table-cell office:value-type="float" office:value="409" table:style-name="ce210">
            <text:p><text:s/>409</text:p>
          </table:table-cell>
          <table:table-cell office:value-type="float" office:value="488" table:style-name="ce210">
            <text:p><text:s/>488</text:p>
          </table:table-cell>
          <table:table-cell office:value-type="float" office:value="411" table:style-name="ce210">
            <text:p><text:s/>411</text:p>
          </table:table-cell>
          <table:table-cell table:style-name="ce313"/>
          <table:table-cell table:style-name="ce314"/>
          <table:covered-table-cell/>
          <table:table-cell table:number-columns-repeated="16352" table:style-name="ce42"/>
        </table:table-row>
        <table:table-row table:style-name="ro4">
          <table:table-cell table:number-columns-repeated="2" table:style-name="ce57"/>
          <table:covered-table-cell/>
          <table:table-cell office:value-type="string" table:style-name="ce27">
            <text:p>　　3胞胎以上</text:p>
          </table:table-cell>
          <table:table-cell office:value-type="string" table:style-name="ce29">
            <text:p>男</text:p>
          </table:table-cell>
          <table:table-cell table:style-name="ce309"/>
          <table:table-cell table:style-name="ce205"/>
          <table:table-cell office:value-type="float" office:value="6" table:style-name="ce206">
            <text:p><text:s/>6<text:s/></text:p>
          </table:table-cell>
          <table:table-cell office:value-type="float" office:value="6" table:style-name="ce207">
            <text:p><text:s/>6<text:s/></text:p>
          </table:table-cell>
          <table:table-cell office:value-type="float" office:value="5" table:style-name="ce207">
            <text:p><text:s/>5<text:s/></text:p>
          </table:table-cell>
          <table:table-cell office:value-type="float" office:value="3" table:style-name="ce207">
            <text:p><text:s/>3<text:s/></text:p>
          </table:table-cell>
          <table:table-cell office:value-type="float" office:value="3" table:style-name="ce207">
            <text:p><text:s/>3<text:s/></text:p>
          </table:table-cell>
          <table:table-cell office:value-type="float" office:value="6" table:style-name="ce207">
            <text:p><text:s/>6<text:s/></text:p>
          </table:table-cell>
          <table:table-cell office:value-type="float" office:value="6" table:style-name="ce207">
            <text:p><text:s/>6<text:s/></text:p>
          </table:table-cell>
          <table:table-cell office:value-type="float" office:value="8" table:style-name="ce210">
            <text:p><text:s/>8</text:p>
          </table:table-cell>
          <table:table-cell office:value-type="float" office:value="5" table:style-name="ce210">
            <text:p><text:s/>5</text:p>
          </table:table-cell>
          <table:table-cell office:value-type="float" office:value="8" table:style-name="ce210">
            <text:p><text:s/>8</text:p>
          </table:table-cell>
          <table:table-cell office:value-type="float" office:value="3" table:style-name="ce210">
            <text:p><text:s/>3</text:p>
          </table:table-cell>
          <table:table-cell office:value-type="float" office:value="11" table:style-name="ce210">
            <text:p><text:s/>11</text:p>
          </table:table-cell>
          <table:table-cell office:value-type="float" office:value="7" table:style-name="ce210">
            <text:p><text:s/>7</text:p>
          </table:table-cell>
          <table:table-cell office:value-type="float" office:value="2" table:style-name="ce210">
            <text:p><text:s/>2</text:p>
          </table:table-cell>
          <table:table-cell office:value-type="float" office:value="8" table:style-name="ce210">
            <text:p><text:s/>8</text:p>
          </table:table-cell>
          <table:table-cell office:value-type="float" office:value="9" table:style-name="ce210">
            <text:p><text:s/>9</text:p>
          </table:table-cell>
          <table:table-cell office:value-type="float" office:value="11" table:style-name="ce210">
            <text:p><text:s/>11</text:p>
          </table:table-cell>
          <table:table-cell office:value-type="float" office:value="12" table:style-name="ce210">
            <text:p><text:s/>12</text:p>
          </table:table-cell>
          <table:table-cell office:value-type="float" office:value="12" table:style-name="ce210">
            <text:p><text:s/>12</text:p>
          </table:table-cell>
          <table:table-cell office:value-type="float" office:value="9" table:style-name="ce210">
            <text:p><text:s/>9</text:p>
          </table:table-cell>
          <table:table-cell office:value-type="float" office:value="32" table:style-name="ce210">
            <text:p><text:s/>32</text:p>
          </table:table-cell>
          <table:table-cell office:value-type="float" office:value="25" table:style-name="ce210">
            <text:p><text:s/>25</text:p>
          </table:table-cell>
          <table:table-cell table:style-name="ce313"/>
          <table:table-cell table:style-name="ce314"/>
          <table:covered-table-cell/>
          <table:table-cell table:number-columns-repeated="16352" table:style-name="ce42"/>
        </table:table-row>
        <table:table-row table:style-name="ro4">
          <table:table-cell table:style-name="ce22"/>
          <table:table-cell table:style-name="ce57"/>
          <table:covered-table-cell/>
          <table:table-cell table:style-name="ce385"/>
          <table:table-cell office:value-type="string" table:style-name="ce29">
            <text:p>女</text:p>
          </table:table-cell>
          <table:table-cell table:style-name="ce279"/>
          <table:table-cell table:style-name="ce247"/>
          <table:table-cell office:value-type="float" office:value="0" table:style-name="ce370">
            <text:p><text:s/>-<text:s/></text:p>
          </table:table-cell>
          <table:table-cell office:value-type="float" office:value="3" table:style-name="ce290">
            <text:p><text:s/>3<text:s/></text:p>
          </table:table-cell>
          <table:table-cell office:value-type="float" office:value="2" table:style-name="ce290">
            <text:p><text:s/>2<text:s/></text:p>
          </table:table-cell>
          <table:table-cell office:value-type="string" table:style-name="ce290">
            <text:p>-</text:p>
          </table:table-cell>
          <table:table-cell office:value-type="string" table:style-name="ce290">
            <text:p>-</text:p>
          </table:table-cell>
          <table:table-cell office:value-type="float" office:value="6" table:style-name="ce290">
            <text:p><text:s/>6<text:s/></text:p>
          </table:table-cell>
          <table:table-cell office:value-type="float" office:value="6" table:style-name="ce290">
            <text:p><text:s/>6<text:s/></text:p>
          </table:table-cell>
          <table:table-cell office:value-type="float" office:value="4" table:style-name="ce211">
            <text:p><text:s/>4</text:p>
          </table:table-cell>
          <table:table-cell office:value-type="float" office:value="10" table:style-name="ce211">
            <text:p><text:s/>10</text:p>
          </table:table-cell>
          <table:table-cell office:value-type="float" office:value="8" table:style-name="ce211">
            <text:p><text:s/>8</text:p>
          </table:table-cell>
          <table:table-cell office:value-type="float" office:value="6" table:style-name="ce211">
            <text:p><text:s/>6</text:p>
          </table:table-cell>
          <table:table-cell office:value-type="float" office:value="2" table:style-name="ce211">
            <text:p><text:s/>2</text:p>
          </table:table-cell>
          <table:table-cell office:value-type="float" office:value="7" table:style-name="ce211">
            <text:p><text:s/>7</text:p>
          </table:table-cell>
          <table:table-cell office:value-type="float" office:value="4" table:style-name="ce211">
            <text:p><text:s/>4</text:p>
          </table:table-cell>
          <table:table-cell office:value-type="float" office:value="4" table:style-name="ce211">
            <text:p><text:s/>4</text:p>
          </table:table-cell>
          <table:table-cell office:value-type="float" office:value="4" table:style-name="ce211">
            <text:p><text:s/>4</text:p>
          </table:table-cell>
          <table:table-cell office:value-type="float" office:value="16" table:style-name="ce211">
            <text:p><text:s/>16</text:p>
          </table:table-cell>
          <table:table-cell office:value-type="float" office:value="4" table:style-name="ce211">
            <text:p><text:s/>4</text:p>
          </table:table-cell>
          <table:table-cell office:value-type="float" office:value="16" table:style-name="ce211">
            <text:p><text:s/>16</text:p>
          </table:table-cell>
          <table:table-cell office:value-type="float" office:value="10" table:style-name="ce211">
            <text:p><text:s/>10</text:p>
          </table:table-cell>
          <table:table-cell office:value-type="float" office:value="25" table:style-name="ce211">
            <text:p><text:s/>25</text:p>
          </table:table-cell>
          <table:table-cell office:value-type="float" office:value="31" table:style-name="ce211">
            <text:p><text:s/>31</text:p>
          </table:table-cell>
          <table:table-cell table:style-name="ce313"/>
          <table:table-cell table:style-name="ce314"/>
          <table:covered-table-cell/>
          <table:table-cell table:number-columns-repeated="16352" table:style-name="ce42"/>
        </table:table-row>
        <table:table-row table:style-name="ro4">
          <table:table-cell table:style-name="ce57"/>
          <table:table-cell office:value-type="string" table:style-name="ce26">
            <text:p>5-11</text:p>
          </table:table-cell>
          <table:table-cell office:value-type="string" table:style-name="ce193">
            <text:p>死亡登記人數</text:p>
          </table:table-cell>
          <table:table-cell table:style-name="ce45"/>
          <table:table-cell office:value-type="string" table:style-name="ce238">
            <text:p>男</text:p>
          </table:table-cell>
          <table:table-cell office:value-type="string" table:style-name="ce204">
            <text:p>民政局</text:p>
          </table:table-cell>
          <table:table-cell office:value-type="string" table:style-name="ce205">
            <text:p>人<text:s/></text:p>
          </table:table-cell>
          <table:table-cell office:value-type="float" office:value="10370" table:style-name="ce206">
            <text:p><text:s/>10,370<text:s/></text:p>
          </table:table-cell>
          <table:table-cell office:value-type="float" office:value="9556" table:style-name="ce207">
            <text:p><text:s/>9,556<text:s/></text:p>
          </table:table-cell>
          <table:table-cell office:value-type="float" office:value="10106" table:style-name="ce207">
            <text:p><text:s/>10,106<text:s/></text:p>
          </table:table-cell>
          <table:table-cell office:value-type="float" office:value="10105" table:style-name="ce207">
            <text:p><text:s/>10,105<text:s/></text:p>
          </table:table-cell>
          <table:table-cell office:value-type="float" office:value="9934" table:style-name="ce207">
            <text:p><text:s/>9,934<text:s/></text:p>
          </table:table-cell>
          <table:table-cell office:value-type="float" office:value="10393" table:style-name="ce207">
            <text:p><text:s/>10,393<text:s/></text:p>
          </table:table-cell>
          <table:table-cell office:value-type="float" office:value="9932" table:style-name="ce207">
            <text:p><text:s/>9,932<text:s/></text:p>
          </table:table-cell>
          <table:table-cell office:value-type="float" office:value="10131" table:style-name="ce210">
            <text:p><text:s/>10,131</text:p>
          </table:table-cell>
          <table:table-cell office:value-type="float" office:value="9660" table:style-name="ce210">
            <text:p><text:s/>9,660</text:p>
          </table:table-cell>
          <table:table-cell office:value-type="float" office:value="9789" table:style-name="ce210">
            <text:p><text:s/>9,789</text:p>
          </table:table-cell>
          <table:table-cell office:value-type="float" office:value="94" table:style-name="ce210">
            <text:p><text:s/>94</text:p>
          </table:table-cell>
          <table:table-cell office:value-type="float" office:value="9114" table:style-name="ce210">
            <text:p><text:s/>9,114</text:p>
          </table:table-cell>
          <table:table-cell office:value-type="float" office:value="9323" table:style-name="ce210">
            <text:p><text:s/>9,323</text:p>
          </table:table-cell>
          <table:table-cell office:value-type="float" office:value="8902" table:style-name="ce210">
            <text:p><text:s/>8,902</text:p>
          </table:table-cell>
          <table:table-cell office:value-type="float" office:value="8507" table:style-name="ce210">
            <text:p><text:s/>8,507</text:p>
          </table:table-cell>
          <table:table-cell office:value-type="float" office:value="8894" table:style-name="ce210">
            <text:p><text:s/>8,894</text:p>
          </table:table-cell>
          <table:table-cell office:value-type="float" office:value="8505" table:style-name="ce210">
            <text:p><text:s/>8,505</text:p>
          </table:table-cell>
          <table:table-cell office:value-type="float" office:value="8304" table:style-name="ce210">
            <text:p><text:s/>8,304</text:p>
          </table:table-cell>
          <table:table-cell office:value-type="float" office:value="8134" table:style-name="ce210">
            <text:p><text:s/>8,134</text:p>
          </table:table-cell>
          <table:table-cell office:value-type="float" office:value="8141" table:style-name="ce210">
            <text:p><text:s/>8,141</text:p>
          </table:table-cell>
          <table:table-cell office:value-type="float" office:value="7931" table:style-name="ce210">
            <text:p><text:s/>7,931</text:p>
          </table:table-cell>
          <table:table-cell office:value-type="float" office:value="7794" table:style-name="ce210">
            <text:p><text:s/>7,794</text:p>
          </table:table-cell>
          <table:table-cell table:style-name="ce313"/>
          <table:table-cell table:style-name="ce314"/>
          <table:table-cell office:value-type="string" table:number-columns-spanned="1" table:number-rows-spanned="2" table:style-name="ce145">
            <text:p>戶籍行政科</text:p>
          </table:table-cell>
          <table:table-cell table:number-columns-repeated="16352" table:style-name="ce42"/>
        </table:table-row>
        <table:table-row table:style-name="ro4">
          <table:table-cell table:style-name="ce22"/>
          <table:table-cell table:style-name="ce90"/>
          <table:table-cell table:style-name="ce244"/>
          <table:table-cell table:style-name="ce245"/>
          <table:table-cell office:value-type="string" table:style-name="ce29">
            <text:p>女</text:p>
          </table:table-cell>
          <table:table-cell table:style-name="ce246"/>
          <table:table-cell table:style-name="ce247"/>
          <table:table-cell office:value-type="float" office:value="8253" table:style-name="ce370">
            <text:p><text:s/>8,253<text:s/></text:p>
          </table:table-cell>
          <table:table-cell office:value-type="float" office:value="7656" table:style-name="ce290">
            <text:p><text:s/>7,656<text:s/></text:p>
          </table:table-cell>
          <table:table-cell office:value-type="float" office:value="7920" table:style-name="ce290">
            <text:p><text:s/>7,920<text:s/></text:p>
          </table:table-cell>
          <table:table-cell office:value-type="float" office:value="7797" table:style-name="ce290">
            <text:p><text:s/>7,797<text:s/></text:p>
          </table:table-cell>
          <table:table-cell office:value-type="float" office:value="7533" table:style-name="ce290">
            <text:p><text:s/>7,533<text:s/></text:p>
          </table:table-cell>
          <table:table-cell office:value-type="float" office:value="7589" table:style-name="ce290">
            <text:p><text:s/>7,589<text:s/></text:p>
          </table:table-cell>
          <table:table-cell office:value-type="float" office:value="7174" table:style-name="ce290">
            <text:p><text:s/>7,174<text:s/></text:p>
          </table:table-cell>
          <table:table-cell office:value-type="float" office:value="7046" table:style-name="ce211">
            <text:p><text:s/>7,046</text:p>
          </table:table-cell>
          <table:table-cell office:value-type="float" office:value="6719" table:style-name="ce211">
            <text:p><text:s/>6,719</text:p>
          </table:table-cell>
          <table:table-cell office:value-type="float" office:value="6790" table:style-name="ce211">
            <text:p><text:s/>6,790</text:p>
          </table:table-cell>
          <table:table-cell office:value-type="float" office:value="6252" table:style-name="ce211">
            <text:p><text:s/>6,252</text:p>
          </table:table-cell>
          <table:table-cell office:value-type="float" office:value="6146" table:style-name="ce211">
            <text:p><text:s/>6,146</text:p>
          </table:table-cell>
          <table:table-cell office:value-type="float" office:value="6283" table:style-name="ce211">
            <text:p><text:s/>6,283</text:p>
          </table:table-cell>
          <table:table-cell office:value-type="float" office:value="5969" table:style-name="ce211">
            <text:p><text:s/>5,969</text:p>
          </table:table-cell>
          <table:table-cell office:value-type="float" office:value="5504" table:style-name="ce211">
            <text:p><text:s/>5,504</text:p>
          </table:table-cell>
          <table:table-cell office:value-type="float" office:value="5622" table:style-name="ce211">
            <text:p><text:s/>5,622</text:p>
          </table:table-cell>
          <table:table-cell office:value-type="float" office:value="5511" table:style-name="ce211">
            <text:p><text:s/>5,511</text:p>
          </table:table-cell>
          <table:table-cell office:value-type="float" office:value="5473" table:style-name="ce211">
            <text:p><text:s/>5,473</text:p>
          </table:table-cell>
          <table:table-cell office:value-type="float" office:value="5388" table:style-name="ce211">
            <text:p><text:s/>5,388</text:p>
          </table:table-cell>
          <table:table-cell office:value-type="float" office:value="5196" table:style-name="ce211">
            <text:p><text:s/>5,196</text:p>
          </table:table-cell>
          <table:table-cell office:value-type="float" office:value="5058" table:style-name="ce211">
            <text:p><text:s/>5,058</text:p>
          </table:table-cell>
          <table:table-cell office:value-type="float" office:value="4875" table:style-name="ce211">
            <text:p><text:s/>4,875</text:p>
          </table:table-cell>
          <table:table-cell table:style-name="ce360"/>
          <table:table-cell table:style-name="ce214"/>
          <table:covered-table-cell/>
          <table:table-cell table:number-columns-repeated="16352" table:style-name="ce42"/>
        </table:table-row>
        <table:table-row table:style-name="ro4">
          <table:table-cell table:style-name="ce57"/>
          <table:table-cell office:value-type="string" table:style-name="ce26">
            <text:p>5-12</text:p>
          </table:table-cell>
          <table:table-cell office:value-type="string" table:style-name="ce193">
            <text:p>粗死亡率</text:p>
          </table:table-cell>
          <table:table-cell table:style-name="ce379"/>
          <table:table-cell office:value-type="string" table:style-name="ce29">
            <text:p>男</text:p>
          </table:table-cell>
          <table:table-cell office:value-type="string" table:style-name="ce204">
            <text:p>民政局</text:p>
          </table:table-cell>
          <table:table-cell office:value-type="string" table:style-name="ce205">
            <text:p>千分比<text:s/></text:p>
          </table:table-cell>
          <table:table-cell office:value-type="float" office:value="8.5" table:style-name="ce286">
            <text:p><text:s/>8.50<text:s/></text:p>
          </table:table-cell>
          <table:table-cell office:value-type="float" office:value="7.65" table:style-name="ce271">
            <text:p><text:s/>7.65<text:s/></text:p>
          </table:table-cell>
          <table:table-cell office:value-type="float" office:value="7.98" table:style-name="ce271">
            <text:p><text:s/>7.98<text:s/></text:p>
          </table:table-cell>
          <table:table-cell office:value-type="float" office:value="7.91" table:style-name="ce271">
            <text:p><text:s/>7.91<text:s/></text:p>
          </table:table-cell>
          <table:table-cell office:value-type="float" office:value="7.73" table:style-name="ce240">
            <text:p>7.73</text:p>
          </table:table-cell>
          <table:table-cell office:value-type="float" office:value="8.0399999999999991" table:style-name="ce271">
            <text:p><text:s/>8.04<text:s/></text:p>
          </table:table-cell>
          <table:table-cell office:value-type="float" office:value="7.67" table:style-name="ce380">
            <text:p><text:s/>7.67<text:s/></text:p>
          </table:table-cell>
          <table:table-cell office:value-type="float" office:value="7.8353543336999998" table:style-name="ce381">
            <text:p><text:s/>7.84</text:p>
          </table:table-cell>
          <table:table-cell office:value-type="float" office:value="7.5020290437200003" table:style-name="ce381">
            <text:p><text:s/>7.50</text:p>
          </table:table-cell>
          <table:table-cell office:value-type="float" office:value="7.6425691648996139" table:style-name="ce381">
            <text:p><text:s/>7.64</text:p>
          </table:table-cell>
          <table:table-cell office:value-type="float" office:value="7.2500875939950946" table:style-name="ce381">
            <text:p><text:s/>7.25</text:p>
          </table:table-cell>
          <table:table-cell office:value-type="float" office:value="7.2007641627274728" table:style-name="ce381">
            <text:p><text:s/>7.20</text:p>
          </table:table-cell>
          <table:table-cell office:value-type="float" office:value="7.3164491795971278" table:style-name="ce381">
            <text:p><text:s/>7.32</text:p>
          </table:table-cell>
          <table:table-cell office:value-type="float" office:value="6.9540165460598145" table:style-name="ce381">
            <text:p><text:s/>6.95</text:p>
          </table:table-cell>
          <table:table-cell office:value-type="float" office:value="6.6403768005982355" table:style-name="ce381">
            <text:p><text:s/>6.64</text:p>
          </table:table-cell>
          <table:table-cell office:value-type="float" office:value="6.9326873010379542" table:style-name="ce381">
            <text:p><text:s/>6.93</text:p>
          </table:table-cell>
          <table:table-cell office:value-type="float" office:value="6.5980229204688046" table:style-name="ce381">
            <text:p><text:s/>6.60</text:p>
          </table:table-cell>
          <table:table-cell office:value-type="float" office:value="6.4044423877834333" table:style-name="ce381">
            <text:p><text:s/>6.40</text:p>
          </table:table-cell>
          <table:table-cell office:value-type="string" table:style-name="ce210">
            <text:p>…</text:p>
          </table:table-cell>
          <table:table-cell table:number-columns-repeated="3" table:style-name="ce210"/>
          <table:table-cell table:style-name="ce313"/>
          <table:table-cell table:style-name="ce314"/>
          <table:table-cell office:value-type="string" table:number-columns-spanned="1" table:number-rows-spanned="2" table:style-name="ce145">
            <text:p>戶籍行政科</text:p>
          </table:table-cell>
          <table:table-cell table:number-columns-repeated="16352" table:style-name="ce42"/>
        </table:table-row>
        <table:table-row table:style-name="ro4">
          <table:table-cell table:style-name="ce22"/>
          <table:table-cell table:style-name="ce386"/>
          <table:table-cell table:number-columns-repeated="2" table:style-name="ce45"/>
          <table:table-cell office:value-type="string" table:style-name="ce29">
            <text:p>女</text:p>
          </table:table-cell>
          <table:table-cell table:style-name="ce204"/>
          <table:table-cell table:style-name="ce247"/>
          <table:table-cell office:value-type="float" office:value="6.14" table:style-name="ce281">
            <text:p><text:s/>6.14<text:s/></text:p>
          </table:table-cell>
          <table:table-cell office:value-type="float" office:value="5.57" table:style-name="ce282">
            <text:p><text:s/>5.57<text:s/></text:p>
          </table:table-cell>
          <table:table-cell office:value-type="float" office:value="5.7" table:style-name="ce282">
            <text:p><text:s/>5.70<text:s/></text:p>
          </table:table-cell>
          <table:table-cell office:value-type="float" office:value="5.58" table:style-name="ce282">
            <text:p><text:s/>5.58<text:s/></text:p>
          </table:table-cell>
          <table:table-cell office:value-type="float" office:value="5.37" table:style-name="ce249">
            <text:p>5.37</text:p>
          </table:table-cell>
          <table:table-cell office:value-type="float" office:value="5.39" table:style-name="ce282">
            <text:p><text:s/>5.39<text:s/></text:p>
          </table:table-cell>
          <table:table-cell office:value-type="float" office:value="5.0999999999999996" table:style-name="ce284">
            <text:p><text:s/>5.10<text:s/></text:p>
          </table:table-cell>
          <table:table-cell office:value-type="float" office:value="5.027022206367608" table:style-name="ce383">
            <text:p><text:s/>5.03</text:p>
          </table:table-cell>
          <table:table-cell office:value-type="float" office:value="4.8261120025743089" table:style-name="ce383">
            <text:p><text:s/>4.83</text:p>
          </table:table-cell>
          <table:table-cell office:value-type="float" office:value="4.9158548990222597" table:style-name="ce383">
            <text:p><text:s/>4.92</text:p>
          </table:table-cell>
          <table:table-cell office:value-type="float" office:value="4.6256357289667491" table:style-name="ce381">
            <text:p><text:s/>4.63</text:p>
          </table:table-cell>
          <table:table-cell office:value-type="float" office:value="4.5543586716774991" table:style-name="ce381">
            <text:p><text:s/>4.55</text:p>
          </table:table-cell>
          <table:table-cell office:value-type="float" office:value="4.6477256251460961" table:style-name="ce381">
            <text:p><text:s/>4.65</text:p>
          </table:table-cell>
          <table:table-cell office:value-type="float" office:value="4.4194125416841894" table:style-name="ce381">
            <text:p><text:s/>4.42</text:p>
          </table:table-cell>
          <table:table-cell office:value-type="float" office:value="4.0976573594603662" table:style-name="ce381">
            <text:p><text:s/>4.10</text:p>
          </table:table-cell>
          <table:table-cell office:value-type="float" office:value="4.206460755599168" table:style-name="ce381">
            <text:p><text:s/>4.21</text:p>
          </table:table-cell>
          <table:table-cell office:value-type="float" office:value="4.1256716568752774" table:style-name="ce381">
            <text:p><text:s/>4.13</text:p>
          </table:table-cell>
          <table:table-cell office:value-type="float" office:value="4.0907483909448938" table:style-name="ce381">
            <text:p><text:s/>4.09</text:p>
          </table:table-cell>
          <table:table-cell office:value-type="string" table:style-name="ce210">
            <text:p>…</text:p>
          </table:table-cell>
          <table:table-cell table:number-columns-repeated="3" table:style-name="ce210"/>
          <table:table-cell table:style-name="ce387"/>
          <table:table-cell table:style-name="ce388"/>
          <table:covered-table-cell/>
          <table:table-cell table:number-columns-repeated="16352" table:style-name="ce42"/>
        </table:table-row>
        <table:table-row table:style-name="ro5">
          <table:table-cell office:value-type="string" table:number-columns-spanned="1" table:number-rows-spanned="7" table:style-name="ce80">
            <text:p>V</text:p>
          </table:table-cell>
          <table:table-cell office:value-type="string" table:style-name="ce26">
            <text:p>5-13</text:p>
          </table:table-cell>
          <table:table-cell office:value-type="string" table:number-columns-spanned="1" table:number-rows-spanned="7" table:style-name="ce81">
            <text:p>第一胎出生嬰兒生母年齡</text:p>
          </table:table-cell>
          <table:table-cell office:value-type="string" table:style-name="ce377">
            <text:p>未滿20歲</text:p>
          </table:table-cell>
          <table:table-cell table:style-name="ce378"/>
          <table:table-cell office:value-type="string" table:style-name="ce82">
            <text:p>民政局</text:p>
          </table:table-cell>
          <table:table-cell office:value-type="string" table:style-name="ce188">
            <text:p>人</text:p>
          </table:table-cell>
          <table:table-cell office:value-type="float" office:value="60" table:style-name="ce224">
            <text:p><text:s/>60<text:s/></text:p>
          </table:table-cell>
          <table:table-cell office:value-type="float" office:value="64" table:style-name="ce150">
            <text:p><text:s/>64<text:s/></text:p>
          </table:table-cell>
          <table:table-cell office:value-type="float" office:value="75" table:style-name="ce150">
            <text:p><text:s/>75<text:s/></text:p>
          </table:table-cell>
          <table:table-cell office:value-type="float" office:value="61" table:style-name="ce150">
            <text:p><text:s/>61<text:s/></text:p>
          </table:table-cell>
          <table:table-cell office:value-type="float" office:value="93" table:style-name="ce150">
            <text:p><text:s/>93<text:s/></text:p>
          </table:table-cell>
          <table:table-cell office:value-type="float" office:value="101" table:style-name="ce150">
            <text:p><text:s/>101<text:s/></text:p>
          </table:table-cell>
          <table:table-cell office:value-type="float" office:value="113" table:style-name="ce150">
            <text:p><text:s/>113<text:s/></text:p>
          </table:table-cell>
          <table:table-cell office:value-type="float" office:value="99" table:style-name="ce160">
            <text:p><text:s/>99<text:s/></text:p>
          </table:table-cell>
          <table:table-cell office:value-type="float" office:value="97" table:style-name="ce160">
            <text:p><text:s/>97<text:s/></text:p>
          </table:table-cell>
          <table:table-cell office:value-type="float" office:value="106" table:style-name="ce160">
            <text:p><text:s/>106<text:s/></text:p>
          </table:table-cell>
          <table:table-cell office:value-type="float" office:value="116" table:style-name="ce160">
            <text:p><text:s/>116<text:s/></text:p>
          </table:table-cell>
          <table:table-cell office:value-type="float" office:value="122" table:style-name="ce160">
            <text:p><text:s/>122<text:s/></text:p>
          </table:table-cell>
          <table:table-cell office:value-type="float" office:value="119" table:style-name="ce295">
            <text:p>119<text:s/></text:p>
          </table:table-cell>
          <table:table-cell office:value-type="float" office:value="133" table:style-name="ce295">
            <text:p>133<text:s/></text:p>
          </table:table-cell>
          <table:table-cell office:value-type="float" office:value="156" table:style-name="ce295">
            <text:p>156<text:s/></text:p>
          </table:table-cell>
          <table:table-cell office:value-type="float" office:value="215" table:style-name="ce295">
            <text:p>215<text:s/></text:p>
          </table:table-cell>
          <table:table-cell table:number-columns-repeated="6" table:style-name="ce295"/>
          <table:table-cell office:value-type="string" table:number-columns-spanned="1" table:number-rows-spanned="2" table:style-name="ce226">
            <text:p>當年為第一胎生育之嬰兒人數按生母年齡分。</text:p>
          </table:table-cell>
          <table:table-cell office:value-type="string" table:style-name="ce89">
            <text:p>按登記日期統計。</text:p>
          </table:table-cell>
          <table:table-cell office:value-type="string" table:number-columns-spanned="1" table:number-rows-spanned="7" table:style-name="ce145">
            <text:p>戶籍行政科</text:p>
          </table:table-cell>
          <table:table-cell table:number-columns-repeated="16352" table:style-name="ce24"/>
        </table:table-row>
        <table:table-row table:style-name="ro5">
          <table:covered-table-cell/>
          <table:table-cell table:style-name="ce146"/>
          <table:covered-table-cell/>
          <table:table-cell office:value-type="string" table:style-name="ce377">
            <text:p>20-24歲</text:p>
          </table:table-cell>
          <table:table-cell table:style-name="ce378"/>
          <table:table-cell table:style-name="ce130"/>
          <table:table-cell table:style-name="ce188"/>
          <table:table-cell office:value-type="float" office:value="380" table:style-name="ce224">
            <text:p><text:s/>380<text:s/></text:p>
          </table:table-cell>
          <table:table-cell office:value-type="float" office:value="433" table:style-name="ce150">
            <text:p><text:s/>433<text:s/></text:p>
          </table:table-cell>
          <table:table-cell office:value-type="float" office:value="498" table:style-name="ce150">
            <text:p><text:s/>498<text:s/></text:p>
          </table:table-cell>
          <table:table-cell office:value-type="float" office:value="605" table:style-name="ce150">
            <text:p><text:s/>605<text:s/></text:p>
          </table:table-cell>
          <table:table-cell office:value-type="float" office:value="586" table:style-name="ce150">
            <text:p><text:s/>586<text:s/></text:p>
          </table:table-cell>
          <table:table-cell office:value-type="float" office:value="669" table:style-name="ce150">
            <text:p><text:s/>669<text:s/></text:p>
          </table:table-cell>
          <table:table-cell office:value-type="float" office:value="713" table:style-name="ce150">
            <text:p><text:s/>713<text:s/></text:p>
          </table:table-cell>
          <table:table-cell office:value-type="float" office:value="746" table:style-name="ce160">
            <text:p><text:s/>746<text:s/></text:p>
          </table:table-cell>
          <table:table-cell office:value-type="float" office:value="734" table:style-name="ce160">
            <text:p><text:s/>734<text:s/></text:p>
          </table:table-cell>
          <table:table-cell office:value-type="float" office:value="831" table:style-name="ce160">
            <text:p><text:s/>831<text:s/></text:p>
          </table:table-cell>
          <table:table-cell office:value-type="float" office:value="632" table:style-name="ce160">
            <text:p><text:s/>632<text:s/></text:p>
          </table:table-cell>
          <table:table-cell office:value-type="float" office:value="631" table:style-name="ce160">
            <text:p><text:s/>631<text:s/></text:p>
          </table:table-cell>
          <table:table-cell office:value-type="float" office:value="822" table:style-name="ce295">
            <text:p>822<text:s/></text:p>
          </table:table-cell>
          <table:table-cell office:value-type="float" office:value="974" table:style-name="ce295">
            <text:p>974<text:s/></text:p>
          </table:table-cell>
          <table:table-cell office:value-type="float" office:value="1195" table:style-name="ce295">
            <text:p>1,195<text:s/></text:p>
          </table:table-cell>
          <table:table-cell office:value-type="float" office:value="1315" table:style-name="ce295">
            <text:p>1,315<text:s/></text:p>
          </table:table-cell>
          <table:table-cell table:number-columns-repeated="6" table:style-name="ce295"/>
          <table:covered-table-cell/>
          <table:table-cell table:style-name="ce111"/>
          <table:covered-table-cell/>
          <table:table-cell table:number-columns-repeated="16352" table:style-name="ce24"/>
        </table:table-row>
        <table:table-row table:style-name="ro5">
          <table:covered-table-cell/>
          <table:table-cell table:style-name="ce146"/>
          <table:covered-table-cell/>
          <table:table-cell office:value-type="string" table:style-name="ce377">
            <text:p>25-29歲</text:p>
          </table:table-cell>
          <table:table-cell table:style-name="ce378"/>
          <table:table-cell table:style-name="ce130"/>
          <table:table-cell table:style-name="ce188"/>
          <table:table-cell office:value-type="float" office:value="1613" table:style-name="ce224">
            <text:p><text:s/>1,613<text:s/></text:p>
          </table:table-cell>
          <table:table-cell office:value-type="float" office:value="1878" table:style-name="ce150">
            <text:p><text:s/>1,878<text:s/></text:p>
          </table:table-cell>
          <table:table-cell office:value-type="float" office:value="2183" table:style-name="ce150">
            <text:p><text:s/>2,183<text:s/></text:p>
          </table:table-cell>
          <table:table-cell office:value-type="float" office:value="2292" table:style-name="ce150">
            <text:p><text:s/>2,292<text:s/></text:p>
          </table:table-cell>
          <table:table-cell office:value-type="float" office:value="2612" table:style-name="ce150">
            <text:p><text:s/>2,612<text:s/></text:p>
          </table:table-cell>
          <table:table-cell office:value-type="float" office:value="3000" table:style-name="ce150">
            <text:p><text:s/>3,000<text:s/></text:p>
          </table:table-cell>
          <table:table-cell office:value-type="float" office:value="3227" table:style-name="ce150">
            <text:p><text:s/>3,227<text:s/></text:p>
          </table:table-cell>
          <table:table-cell office:value-type="float" office:value="3445" table:style-name="ce160">
            <text:p><text:s/>3,445<text:s/></text:p>
          </table:table-cell>
          <table:table-cell office:value-type="float" office:value="3358" table:style-name="ce160">
            <text:p><text:s/>3,358<text:s/></text:p>
          </table:table-cell>
          <table:table-cell office:value-type="float" office:value="4287" table:style-name="ce160">
            <text:p><text:s/>4,287<text:s/></text:p>
          </table:table-cell>
          <table:table-cell office:value-type="float" office:value="2795" table:style-name="ce160">
            <text:p><text:s/>2,795<text:s/></text:p>
          </table:table-cell>
          <table:table-cell office:value-type="float" office:value="3306" table:style-name="ce160">
            <text:p><text:s/>3,306<text:s/></text:p>
          </table:table-cell>
          <table:table-cell office:value-type="float" office:value="3784" table:style-name="ce295">
            <text:p>3,784<text:s/></text:p>
          </table:table-cell>
          <table:table-cell office:value-type="float" office:value="4064" table:style-name="ce295">
            <text:p>4,064<text:s/></text:p>
          </table:table-cell>
          <table:table-cell office:value-type="float" office:value="4085" table:style-name="ce295">
            <text:p>4,085<text:s/></text:p>
          </table:table-cell>
          <table:table-cell office:value-type="float" office:value="4133" table:style-name="ce295">
            <text:p>4,133<text:s/></text:p>
          </table:table-cell>
          <table:table-cell table:number-columns-repeated="6" table:style-name="ce295"/>
          <table:table-cell table:style-name="ce301"/>
          <table:table-cell table:style-name="ce111"/>
          <table:covered-table-cell/>
          <table:table-cell table:number-columns-repeated="16352" table:style-name="ce24"/>
        </table:table-row>
        <table:table-row table:style-name="ro5">
          <table:covered-table-cell/>
          <table:table-cell table:style-name="ce146"/>
          <table:covered-table-cell/>
          <table:table-cell office:value-type="string" table:style-name="ce377">
            <text:p>30-34歲</text:p>
          </table:table-cell>
          <table:table-cell table:style-name="ce378"/>
          <table:table-cell table:style-name="ce130"/>
          <table:table-cell table:style-name="ce188"/>
          <table:table-cell office:value-type="float" office:value="3637" table:style-name="ce224">
            <text:p><text:s/>3,637<text:s/></text:p>
          </table:table-cell>
          <table:table-cell office:value-type="float" office:value="4287" table:style-name="ce150">
            <text:p><text:s/>4,287<text:s/></text:p>
          </table:table-cell>
          <table:table-cell office:value-type="float" office:value="4819" table:style-name="ce150">
            <text:p><text:s/>4,819<text:s/></text:p>
          </table:table-cell>
          <table:table-cell office:value-type="float" office:value="5262" table:style-name="ce150">
            <text:p><text:s/>5,262<text:s/></text:p>
          </table:table-cell>
          <table:table-cell office:value-type="float" office:value="5821" table:style-name="ce150">
            <text:p><text:s/>5,821<text:s/></text:p>
          </table:table-cell>
          <table:table-cell office:value-type="float" office:value="6902" table:style-name="ce150">
            <text:p><text:s/>6,902<text:s/></text:p>
          </table:table-cell>
          <table:table-cell office:value-type="float" office:value="7420" table:style-name="ce150">
            <text:p><text:s/>7,420<text:s/></text:p>
          </table:table-cell>
          <table:table-cell office:value-type="float" office:value="7687" table:style-name="ce160">
            <text:p><text:s/>7,687<text:s/></text:p>
          </table:table-cell>
          <table:table-cell office:value-type="float" office:value="7606" table:style-name="ce160">
            <text:p><text:s/>7,606<text:s/></text:p>
          </table:table-cell>
          <table:table-cell office:value-type="float" office:value="8302" table:style-name="ce160">
            <text:p><text:s/>8,302<text:s/></text:p>
          </table:table-cell>
          <table:table-cell office:value-type="float" office:value="4965" table:style-name="ce160">
            <text:p><text:s/>4,965<text:s/></text:p>
          </table:table-cell>
          <table:table-cell office:value-type="float" office:value="5074" table:style-name="ce160">
            <text:p><text:s/>5,074<text:s/></text:p>
          </table:table-cell>
          <table:table-cell office:value-type="float" office:value="5133" table:style-name="ce295">
            <text:p>5,133<text:s/></text:p>
          </table:table-cell>
          <table:table-cell office:value-type="float" office:value="5241" table:style-name="ce295">
            <text:p>5,241<text:s/></text:p>
          </table:table-cell>
          <table:table-cell office:value-type="float" office:value="4826" table:style-name="ce295">
            <text:p>4,826<text:s/></text:p>
          </table:table-cell>
          <table:table-cell office:value-type="float" office:value="4349" table:style-name="ce295">
            <text:p>4,349<text:s/></text:p>
          </table:table-cell>
          <table:table-cell table:number-columns-repeated="6" table:style-name="ce295"/>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377">
            <text:p>35-39歲</text:p>
          </table:table-cell>
          <table:table-cell table:style-name="ce378"/>
          <table:table-cell table:style-name="ce130"/>
          <table:table-cell table:style-name="ce188"/>
          <table:table-cell office:value-type="float" office:value="2547" table:style-name="ce224">
            <text:p><text:s/>2,547<text:s/></text:p>
          </table:table-cell>
          <table:table-cell office:value-type="float" office:value="2882" table:style-name="ce150">
            <text:p><text:s/>2,882<text:s/></text:p>
          </table:table-cell>
          <table:table-cell office:value-type="float" office:value="3169" table:style-name="ce150">
            <text:p><text:s/>3,169<text:s/></text:p>
          </table:table-cell>
          <table:table-cell office:value-type="float" office:value="3287" table:style-name="ce150">
            <text:p><text:s/>3,287<text:s/></text:p>
          </table:table-cell>
          <table:table-cell office:value-type="float" office:value="3425" table:style-name="ce150">
            <text:p><text:s/>3,425<text:s/></text:p>
          </table:table-cell>
          <table:table-cell office:value-type="float" office:value="3529" table:style-name="ce150">
            <text:p><text:s/>3,529<text:s/></text:p>
          </table:table-cell>
          <table:table-cell office:value-type="float" office:value="3615" table:style-name="ce150">
            <text:p><text:s/>3,615<text:s/></text:p>
          </table:table-cell>
          <table:table-cell office:value-type="float" office:value="3436" table:style-name="ce160">
            <text:p><text:s/>3,436<text:s/></text:p>
          </table:table-cell>
          <table:table-cell office:value-type="float" office:value="3033" table:style-name="ce160">
            <text:p><text:s/>3,033<text:s/></text:p>
          </table:table-cell>
          <table:table-cell office:value-type="float" office:value="2987" table:style-name="ce160">
            <text:p><text:s/>2,987<text:s/></text:p>
          </table:table-cell>
          <table:table-cell office:value-type="float" office:value="1754" table:style-name="ce160">
            <text:p><text:s/>1,754<text:s/></text:p>
          </table:table-cell>
          <table:table-cell office:value-type="float" office:value="1620" table:style-name="ce160">
            <text:p><text:s/>1,620<text:s/></text:p>
          </table:table-cell>
          <table:table-cell office:value-type="float" office:value="1763" table:style-name="ce295">
            <text:p>1,763<text:s/></text:p>
          </table:table-cell>
          <table:table-cell office:value-type="float" office:value="1666" table:style-name="ce295">
            <text:p>1,666<text:s/></text:p>
          </table:table-cell>
          <table:table-cell office:value-type="float" office:value="1460" table:style-name="ce295">
            <text:p>1,460<text:s/></text:p>
          </table:table-cell>
          <table:table-cell office:value-type="float" office:value="1310" table:style-name="ce295">
            <text:p>1,310<text:s/></text:p>
          </table:table-cell>
          <table:table-cell table:number-columns-repeated="6" table:style-name="ce295"/>
          <table:table-cell table:style-name="ce154"/>
          <table:table-cell table:style-name="ce165"/>
          <table:covered-table-cell/>
          <table:table-cell table:number-columns-repeated="16352" table:style-name="ce24"/>
        </table:table-row>
        <table:table-row table:style-name="ro5">
          <table:covered-table-cell/>
          <table:table-cell table:style-name="ce146"/>
          <table:covered-table-cell/>
          <table:table-cell office:value-type="string" table:style-name="ce377">
            <text:p>40-44歲</text:p>
          </table:table-cell>
          <table:table-cell table:style-name="ce378"/>
          <table:table-cell table:style-name="ce130"/>
          <table:table-cell table:style-name="ce188"/>
          <table:table-cell office:value-type="float" office:value="680" table:style-name="ce224">
            <text:p><text:s/>680<text:s/></text:p>
          </table:table-cell>
          <table:table-cell office:value-type="float" office:value="598" table:style-name="ce150">
            <text:p><text:s/>598<text:s/></text:p>
          </table:table-cell>
          <table:table-cell office:value-type="float" office:value="621" table:style-name="ce150">
            <text:p><text:s/>621<text:s/></text:p>
          </table:table-cell>
          <table:table-cell office:value-type="float" office:value="570" table:style-name="ce150">
            <text:p><text:s/>570<text:s/></text:p>
          </table:table-cell>
          <table:table-cell office:value-type="float" office:value="555" table:style-name="ce150">
            <text:p><text:s/>555<text:s/></text:p>
          </table:table-cell>
          <table:table-cell office:value-type="float" office:value="539" table:style-name="ce150">
            <text:p><text:s/>539<text:s/></text:p>
          </table:table-cell>
          <table:table-cell office:value-type="float" office:value="515" table:style-name="ce150">
            <text:p><text:s/>515<text:s/></text:p>
          </table:table-cell>
          <table:table-cell office:value-type="float" office:value="433" table:style-name="ce160">
            <text:p><text:s/>433<text:s/></text:p>
          </table:table-cell>
          <table:table-cell office:value-type="float" office:value="424" table:style-name="ce160">
            <text:p><text:s/>424<text:s/></text:p>
          </table:table-cell>
          <table:table-cell office:value-type="float" office:value="442" table:style-name="ce160">
            <text:p><text:s/>442<text:s/></text:p>
          </table:table-cell>
          <table:table-cell office:value-type="float" office:value="237" table:style-name="ce160">
            <text:p><text:s/>237<text:s/></text:p>
          </table:table-cell>
          <table:table-cell office:value-type="float" office:value="243" table:style-name="ce160">
            <text:p><text:s/>243<text:s/></text:p>
          </table:table-cell>
          <table:table-cell office:value-type="float" office:value="213" table:style-name="ce295">
            <text:p>213<text:s/></text:p>
          </table:table-cell>
          <table:table-cell office:value-type="float" office:value="203" table:style-name="ce295">
            <text:p>203<text:s/></text:p>
          </table:table-cell>
          <table:table-cell office:value-type="float" office:value="213" table:style-name="ce295">
            <text:p>213<text:s/></text:p>
          </table:table-cell>
          <table:table-cell office:value-type="float" office:value="183" table:style-name="ce295">
            <text:p>183<text:s/></text:p>
          </table:table-cell>
          <table:table-cell table:number-columns-repeated="6" table:style-name="ce295"/>
          <table:table-cell table:style-name="ce154"/>
          <table:table-cell table:style-name="ce165"/>
          <table:covered-table-cell/>
          <table:table-cell table:number-columns-repeated="16352" table:style-name="ce24"/>
        </table:table-row>
        <table:table-row table:style-name="ro5">
          <table:covered-table-cell/>
          <table:table-cell table:style-name="ce260"/>
          <table:covered-table-cell/>
          <table:table-cell office:value-type="string" table:style-name="ce377">
            <text:p>45歲以上<text:s/></text:p>
          </table:table-cell>
          <table:table-cell table:style-name="ce378"/>
          <table:table-cell table:style-name="ce91"/>
          <table:table-cell table:style-name="ce92"/>
          <table:table-cell office:value-type="float" office:value="50" table:style-name="ce220">
            <text:p><text:s/>50<text:s/></text:p>
          </table:table-cell>
          <table:table-cell office:value-type="float" office:value="51" table:style-name="ce170">
            <text:p><text:s/>51<text:s/></text:p>
          </table:table-cell>
          <table:table-cell office:value-type="float" office:value="58" table:style-name="ce170">
            <text:p><text:s/>58<text:s/></text:p>
          </table:table-cell>
          <table:table-cell office:value-type="float" office:value="45" table:style-name="ce170">
            <text:p><text:s/>45<text:s/></text:p>
          </table:table-cell>
          <table:table-cell office:value-type="float" office:value="40" table:style-name="ce170">
            <text:p><text:s/>40<text:s/></text:p>
          </table:table-cell>
          <table:table-cell office:value-type="float" office:value="45" table:style-name="ce170">
            <text:p><text:s/>45<text:s/></text:p>
          </table:table-cell>
          <table:table-cell office:value-type="float" office:value="34" table:style-name="ce170">
            <text:p><text:s/>34<text:s/></text:p>
          </table:table-cell>
          <table:table-cell office:value-type="float" office:value="36" table:style-name="ce171">
            <text:p><text:s/>36<text:s/></text:p>
          </table:table-cell>
          <table:table-cell office:value-type="float" office:value="28" table:style-name="ce171">
            <text:p><text:s/>28<text:s/></text:p>
          </table:table-cell>
          <table:table-cell office:value-type="float" office:value="24" table:style-name="ce171">
            <text:p><text:s/>24<text:s/></text:p>
          </table:table-cell>
          <table:table-cell office:value-type="float" office:value="21" table:style-name="ce171">
            <text:p><text:s/>21<text:s/></text:p>
          </table:table-cell>
          <table:table-cell office:value-type="float" office:value="7" table:style-name="ce171">
            <text:p><text:s/>7<text:s/></text:p>
          </table:table-cell>
          <table:table-cell office:value-type="float" office:value="13" table:style-name="ce258">
            <text:p><text:s/>13<text:s/></text:p>
          </table:table-cell>
          <table:table-cell office:value-type="float" office:value="9" table:style-name="ce258">
            <text:p><text:s/>9<text:s/></text:p>
          </table:table-cell>
          <table:table-cell office:value-type="float" office:value="7" table:style-name="ce259">
            <text:p>7<text:s/></text:p>
          </table:table-cell>
          <table:table-cell office:value-type="float" office:value="5" table:style-name="ce258">
            <text:p><text:s/>5<text:s/></text:p>
          </table:table-cell>
          <table:table-cell table:number-columns-repeated="6" table:style-name="ce258"/>
          <table:table-cell table:style-name="ce173"/>
          <table:table-cell table:style-name="ce174"/>
          <table:covered-table-cell/>
          <table:table-cell table:number-columns-repeated="16352" table:style-name="ce24"/>
        </table:table-row>
        <table:table-row table:style-name="ro13">
          <table:table-cell table:style-name="ce134"/>
          <table:table-cell office:value-type="string" table:style-name="ce389">
            <text:p>5-14</text:p>
          </table:table-cell>
          <table:table-cell office:value-type="string" table:number-columns-spanned="2" table:number-rows-spanned="1" table:style-name="ce81">
            <text:p>首次生產婦女之平均年齡</text:p>
          </table:table-cell>
          <table:covered-table-cell/>
          <table:table-cell table:style-name="ce46"/>
          <table:table-cell office:value-type="string" table:style-name="ce82">
            <text:p>民政局</text:p>
          </table:table-cell>
          <table:table-cell office:value-type="string" table:style-name="ce60">
            <text:p>歲<text:s/></text:p>
          </table:table-cell>
          <table:table-cell office:value-type="string" table:style-name="ce176">
            <text:p>…</text:p>
          </table:table-cell>
          <table:table-cell office:value-type="float" office:value="33.130000000000003" table:style-name="ce390">
            <text:p><text:s/>33.13<text:s/></text:p>
          </table:table-cell>
          <table:table-cell office:value-type="float" office:value="33.020000000000003" table:style-name="ce391">
            <text:p>33.02<text:s/></text:p>
          </table:table-cell>
          <table:table-cell office:value-type="float" office:value="32.880000000000003" table:style-name="ce392">
            <text:p><text:s/>32.88<text:s/></text:p>
          </table:table-cell>
          <table:table-cell office:value-type="float" office:value="32.729999999999997" table:style-name="ce393">
            <text:p>32.73</text:p>
          </table:table-cell>
          <table:table-cell office:value-type="float" office:value="32.54" table:style-name="ce393">
            <text:p>32.54</text:p>
          </table:table-cell>
          <table:table-cell office:value-type="float" office:value="32.4" table:style-name="ce394">
            <text:p>32.40<text:s/></text:p>
          </table:table-cell>
          <table:table-cell office:value-type="float" office:value="32.200000000000003" table:style-name="ce257">
            <text:p>32.20<text:s/></text:p>
          </table:table-cell>
          <table:table-cell office:value-type="float" office:value="32.200000000000003" table:style-name="ce257">
            <text:p>32.20<text:s/></text:p>
          </table:table-cell>
          <table:table-cell office:value-type="float" office:value="31.8" table:style-name="ce395">
            <text:p>31.80<text:s/></text:p>
          </table:table-cell>
          <table:table-cell table:number-columns-repeated="2" table:style-name="ce217"/>
          <table:table-cell table:number-columns-repeated="2" table:style-name="ce396"/>
          <table:table-cell table:style-name="ce371"/>
          <table:table-cell table:number-columns-repeated="7" table:style-name="ce396"/>
          <table:table-cell office:value-type="string" table:style-name="ce68">
            <text:p>生第一胎婦女之平均年齡（按發生日期統計）。</text:p>
          </table:table-cell>
          <table:table-cell office:value-type="string" table:style-name="ce89">
            <text:p>內政部戶政司＞主題資訊＞人口政策及人口統計資料＞人口統計＞歷年全國人口統計資料＞B 出生及死亡＞04出生按生母平均生育年齡(按發生)</text:p>
          </table:table-cell>
          <table:table-cell office:value-type="string" table:style-name="ce397">
            <text:p>戶籍行政科</text:p>
          </table:table-cell>
          <table:table-cell table:number-columns-repeated="16352" table:style-name="ce24"/>
        </table:table-row>
        <table:table-row table:style-name="ro14">
          <table:table-cell table:style-name="ce112"/>
          <table:table-cell office:value-type="string" table:number-columns-spanned="1" table:number-rows-spanned="2" table:style-name="ce398">
            <text:p>5-15</text:p>
          </table:table-cell>
          <table:table-cell office:value-type="string" table:number-columns-spanned="2" table:number-rows-spanned="2" table:style-name="ce399">
            <text:p>本市百歲人瑞按性別分</text:p>
          </table:table-cell>
          <table:covered-table-cell/>
          <table:table-cell office:value-type="string" table:style-name="ce29">
            <text:p>男</text:p>
          </table:table-cell>
          <table:table-cell office:value-type="string" table:number-columns-spanned="1" table:number-rows-spanned="2" table:style-name="ce400">
            <text:p>民政局</text:p>
          </table:table-cell>
          <table:table-cell office:value-type="string" table:style-name="ce60">
            <text:p>人</text:p>
          </table:table-cell>
          <table:table-cell office:value-type="float" office:value="477" table:style-name="ce176">
            <text:p><text:s/>477<text:s/></text:p>
          </table:table-cell>
          <table:table-cell office:value-type="float" office:value="415" table:style-name="ce102">
            <text:p>415</text:p>
          </table:table-cell>
          <table:table-cell office:value-type="float" office:value="373" table:style-name="ce401">
            <text:p>373<text:s/></text:p>
          </table:table-cell>
          <table:table-cell office:value-type="float" office:value="323" table:style-name="ce402">
            <text:p>323<text:s/></text:p>
          </table:table-cell>
          <table:table-cell office:value-type="float" office:value="310" table:style-name="ce403">
            <text:p>310<text:s/></text:p>
          </table:table-cell>
          <table:table-cell office:value-type="float" office:value="287" table:style-name="ce403">
            <text:p>287<text:s/></text:p>
          </table:table-cell>
          <table:table-cell office:value-type="float" office:value="283" table:style-name="ce402">
            <text:p>283<text:s/></text:p>
          </table:table-cell>
          <table:table-cell office:value-type="float" office:value="239" table:style-name="ce404">
            <text:p>239<text:s/></text:p>
          </table:table-cell>
          <table:table-cell office:value-type="float" office:value="232" table:style-name="ce404">
            <text:p>232<text:s/></text:p>
          </table:table-cell>
          <table:table-cell office:value-type="float" office:value="184" table:style-name="ce405">
            <text:p>184<text:s/></text:p>
          </table:table-cell>
          <table:table-cell table:number-columns-repeated="2" table:style-name="ce406"/>
          <table:table-cell table:number-columns-repeated="2" table:style-name="ce407"/>
          <table:table-cell table:style-name="ce408"/>
          <table:table-cell table:number-columns-repeated="7" table:style-name="ce407"/>
          <table:table-cell office:value-type="string" table:number-columns-spanned="1" table:number-rows-spanned="2" table:style-name="ce409">
            <text:p><text:s/>以本市實際設籍(指現戶中，非已逕遷戶所、已聲請死亡宣告或處理中(列失蹤人口)等情形)之100歲以上人口數</text:p>
          </table:table-cell>
          <table:table-cell office:value-type="string" table:style-name="ce105">
            <text:p>108年起新增</text:p>
          </table:table-cell>
          <table:table-cell office:value-type="string" table:number-columns-spanned="1" table:number-rows-spanned="2" table:style-name="ce410">
            <text:p>人口政策科</text:p>
          </table:table-cell>
          <table:table-cell table:number-columns-repeated="16352" table:style-name="ce24"/>
        </table:table-row>
        <table:table-row table:style-name="ro14">
          <table:table-cell table:style-name="ce411"/>
          <table:covered-table-cell/>
          <table:covered-table-cell/>
          <table:covered-table-cell/>
          <table:table-cell office:value-type="string" table:style-name="ce412">
            <text:p>女</text:p>
          </table:table-cell>
          <table:covered-table-cell/>
          <table:table-cell table:style-name="ce413"/>
          <table:table-cell office:value-type="float" office:value="543" table:style-name="ce414">
            <text:p><text:s/>543<text:s/></text:p>
          </table:table-cell>
          <table:table-cell office:value-type="float" office:value="479" table:style-name="ce415">
            <text:p>479</text:p>
          </table:table-cell>
          <table:table-cell office:value-type="float" office:value="407" table:style-name="ce416">
            <text:p>407<text:s/></text:p>
          </table:table-cell>
          <table:table-cell office:value-type="float" office:value="387" table:style-name="ce417">
            <text:p>387<text:s/></text:p>
          </table:table-cell>
          <table:table-cell office:value-type="float" office:value="361" table:style-name="ce418">
            <text:p>361<text:s/></text:p>
          </table:table-cell>
          <table:table-cell office:value-type="float" office:value="323" table:style-name="ce418">
            <text:p>323<text:s/></text:p>
          </table:table-cell>
          <table:table-cell office:value-type="float" office:value="331" table:style-name="ce417">
            <text:p>331<text:s/></text:p>
          </table:table-cell>
          <table:table-cell office:value-type="float" office:value="279" table:style-name="ce419">
            <text:p>279<text:s/></text:p>
          </table:table-cell>
          <table:table-cell office:value-type="float" office:value="235" table:style-name="ce419">
            <text:p>235<text:s/></text:p>
          </table:table-cell>
          <table:table-cell office:value-type="float" office:value="209" table:style-name="ce420">
            <text:p>209<text:s/></text:p>
          </table:table-cell>
          <table:table-cell table:number-columns-repeated="2" table:style-name="ce421"/>
          <table:table-cell table:number-columns-repeated="2" table:style-name="ce422"/>
          <table:table-cell table:style-name="ce423"/>
          <table:table-cell table:number-columns-repeated="7" table:style-name="ce422"/>
          <table:covered-table-cell/>
          <table:table-cell table:style-name="ce424"/>
          <table:covered-table-cell/>
          <table:table-cell table:number-columns-repeated="16352" table:style-name="ce24"/>
        </table:table-row>
        <table:table-row table:style-name="ro3">
          <table:table-cell table:style-name="ce6"/>
          <table:table-cell table:style-name="ce425"/>
          <table:table-cell table:style-name="ce156"/>
          <table:table-cell table:style-name="ce426"/>
          <table:table-cell table:number-columns-repeated="2" table:style-name="ce427"/>
          <table:table-cell table:style-name="ce428"/>
          <table:table-cell table:style-name="ce429"/>
          <table:table-cell table:style-name="ce428"/>
          <table:table-cell table:style-name="ce430"/>
          <table:table-cell table:style-name="ce291"/>
          <table:table-cell table:number-columns-repeated="2" table:style-name="ce428"/>
          <table:table-cell table:style-name="ce431"/>
          <table:table-cell table:number-columns-repeated="3" table:style-name="ce427"/>
          <table:table-cell table:number-columns-repeated="4" table:style-name="ce432"/>
          <table:table-cell table:number-columns-repeated="8" table:style-name="ce426"/>
          <table:table-cell table:style-name="ce433"/>
          <table:table-cell table:style-name="ce434"/>
          <table:table-cell table:style-name="ce435"/>
          <table:table-cell table:number-columns-repeated="16352" table:style-name="ce24"/>
        </table:table-row>
        <table:table-row table:number-rows-repeated="680" table:style-name="ro3">
          <table:table-cell table:style-name="ce6"/>
          <table:table-cell table:style-name="ce425"/>
          <table:table-cell table:style-name="ce156"/>
          <table:table-cell table:style-name="ce426"/>
          <table:table-cell table:number-columns-repeated="2" table:style-name="ce427"/>
          <table:table-cell table:style-name="ce428"/>
          <table:table-cell table:style-name="ce429"/>
          <table:table-cell table:style-name="ce428"/>
          <table:table-cell table:style-name="ce430"/>
          <table:table-cell table:style-name="ce291"/>
          <table:table-cell table:number-columns-repeated="3" table:style-name="ce428"/>
          <table:table-cell table:number-columns-repeated="3" table:style-name="ce427"/>
          <table:table-cell table:number-columns-repeated="4" table:style-name="ce432"/>
          <table:table-cell table:number-columns-repeated="8" table:style-name="ce426"/>
          <table:table-cell table:style-name="ce433"/>
          <table:table-cell table:style-name="ce434"/>
          <table:table-cell table:style-name="ce435"/>
          <table:table-cell table:number-columns-repeated="16352" table:style-name="ce24"/>
        </table:table-row>
        <table:table-row table:number-rows-repeated="1047541" table:style-name="ro3">
          <table:table-cell table:number-columns-repeated="16384"/>
        </table:table-row>
        <table:named-expressions>
          <table:named-range table:name="Print_Area" table:cell-range-address="性別統計項目.$A$1:性別統計項目.$AF$281" table:base-cell-address="性別統計項目.$A$1"/>
          <table:named-range table:name="Print_Titles" table:cell-range-address="性別統計項目.$A$1:性別統計項目.$XFD$2" table:base-cell-address="性別統計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number-style>
    <number:number-style style:name="N52P1">
      <number:text>-</number:text>
      <number:number number:decimal-places="0" number:min-integer-digits="1" number:grouping="true"/>
    </number:number-style>
    <number:text-style style:name="N52P2">
      <number:text> -</number:text>
    </number:text-style>
    <number:text-style style:name="N52">
      <number:text> </number:text>
      <number:text-conten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currency-style style:name="N54P0">
      <number:text> </number:text>
      <number:currency-symbol>$</number:currency-symbol>
      <number:number number:decimal-places="0" number:min-integer-digits="1" number:grouping="true"/>
      <number:text> </number:text>
    </number:currency-style>
    <number:currency-style style:name="N54P1">
      <number:text>-</number:text>
      <number:currency-symbol>$</number:currency-symbol>
      <number:number number:decimal-places="0" number:min-integer-digits="1" number:grouping="true"/>
      <number:text> </number:text>
    </number:currency-style>
    <number:currency-style style:name="N54P2">
      <number:text> </number:text>
      <number:currency-symbol>$</number:currency-symbol>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6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P0">
      <number:text> </number:text>
      <number:number number:decimal-places="1" number:min-integer-digits="1" number:grouping="true"/>
      <number:text> </number:text>
    </number:number-style>
    <number:number-style style:name="N58P1">
      <number:text>-</number:text>
      <number:number number:decimal-places="1" number:min-integer-digits="1" number:grouping="true"/>
      <number:text> </number:text>
    </number:number-style>
    <number:number-style style:name="N58P2">
      <number:text> -</number:text>
      <number:number number:decimal-places="1" number:min-integer-digits="2"/>
      <number:text> </number:text>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1" number:min-integer-digits="1" number:grouping="true"/>
      <number:text> </number:text>
    </number:number-style>
    <number:number-style style:name="N59P1">
      <number:text>-</number:text>
      <number:number number:decimal-places="1" number:min-integer-digits="1" number:grouping="true"/>
      <number:text> </number:text>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1" number:min-integer-digits="1">
        <number:embedded-text number:position="3"> </number:embedded-text>
      </number:number>
    </number:number-style>
    <number:number-style style:name="N60P1">
      <number:text> -</number:text>
      <number:number number:decimal-places="1" number:min-integer-digits="1">
        <number:embedded-text number:position="3"> </number:embedded-text>
      </number:number>
    </number:number-style>
    <number:text-style style:name="N60">
      <number:text> －</number:text>
      <style:map style:condition="value()&gt;0" style:apply-style-name="N60P0"/>
      <style:map style:condition="value()&lt;0" style:apply-style-name="N60P1"/>
    </number:text-style>
    <number:number-style style:name="N61P0">
      <number:text> </number:text>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2" number:min-integer-digits="2"/>
      <number:text> </number:text>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2" number:min-integer-digits="1"/>
      <number:text> </number:text>
    </number:number-style>
    <number:number-style style:name="N63">
      <style:text-properties fo:color="#FF0000"/>
      <number:text>(</number:text>
      <number:number number:decimal-places="2" number:min-integer-digits="1"/>
      <number:text>)</number:text>
      <style:map style:condition="value()&gt;=0" style:apply-style-name="N63P0"/>
    </number:number-style>
    <number:number-style style:name="N64">
      <number:number number:decimal-places="0" number:min-integer-digits="1" number:grouping="true">
        <number:embedded-text number:position="0"> </number:embedded-text>
      </number:number>
    </number:number-style>
    <number:number-style style:name="N65P0">
      <number:text> </number:text>
      <number:number number:decimal-places="1" number:min-integer-digits="1" number:grouping="true"/>
      <number:text> </number:text>
    </number:number-style>
    <number:number-style style:name="N65P1">
      <number:text>-</number:text>
      <number:number number:decimal-places="1" number:min-integer-digits="1" number:grouping="true"/>
      <number:text> </number:text>
    </number:number-style>
    <number:number-style style:name="N65P2">
      <number:text> -</number:text>
      <number:number number:decimal-places="0" number:min-integer-digits="1">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2" number:min-integer-digits="1" number:grouping="true"/>
      <number:text> </number:text>
    </number:number-style>
    <number:number-style style:name="N66P1">
      <number:text>-</number:text>
      <number:number number:decimal-places="2" number:min-integer-digits="1" number:grouping="true"/>
      <number:text> </number:text>
    </number:number-style>
    <number:number-style style:name="N66P2">
      <number:text> -</number:text>
      <number:number number:decimal-places="1" number:min-integer-digits="1"/>
      <number:text> </number:text>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embedded-text number:position="3"> </number:embedded-text>
      </number:number>
    </number:number-style>
    <number:number-style style:name="N67P1">
      <number:text> -</number:text>
      <number:number number:decimal-places="2" number:min-integer-digits="1">
        <number:embedded-text number:position="3"> </number:embedded-text>
      </number:number>
    </number:number-style>
    <number:text-style style:name="N67">
      <number:text> －</number:text>
      <style:map style:condition="value()&gt;0" style:apply-style-name="N67P0"/>
      <style:map style:condition="value()&lt;0" style:apply-style-name="N67P1"/>
    </number:text-style>
    <number:number-style style:name="N68P0">
      <number:text> </number:text>
      <number:number number:decimal-places="1" number:min-integer-digits="1">
        <number:embedded-text number:position="3"> </number:embedded-text>
      </number:number>
      <number:text> </number:text>
    </number:number-style>
    <number:number-style style:name="N68P1">
      <number:text> -</number:text>
      <number:number number:decimal-places="1" number:min-integer-digits="1">
        <number:embedded-text number:position="3"> </number:embedded-text>
      </number:number>
      <number:text> </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number number:decimal-places="0" number:min-integer-digits="1" number:grouping="true"/>
    </number:number-style>
    <number:number-style style:name="N69">
      <style:text-properties fo:color="#FF0000"/>
      <number:number number:decimal-places="0" number:min-integer-digits="1" number:grouping="true"/>
      <style:map style:condition="value()&gt;=0" style:apply-style-name="N69P0"/>
    </number:number-style>
    <number:date-style style:name="N70">
      <number:month/>
      <number:text>月</number:text>
      <number:day/>
      <number:text>日</number:text>
    </number:date-style>
    <number:number-style style:name="N71">
      <number:number number:decimal-places="0" number:min-integer-digits="1">
        <number:embedded-text number:position="0"> </number:embedded-text>
      </number:number>
    </number:number-style>
    <number:number-style style:name="N72P0">
      <number:text> </number:text>
      <number:number number:decimal-places="2" number:min-integer-digits="1" number:grouping="true"/>
    </number:number-style>
    <number:number-style style:name="N72P1">
      <number:text> -</number:text>
      <number:number number:decimal-places="2" number:min-integer-digits="1" number:grouping="true"/>
    </number:number-style>
    <number:text-style style:name="N72">
      <number:text> －</number:text>
      <style:map style:condition="value()&gt;0" style:apply-style-name="N72P0"/>
      <style:map style:condition="value()&lt;0" style:apply-style-name="N72P1"/>
    </number:text-style>
    <number:number-style style:name="N73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73P2">
      <number:text> - </number:text>
    </number:text-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number-style style:name="N74P0">
      <number:text> </number:text>
      <number:number number:decimal-places="2" number:min-integer-digits="1">
        <number:embedded-text number:position="3"> </number:embedded-text>
      </number:number>
      <number:text> </number:text>
    </number:number-style>
    <number:number-style style:name="N74P1">
      <number:text> -</number:text>
      <number:number number:decimal-places="2" number:min-integer-digits="1">
        <number:embedded-text number:position="3"> </number:embedded-text>
      </number:number>
      <number:text> </number:text>
    </number:number-style>
    <number:text-style style:name="N74P2">
      <number:text> － </number:text>
    </number:text-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3" number:min-integer-digits="1">
        <number:embedded-text number:position="3"> </number:embedded-text>
      </number:number>
      <number:text> </number:text>
    </number:number-style>
    <number:number-style style:name="N75P1">
      <number:text> -</number:text>
      <number:number number:decimal-places="3" number:min-integer-digits="1">
        <number:embedded-text number:position="3"> </number:embedded-text>
      </number:number>
      <number:text> </number:text>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6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number:text>
      <number:number number:decimal-places="2" number:min-integer-digits="1">
        <number:embedded-text number:position="3"> </number:embedded-text>
      </number:number>
      <number:text> </number:text>
    </number:number-style>
    <number:number-style style:name="N77P1">
      <number:text> -</number:text>
      <number:number number:decimal-places="2" number:min-integer-digits="1">
        <number:embedded-text number:position="3"> </number:embedded-text>
      </number:number>
      <number:text> </number:text>
    </number:number-style>
    <number:text-style style:name="N77P2">
      <number:text> - </number:text>
    </number:text-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0" number:min-integer-digits="1" number:grouping="true">
        <number:embedded-text number:position="0"> </number:embedded-text>
      </number:number>
    </number:number-style>
    <number:number-style style:name="N78P1">
      <number:text> -</number:text>
      <number:number number:decimal-places="0" number:min-integer-digits="1" number:grouping="true">
        <number:embedded-text number:position="0"> </number:embedded-text>
      </number:number>
    </number:number-style>
    <number:text-style style:name="N78P2">
      <number:text> - </number:text>
    </number:text-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 </number:text>
      <number:number number:decimal-places="2" number:min-integer-digits="1" number:grouping="true"/>
      <number:text> </number:text>
    </number:number-style>
    <number:number-style style:name="N79P1">
      <number:text> -</number:text>
      <number:number number:decimal-places="2" number:min-integer-digits="1" number:grouping="true"/>
      <number:text> </number:text>
    </number:number-style>
    <number:text-style style:name="N79P2">
      <number:text> - </number:text>
    </number:text-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style:style style:name="_50_0_37__32_-_32__36628__33394_1_32_2" style:display-name="20% - 輔色1 2" style:family="table-cell" style:data-style-name="N0">
      <style:table-cell-properties fo:background-color="#D9E1F2"/>
    </style:style>
    <style:style style:name="_50_0_37__32_-_32__36628__33394_2_32_2" style:display-name="20% - 輔色2 2" style:family="table-cell" style:data-style-name="N0">
      <style:table-cell-properties fo:background-color="#FCE4D6"/>
    </style:style>
    <style:style style:name="_50_0_37__32_-_32__36628__33394_3_32_2" style:display-name="20% - 輔色3 2" style:family="table-cell" style:data-style-name="N0">
      <style:table-cell-properties fo:background-color="#EDEDED"/>
    </style:style>
    <style:style style:name="_50_0_37__32_-_32__36628__33394_4_32_2" style:display-name="20% - 輔色4 2" style:family="table-cell" style:data-style-name="N0">
      <style:table-cell-properties fo:background-color="#FFF2CC"/>
    </style:style>
    <style:style style:name="_50_0_37__32_-_32__36628__33394_5_32_2" style:display-name="20% - 輔色5 2" style:family="table-cell" style:data-style-name="N0">
      <style:table-cell-properties fo:background-color="#DDEBF7"/>
    </style:style>
    <style:style style:name="_50_0_37__32_-_32__36628__33394_6_32_2" style:display-name="20% - 輔色6 2" style:family="table-cell" style:data-style-name="N0">
      <style:table-cell-properties fo:background-color="#E2EFDA"/>
    </style:style>
    <style:style style:name="_52_0_37__32_-_32__36628__33394_1_32_2" style:display-name="40% - 輔色1 2" style:family="table-cell" style:data-style-name="N0">
      <style:table-cell-properties fo:background-color="#B4C6E7"/>
    </style:style>
    <style:style style:name="_52_0_37__32_-_32__36628__33394_2_32_2" style:display-name="40% - 輔色2 2" style:family="table-cell" style:data-style-name="N0">
      <style:table-cell-properties fo:background-color="#F8CBAD"/>
    </style:style>
    <style:style style:name="_52_0_37__32_-_32__36628__33394_3_32_2" style:display-name="40% - 輔色3 2" style:family="table-cell" style:data-style-name="N0">
      <style:table-cell-properties fo:background-color="#DBDBDB"/>
    </style:style>
    <style:style style:name="_52_0_37__32_-_32__36628__33394_4_32_2" style:display-name="40% - 輔色4 2" style:family="table-cell" style:data-style-name="N0">
      <style:table-cell-properties fo:background-color="#FFE699"/>
    </style:style>
    <style:style style:name="_52_0_37__32_-_32__36628__33394_5_32_2" style:display-name="40% - 輔色5 2" style:family="table-cell" style:data-style-name="N0">
      <style:table-cell-properties fo:background-color="#BDD7EE"/>
    </style:style>
    <style:style style:name="_52_0_37__32_-_32__36628__33394_6_32_2" style:display-name="40% - 輔色6 2" style:family="table-cell" style:data-style-name="N0">
      <style:table-cell-properties fo:background-color="#C6E0B4"/>
    </style:style>
    <style:style style:name="_54_0_37__32_-_32__36628__33394_1_32_2" style:display-name="60% - 輔色1 2" style:family="table-cell" style:data-style-name="N0">
      <style:table-cell-properties fo:background-color="#8EA9DB"/>
      <style:text-properties fo:color="#FFFFFF" style:font-family-generic="swiss"/>
    </style:style>
    <style:style style:name="_54_0_37__32_-_32__36628__33394_2_32_2" style:display-name="60% - 輔色2 2" style:family="table-cell" style:data-style-name="N0">
      <style:table-cell-properties fo:background-color="#F4B084"/>
      <style:text-properties fo:color="#FFFFFF" style:font-family-generic="swiss"/>
    </style:style>
    <style:style style:name="_54_0_37__32_-_32__36628__33394_3_32_2" style:display-name="60% - 輔色3 2" style:family="table-cell" style:data-style-name="N0">
      <style:table-cell-properties fo:background-color="#C9C9C9"/>
      <style:text-properties fo:color="#FFFFFF" style:font-family-generic="swiss"/>
    </style:style>
    <style:style style:name="_54_0_37__32_-_32__36628__33394_4_32_2" style:display-name="60% - 輔色4 2" style:family="table-cell" style:data-style-name="N0">
      <style:table-cell-properties fo:background-color="#FFD966"/>
      <style:text-properties fo:color="#FFFFFF" style:font-family-generic="swiss"/>
    </style:style>
    <style:style style:name="_54_0_37__32_-_32__36628__33394_5_32_2" style:display-name="60% - 輔色5 2" style:family="table-cell" style:data-style-name="N0">
      <style:table-cell-properties fo:background-color="#9BC2E6"/>
      <style:text-properties fo:color="#FFFFFF" style:font-family-generic="swiss"/>
    </style:style>
    <style:style style:name="_54_0_37__32_-_32__36628__33394_6_32_2" style:display-name="60% - 輔色6 2" style:family="table-cell" style:data-style-name="N0">
      <style:table-cell-properties fo:background-color="#A9D08E"/>
      <style:text-properties fo:color="#FFFFFF" style:font-family-generic="swiss"/>
    </style:style>
    <style:style style:name="n.0" style:family="table-cell" style:data-style-name="N56">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_32_2" style:display-name="n.0 2" style:family="table-cell" style:data-style-name="N7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n.1" style:family="table-cell" style:data-style-name="N68">
      <style:table-cell-properties fo:background-color="transparent"/>
      <style:text-properties style:font-name="華康細明體" style:font-name-asian="華康細明體" style:font-name-complex="華康細明體" fo:font-size="9pt" style:font-size-asian="9pt" style:font-size-complex="9pt" style:font-family-generic="modern"/>
    </style:style>
    <style:style style:name="n.2" style:family="table-cell" style:data-style-name="N74">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3" style:family="table-cell" style:data-style-name="N75">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 style:family="table-cell" style:data-style-name="N76">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n2" style:family="table-cell" style:data-style-name="N77">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0" style:family="table-cell" style:data-style-name="N7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2" style:family="table-cell" style:data-style-name="N7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91_0_93_" style:display-name="千分位[0]" style:family="table-cell" style:data-style-name="N49"/>
    <style:style style:name="_21315__20998__20301__91_0_93__32_2" style:display-name="千分位[0] 2" style:family="table-cell" style:data-style-name="N49"/>
    <style:style style:name="_20013__31561__32_2" style:display-name="中等 2"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22909__all" style:display-name="好_all" style:family="table-cell" style:data-style-name="N0">
      <style:table-cell-properties fo:background-color="#CCFFCC"/>
      <style:text-properties fo:color="#008000"/>
    </style:style>
    <style:style style:name="_22909___24615__21029__25351__27161__28165__21934_-103-0825" style:display-name="好_性別指標清單-103-0825"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472C4"/>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5B9BD5"/>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22750__all" style:display-name="壞_all" style:family="table-cell" style:data-style-name="N0">
      <style:table-cell-properties fo:background-color="#FF99CC"/>
      <style:text-properties fo:color="#800080"/>
    </style:style>
    <style:style style:name="_22750___24615__21029__25351__27161__28165__21934_-103-0825" style:display-name="壞_性別指標清單-103-0825"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1" style:scale-to="5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region-right>
          <text:p/>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洪蔚藍</meta:initial-creator>
    <dc:creator>張秀梅</dc:creator>
    <meta:creation-date>2015-10-12T02:54:50Z</meta:creation-date>
    <dc:date>2022-08-03T02:12:22Z</dc:date>
    <meta:print-date>2022-06-28T08:23:05Z</meta:print-date>
  </office:meta>
</office:document-meta>
</file>