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justify" fo:line-height="0.3333in"/>
      <style:text-properties fo:color="#000000" fo:font-size="14pt" style:font-size-asian="14pt" style:font-size-complex="14pt" style:text-underline-type="none"/>
    </style:style>
    <style:style style:name="P5" style:parent-style-name="副標題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fo:color="#000000"/>
    </style:style>
    <style:style style:name="P7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8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9" style:parent-style-name="內文" style:family="paragraph">
      <style:paragraph-properties style:snap-to-layout-grid="false" fo:line-height="0.3333in"/>
      <style:text-properties fo:color="#000000"/>
    </style:style>
    <style:style style:name="P10" style:parent-style-name="內文" style:family="paragraph">
      <style:paragraph-properties style:snap-to-layout-grid="false" fo:line-height="0.3333in"/>
      <style:text-properties fo:color="#000000"/>
    </style:style>
    <style:style style:name="P11" style:parent-style-name="內文" style:family="paragraph">
      <style:paragraph-properties style:snap-to-layout-grid="false" fo:line-height="0.3333in"/>
      <style:text-properties fo:color="#000000"/>
    </style:style>
    <style:style style:name="P12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13" style:parent-style-name="內文" style:family="paragraph">
      <style:paragraph-properties style:snap-to-layout-grid="false" fo:line-height="0.3333in" fo:margin-right="-0.02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snap-to-layout-grid="false" fo:line-height="0.3333in"/>
      <style:text-properties fo:color="#000000"/>
    </style:style>
    <style:style style:name="P40" style:parent-style-name="內文" style:family="paragraph">
      <style:paragraph-properties style:snap-to-layout-grid="false" fo:line-height="0.3333in" fo:text-indent="0.25in">
        <style:tab-stops>
          <style:tab-stop style:type="left" style:position="2.5in"/>
        </style:tab-stops>
      </style:paragraph-properties>
      <style:text-properties fo:color="#000000"/>
    </style:style>
    <style:style style:name="P41" style:parent-style-name="內文" style:family="paragraph">
      <style:paragraph-properties style:snap-to-layout-grid="false" fo:line-height="0.3333in" fo:text-indent="2.5in"/>
      <style:text-properties fo:color="#000000"/>
    </style:style>
    <style:style style:name="P42" style:parent-style-name="內文" style:family="paragraph">
      <style:paragraph-properties style:snap-to-layout-grid="false" fo:line-height="0.3333in"/>
      <style:text-properties fo:color="#000000"/>
    </style:style>
    <style:style style:name="P43" style:parent-style-name="內文" style:family="paragraph">
      <style:paragraph-properties style:snap-to-layout-grid="false" fo:line-he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611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family="paragraph">
      <style:paragraph-properties style:snap-to-layout-grid="false" fo:text-align="justify" fo:line-height="0.3611in">
        <style:tab-stops>
          <style:tab-stop style:type="left" style:position="5.875in"/>
        </style:tab-stops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family="paragraph">
      <style:paragraph-properties style:snap-to-layout-grid="false" fo:line-height="0.3055in"/>
      <style:text-properties fo:color="#000000"/>
    </style:style>
    <style:style style:name="P98" style:parent-style-name="內文" style:family="paragraph">
      <style:paragraph-properties style:snap-to-layout-grid="false" fo:line-height="0.3888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weight-complex="bold" fo:color="#000000"/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style:font-weight-complex="bold" fo:color="#000000"/>
    </style:style>
    <style:style style:name="P104" style:parent-style-name="內文" style:family="paragraph">
      <style:paragraph-properties style:snap-to-layout-grid="false" fo:line-height="0.3888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weight-complex="bold" fo:color="#000000"/>
    </style:style>
    <style:style style:name="T109" style:parent-style-name="預設段落字型" style:family="text">
      <style:text-properties style:font-weight-complex="bold" fo:color="#000000"/>
    </style:style>
    <style:style style:name="P110" style:parent-style-name="內文" style:family="paragraph">
      <style:paragraph-properties style:snap-to-layout-grid="false" fo:line-height="0.3055in"/>
    </style:style>
    <style:style style:name="T111" style:parent-style-name="預設段落字型" style:family="text">
      <style:text-properties fo:font-weight="bold" style:font-weight-asian="bold" fo:color="#000000"/>
    </style:style>
    <style:style style:name="P112" style:parent-style-name="內文" style:family="paragraph">
      <style:paragraph-properties style:snap-to-layout-grid="false" fo:line-height="0.2222in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2222in"/>
    </style:style>
    <style:style style:name="P116" style:parent-style-name="內文" style:family="paragraph">
      <style:paragraph-properties style:snap-to-layout-grid="false" fo:text-align="justify" fo:line-height="0.2222in"/>
    </style:style>
    <style:style style:name="P117" style:parent-style-name="內文" style:family="paragraph">
      <style:paragraph-properties style:snap-to-layout-grid="false" fo:text-align="justify" fo:line-height="0.2222in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內文" style:family="paragraph">
      <style:paragraph-properties fo:line-height="0.2222in"/>
      <style:text-properties fo:font-weight="bold" style:font-weight-asian="bold"/>
    </style:style>
    <style:style style:name="P133" style:parent-style-name="內文" style:family="paragraph">
      <style:paragraph-properties style:snap-to-layout-grid="false" fo:line-height="0.3055in"/>
      <style:text-properties fo:font-weight="bold" style:font-weight-asian="bold" fo:color="#000000"/>
    </style:style>
    <style:style style:name="P13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1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p text:style-name="P6">1.<text:s/>姓名<text:s/>(Full Name)：.....................................................................</text:p>
      <text:p text:style-name="P7">2.<text:s/>英文姓名<text:s/>(English Full Name)：...................................................................</text:p>
      <text:p text:style-name="P8">3.<text:s/>國籍<text:s/>(Nationality)：<text:s/>..........................…………………………<text:s/></text:p>
      <text:p text:style-name="P9">4.<text:s/>出生日期<text:s/>(Date of Birth)：........................……………………</text:p>
      <text:p text:style-name="P10">5.<text:s/>居留證號或護照號碼<text:s/>(ARC/Passport Number)：......................………………….</text:p>
      <text:p text:style-name="P11">6.<text:s/>居留地址<text:s/>(Residential<text:s/>Address)：.............................................................…………..........................</text:p>
      <text:p text:style-name="P12">7.<text:s/>電話號碼<text:s/>(Telephone Number)：.........................................…..</text:p>
      <text:p text:style-name="P13"><text:span text:style-name="T14">8</text:span><text:span text:style-name="T15">.<text:s/></text:span><text:span text:style-name="T16">同性伴侶</text:span><text:span text:style-name="T17"><text:s/>(</text:span><text:span text:style-name="T18">S</text:span><text:span text:style-name="T19">ame-</text:span><text:span text:style-name="T20">S</text:span><text:span text:style-name="T21">ex<text:s/></text:span><text:span text:style-name="T22">P</text:span><text:span text:style-name="T23">artner</text:span><text:span text:style-name="T24">s</text:span><text:span text:style-name="T25">)</text:span><text:span text:style-name="T26">：</text:span><text:span text:style-name="T27">姓名</text:span><text:span text:style-name="T28"><text:s/>(</text:span><text:span text:style-name="T29">Full Name)</text:span><text:span text:style-name="T30">-</text:span><text:span text:style-name="T31">.</text:span><text:span text:style-name="T32">............................................</text:span><text:span text:style-name="T33">…………</text:span><text:span text:style-name="T34">.</text:span><text:span text:style-name="T35">..</text:span><text:span text:style-name="T36">........</text:span><text:span text:style-name="T37">..</text:span><text:span text:style-name="T38"><text:s text:c="2"/></text:span></text:p>
      <text:p text:style-name="P39"><text:s text:c="15"/><text:s text:c="6"/><text:s text:c="9"/>出生日期<text:s/>(Date of Birth)-........................…………........……….</text:p>
      <text:p text:style-name="P40"><text:s text:c="27"/>身分證字號<text:s/>(ID<text:s/>Number)-......................………………………..</text:p>
      <text:p text:style-name="P41">地址<text:s/>(Address)-…………………………………………….........</text:p>
      <text:p text:style-name="P42"><text:s text:c="15"/><text:s text:c="6"/><text:s text:c="9"/>電話號碼<text:s/>(Telephone Number)-………………………………...</text:p>
      <text:p text:style-name="P43"/>
      <text:p text:style-name="P44"><text:span text:style-name="T45">申請同性伴侶註記</text:span><text:span text:style-name="T46">時決定採用</text:span><text:span text:style-name="T47">.........</text:span><text:span text:style-name="T48">..</text:span><text:span text:style-name="T49">......</text:span><text:span text:style-name="T50">...</text:span><text:span text:style-name="T51">.....</text:span><text:span text:style-name="T52">...</text:span><text:span text:style-name="T53">（</text:span><text:span text:style-name="T54">姓</text:span><text:span text:style-name="T55">）</text:span><text:span text:style-name="T56">..</text:span><text:span text:style-name="T57">.......</text:span><text:span text:style-name="T58">.....</text:span><text:span text:style-name="T59">.........</text:span><text:span text:style-name="T60">……</text:span><text:span text:style-name="T61">……</text:span><text:span text:style-name="T62">...</text:span><text:span text:style-name="T63">（名）為中文姓名，且充分瞭解，此中文姓名非依法令不得任意更改。</text:span><text:span text:style-name="T64">特此聲明</text:span><text:span text:style-name="T65">。</text:span></text:p>
      <text:p text:style-name="P66"><text:span text:style-name="T67">I<text:s/></text:span><text:span text:style-name="T68">do solemnly declare and affi</text:span><text:span text:style-name="T69">rm that I shall use the Chinese<text:s/></text:span><text:span text:style-name="T70">sur</text:span><text:span text:style-name="T71">name<text:s/></text:span><text:span text:style-name="T72">.</text:span><text:span text:style-name="T73">..</text:span><text:span text:style-name="T74">..................</text:span><text:span text:style-name="T75">.........</text:span><text:span text:style-name="T76">.<text:s/></text:span><text:span text:style-name="T77">and<text:s/></text:span><text:span text:style-name="T78">first</text:span><text:span text:style-name="T79"><text:s/>name<text:s/></text:span><text:span text:style-name="T80">....</text:span><text:span text:style-name="T81">.......</text:span><text:span text:style-name="T82">.......</text:span><text:span text:style-name="T83">......</text:span><text:span text:style-name="T84">............</text:span><text:span text:style-name="T85">....</text:span><text:span text:style-name="T86">.</text:span><text:span text:style-name="T87"><text:s/></text:span><text:span text:style-name="T88">for the<text:s/></text:span><text:span text:style-name="T89">note</text:span><text:span text:style-name="T90"><text:s/>of same-sex partner</text:span><text:span text:style-name="T91">s</text:span><text:span text:style-name="T92"><text:s/>in<text:s/></text:span><text:span text:style-name="T93">Taiwan,<text:s/></text:span><text:span text:style-name="T94">the Republic of China, and fully understand that the said<text:s/></text:span><text:span text:style-name="T95">Chinese<text:s/></text:span><text:span text:style-name="T96">name can only be altered under the relevant laws and regulations.</text:span></text:p>
      <text:p text:style-name="P97"/>
      <text:p text:style-name="P98"><text:span text:style-name="T99">簽名</text:span><text:span text:style-name="T100"><text:s/>(SIGNATURE)</text:span><text:span text:style-name="T101">：</text:span><text:span text:style-name="T102">………………………………………</text:span><text:span text:style-name="T103">…………………………</text:span></text:p>
      <text:p text:style-name="P104"><text:span text:style-name="T105">日期</text:span><text:span text:style-name="T106"><text:s/>(DATE)</text:span><text:span text:style-name="T107">：</text:span><text:span text:style-name="T108">……………………………</text:span><text:span text:style-name="T109">. <text:s text:c="8"/></text:span></text:p>
      <text:p text:style-name="P110"><text:span text:style-name="T111"><draw:frame draw:z-index="251658240" draw:id="id0" draw:style-name="a0" draw:name="Text Box 17" text:anchor-type="paragraph" svg:x="-0.0625in" svg:y="0.23264in" svg:width="6.96875in" svg:height="3.9625in" style:rel-width="scale" style:rel-height="scale"><draw:text-box><text:p text:style-name="P112">注意：</text:p><text:p text:style-name="P113">同性伴侶之中文姓名，<text:span text:style-name="T114">應符合我國國民使用姓名之習慣</text:span>。</text:p><text:p text:style-name="P115"/><text:p text:style-name="P116">Attention:</text:p><text:p text:style-name="P117"><text:span text:style-name="T118">T</text:span><text:span text:style-name="T119">he Chinese name of<text:s/></text:span><text:span text:style-name="T120">s</text:span><text:span text:style-name="T121">ame-</text:span><text:span text:style-name="T122">s</text:span><text:span text:style-name="T123">ex<text:s/></text:span><text:span text:style-name="T124">p</text:span><text:span text:style-name="T125">artner</text:span><text:span text:style-name="T126">s</text:span><text:span text:style-name="T127"><text:s/>should meet t</text:span><text:span text:style-name="T128">he conventions practiced in the</text:span><text:span text:style-name="T129"><text:s/></text:span><text:span text:style-name="T130">ROC</text:span><text:span text:style-name="T131">.</text:span><text:s/>Otherwise, the Household Registration Office may not accept the application for declaration.</text:p><text:p text:style-name="P132"/></draw:text-box><svg:title/><svg:desc/></draw:frame></text:span></text:p>
      <text:p text:style-name="P133"/>
      <text:p text:style-name="P134"><text:span text:style-name="T135"><draw:frame draw:z-index="251657216" draw:id="id1" draw:style-name="a1" draw:name="Text Box 8" text:anchor-type="paragraph" svg:x="9.02292in" svg:y="0.52847in" svg:width="0.06042in" svg:height="3.75in" style:rel-width="scale" style:rel-height="scale"><draw:text-box><text:p text:style-name="P136"/></draw:text-box><svg:title/><svg:desc/></draw:frame></text:span><text:span text:style-name="T13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629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88in"/>
      </style:footer-style>
    </style:page-layout>
    <style:style style:name="P2" style:parent-style-name="標題" style:family="paragraph">
      <style:paragraph-properties fo:text-align="start">
        <style:tab-stops>
          <style:tab-stop style:type="left" style:position="6.3229in"/>
          <style:tab-stop style:type="right" style:position="6.85in"/>
        </style:tab-stops>
      </style:paragraph-properties>
      <style:text-properties style:font-name="標楷體" style:font-name-asian="標楷體" fo:font-weight="normal" style:font-weight-asian="normal" style:text-underline-type="none"/>
    </style:style>
    <style:style style:name="P3" style:parent-style-name="標題" style:family="paragraph">
      <style:text-properties fo:font-size="16pt" style:font-size-asian="16pt" style:font-size-complex="16pt"/>
    </style:style>
    <style:style style:name="P4" style:parent-style-name="頁首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tab/><text:tab/>附件2</text:p>
        <text:p text:style-name="P3">聲明書</text:p>
        <text:p text:style-name="P4">DECLARATION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聲明書</dc:title>
    <dc:subject>中文姓名聲明書</dc:subject>
    <meta:keyword>聲明書(doc檔案)</meta:keyword>
    <meta:initial-creator>領務局</meta:initial-creator>
    <dc:creator>KUEI</dc:creator>
    <meta:creation-date>2018-05-21T08:57:00Z</meta:creation-date>
    <dc:date>2018-05-21T08:57:00Z</dc:date>
    <meta:print-date>2012-05-01T08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