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justify" fo:line-height="0.3611in"/>
      <style:text-properties fo:color="#000000" fo:font-size="14pt" style:font-size-asian="14pt" style:font-size-complex="14pt" style:text-underline-type="none"/>
    </style:style>
    <style:style style:name="P5" style:parent-style-name="副標題" style:family="paragraph">
      <style:paragraph-properties style:snap-to-layout-grid="false" fo:line-height="0.3611in"/>
      <style:text-properties fo:color="#000000" fo:font-size="14pt" style:font-size-asian="14pt" style:font-size-complex="14pt"/>
    </style:style>
    <style:style style:name="P6" style:parent-style-name="內文" style:list-style-name="LFO7" style:family="paragraph">
      <style:paragraph-properties style:snap-to-layout-grid="false" fo:line-height="0.3611in" fo:margin-left="0.1972in" fo:text-indent="-0.1972in">
        <style:tab-stops/>
      </style:paragraph-properties>
      <style:text-properties fo:color="#000000"/>
    </style:style>
    <style:style style:name="P7" style:parent-style-name="內文" style:family="paragraph">
      <style:paragraph-properties style:snap-to-layout-grid="false" fo:line-height="0.3611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line-height="0.3611in">
        <style:tab-stops>
          <style:tab-stop style:type="left" style:position="4.5in"/>
        </style:tab-stops>
      </style:paragraph-properties>
      <style:text-properties fo:color="#000000"/>
    </style:style>
    <style:style style:name="P18" style:parent-style-name="內文" style:family="paragraph">
      <style:paragraph-properties style:snap-to-layout-grid="false" fo:line-height="0.3611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/>
    </style:style>
    <style:style style:name="P19" style:parent-style-name="內文" style:family="paragraph">
      <style:paragraph-properties style:snap-to-layout-grid="false" fo:line-height="0.3611in"/>
      <style:text-properties fo:color="#000000"/>
    </style:style>
    <style:style style:name="P20" style:parent-style-name="內文" style:family="paragraph">
      <style:paragraph-properties style:snap-to-layout-grid="false" fo:line-height="0.3611in"/>
      <style:text-properties fo:color="#000000"/>
    </style:style>
    <style:style style:name="P21" style:parent-style-name="內文" style:family="paragraph">
      <style:paragraph-properties style:snap-to-layout-grid="false" fo:line-height="0.3611in">
        <style:tab-stops>
          <style:tab-stop style:type="left" style:position="4.5in"/>
        </style:tab-stops>
      </style:paragraph-properties>
      <style:text-properties fo:color="#000000"/>
    </style:style>
    <style:style style:name="P22" style:parent-style-name="內文" style:family="paragraph">
      <style:paragraph-properties style:snap-to-layout-grid="false" fo:line-height="0.3611in" fo:margin-right="-0.025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style:snap-to-layout-grid="false" fo:line-height="0.3611in" fo:text-indent="2.4597in"/>
      <style:text-properties fo:color="#000000"/>
    </style:style>
    <style:style style:name="P48" style:parent-style-name="內文" style:family="paragraph">
      <style:paragraph-properties style:snap-to-layout-grid="false" fo:line-height="0.3611in" fo:text-indent="2.4597in">
        <style:tab-stops>
          <style:tab-stop style:type="left" style:position="2.5in"/>
        </style:tab-stops>
      </style:paragraph-properties>
      <style:text-properties fo:color="#000000"/>
    </style:style>
    <style:style style:name="P49" style:parent-style-name="內文" style:family="paragraph">
      <style:paragraph-properties style:snap-to-layout-grid="false" fo:line-height="0.3611in" fo:text-indent="2.4597in">
        <style:tab-stops>
          <style:tab-stop style:type="left" style:position="2.4611in"/>
        </style:tab-stops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style:snap-to-layout-grid="false" fo:line-height="0.3611in" fo:text-indent="2.4597in">
        <style:tab-stops>
          <style:tab-stop style:type="left" style:position="2.4611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style:snap-to-layout-grid="false" fo:text-align="justify" fo:line-height="0.3611in"/>
      <style:text-properties style:font-name="新細明體" fo:font-weight="bold" style:font-weight-asian="bold"/>
    </style:style>
    <style:style style:name="P66" style:parent-style-name="內文" style:family="paragraph">
      <style:paragraph-properties style:snap-to-layout-grid="false" fo:text-align="justify" fo:line-height="0.3611in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P74" style:parent-style-name="內文" style:family="paragraph">
      <style:paragraph-properties style:snap-to-layout-grid="false" fo:text-align="justify" fo:line-height="0.3611in" fo:margin-left="0.1666in" fo:text-indent="-0.1666in">
        <style:tab-stops/>
      </style:paragraph-properties>
      <style:text-properties style:font-name="新細明體" fo:font-weight="bold" style:font-weight-asian="bold"/>
    </style:style>
    <style:style style:name="P75" style:parent-style-name="內文" style:family="paragraph">
      <style:paragraph-properties style:snap-to-layout-grid="false" fo:text-align="justify" fo:line-height="0.3611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83" style:parent-style-name="內文" style:family="paragraph">
      <style:paragraph-properties style:snap-to-layout-grid="false" fo:line-height="0.3888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style:font-weight-complex="bold" fo:color="#000000"/>
    </style:style>
    <style:style style:name="P88" style:parent-style-name="內文" style:family="paragraph">
      <style:paragraph-properties style:snap-to-layout-grid="false" fo:line-height="0.3888in">
        <style:tab-stops>
          <style:tab-stop style:type="left" style:position="0.1972in"/>
          <style:tab-stop style:type="left" style:position="5.75in"/>
          <style:tab-stop style:type="left" style:position="5.875in"/>
        </style:tab-stops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 fo:color="#000000"/>
    </style:style>
    <style:style style:name="P94" style:parent-style-name="內文" style:family="paragraph">
      <style:paragraph-properties style:snap-to-layout-grid="false" fo:line-height="0.3055in"/>
    </style:style>
    <style:style style:name="T95" style:parent-style-name="預設段落字型" style:family="text">
      <style:text-properties fo:font-weight="bold" style:font-weight-asian="bold" fo:color="#000000"/>
    </style:style>
    <style:style style:name="P96" style:parent-style-name="內文" style:family="paragraph">
      <style:paragraph-properties style:snap-to-layout-grid="false" fo:line-height="0.2222in"/>
    </style:style>
    <style:style style:name="P97" style:parent-style-name="內文" style:family="paragraph">
      <style:paragraph-properties style:snap-to-layout-grid="false" fo:line-height="0.2222in"/>
    </style:style>
    <style:style style:name="P98" style:parent-style-name="內文" style:family="paragraph">
      <style:paragraph-properties style:snap-to-layout-grid="false" fo:text-align="justify" fo:line-height="0.2222in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內文" style:family="paragraph">
      <style:paragraph-properties style:snap-to-layout-grid="false" fo:line-height="0.2222in"/>
    </style:style>
    <style:style style:name="P103" style:parent-style-name="內文" style:family="paragraph">
      <style:paragraph-properties style:snap-to-layout-grid="false" fo:text-align="justify" fo:line-height="0.2222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內文" style:family="paragraph">
      <style:paragraph-properties fo:line-height="0.1666in"/>
      <style:text-properties fo:font-weight="bold" style:font-weight-asian="bold" fo:color="#000000"/>
    </style:style>
    <style:style style:name="P107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10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-asian="標楷體"/>
    </style:style>
    <style:style style:name="T110" style:parent-style-name="預設段落字型" style:family="text">
      <style:text-properties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7" text:continue-numbering="true">
        <text:list-item>
          <text:p text:style-name="P6">原中文姓名<text:s/>(The Original Chinese Name)：.....................................................................</text:p>
        </text:list-item>
      </text:list>
      <text:p text:style-name="P7"><text:span text:style-name="T8">2.<text:s/></text:span><text:span text:style-name="T9">英文姓名</text:span><text:span text:style-name="T10"><text:s/>(</text:span><text:span text:style-name="T11">English Full Name</text:span><text:span text:style-name="T12">)</text:span><text:span text:style-name="T13">：</text:span><text:span text:style-name="T14">..........................</text:span><text:span text:style-name="T15">………………</text:span><text:span text:style-name="T16">…………</text:span></text:p>
      <text:p text:style-name="P17">3.<text:s/>國籍<text:s/>(Nationality)：<text:s/>..........................…………………………<text:s/></text:p>
      <text:p text:style-name="P18">4.<text:s/>出生日期<text:s/>(Date of Birth)：........................……………………</text:p>
      <text:p text:style-name="P19">5.<text:s/>居留證號或護照號碼<text:s/>(ARC/Passport Number)：......................………………….</text:p>
      <text:p text:style-name="P20">6.<text:s/>居留地址<text:s/>(Residential<text:s/>Address)：.............................................................…………..........................</text:p>
      <text:p text:style-name="P21">7.<text:s/>電話號碼<text:s/>(Telephone Number)：.........................................…..</text:p>
      <text:p text:style-name="P22"><text:span text:style-name="T23">8</text:span><text:span text:style-name="T24">.<text:s/></text:span><text:span text:style-name="T25">同性伴侶</text:span><text:span text:style-name="T26"><text:s/>(</text:span><text:span text:style-name="T27">S</text:span><text:span text:style-name="T28">ame-</text:span><text:span text:style-name="T29">S</text:span><text:span text:style-name="T30">ex<text:s/></text:span><text:span text:style-name="T31">P</text:span><text:span text:style-name="T32">artner</text:span><text:span text:style-name="T33">s</text:span><text:span text:style-name="T34">)</text:span><text:span text:style-name="T35">：</text:span><text:span text:style-name="T36">姓名</text:span><text:span text:style-name="T37"><text:s/>(</text:span><text:span text:style-name="T38">Full Name)</text:span><text:span text:style-name="T39">-</text:span><text:span text:style-name="T40">.</text:span><text:span text:style-name="T41">............................................</text:span><text:span text:style-name="T42">…………</text:span><text:span text:style-name="T43">.</text:span><text:span text:style-name="T44">..</text:span><text:span text:style-name="T45">........</text:span><text:span text:style-name="T46">..</text:span></text:p>
      <text:p text:style-name="P47">出生日期<text:s/>(Date of Birth)-........................…………........……….</text:p>
      <text:p text:style-name="P48">身分證字號<text:s/>(ID Number)-<text:s/>........................……….......…....……</text:p>
      <text:p text:style-name="P49"><text:span text:style-name="T50">地址</text:span><text:span text:style-name="T51"><text:s/>(Address)-</text:span><text:span text:style-name="T52"><text:s/>..............</text:span><text:s/><text:span text:style-name="T53">.........</text:span><text:span text:style-name="T54">...............</text:span><text:span text:style-name="T55">.......</text:span><text:span text:style-name="T56">…</text:span><text:span text:style-name="T57">….......…....……</text:span></text:p>
      <text:p text:style-name="P58"><text:span text:style-name="T59">電話號碼</text:span><text:span text:style-name="T60"><text:s/>(Telephone Number)-</text:span><text:s/><text:span text:style-name="T61">..</text:span><text:span text:style-name="T62">......................……</text:span><text:span text:style-name="T63">...</text:span><text:span text:style-name="T64">…....……</text:span></text:p>
      <text:p text:style-name="P65"/>
      <text:p text:style-name="P66"><text:span text:style-name="T67">本人因不諳法令規定，今確定改用中文姓名為：</text:span><text:span text:style-name="T68">.</text:span><text:span text:style-name="T69">.......................</text:span><text:span text:style-name="T70">（姓）</text:span><text:span text:style-name="T71">...................</text:span><text:span text:style-name="T72">...........</text:span><text:span text:style-name="T73">（名），</text:span></text:p>
      <text:p text:style-name="P74">特立此書為證。</text:p>
      <text:p text:style-name="P75"><text:span text:style-name="T76">Because of unfamiliarity with the relevant laws and regulation,I do solemnly declare and affirm that I shall change my Chinese surname to<text:s/></text:span><text:span text:style-name="T77">................<text:s/></text:span><text:span text:style-name="T78">and first name to<text:s/></text:span><text:span text:style-name="T79">.......................</text:span><text:span text:style-name="T80"><text:s/></text:span><text:span text:style-name="T81">henceforth.</text:span></text:p>
      <text:p text:style-name="P82"/>
      <text:p text:style-name="P83"><text:span text:style-name="T84">簽名</text:span><text:span text:style-name="T85"><text:s/>(SIGNATURE)</text:span><text:span text:style-name="T86">：</text:span><text:span text:style-name="T87">…………………………………………………………………</text:span></text:p>
      <text:p text:style-name="P88"><text:span text:style-name="T89">日期</text:span><text:span text:style-name="T90"><text:s/>(DATE)</text:span><text:span text:style-name="T91">：</text:span><text:span text:style-name="T92">……………………………</text:span><text:span text:style-name="T93">.</text:span></text:p>
      <text:p text:style-name="P94"><text:span text:style-name="T95"><draw:frame draw:z-index="251658240" draw:id="id0" draw:style-name="a0" draw:name="Text Box 17" text:anchor-type="paragraph" svg:x="-0.07292in" svg:y="0.29167in" svg:width="6.96875in" svg:height="4.10764in" style:rel-width="scale" style:rel-height="scale"><draw:text-box><text:p text:style-name="P96"/><text:p text:style-name="P97">注意：</text:p><text:p text:style-name="P98"><text:span text:style-name="T99">取用</text:span><text:span text:style-name="T100">中文姓名者，</text:span><text:span text:style-name="T101">得申請更改中文姓名一次</text:span>。</text:p><text:p text:style-name="P102"/><text:p text:style-name="P103">Attention:</text:p><text:p text:style-name="P104"><text:span text:style-name="T105">Those who have taken a Chinese-language name in accordance with the preceding paragraph may apply to alter the name once.</text:span></text:p></draw:text-box><svg:title/><svg:desc/></draw:frame></text:span></text:p>
      <text:p text:style-name="P106"/>
      <text:p text:style-name="P107"><text:span text:style-name="T108"><draw:frame draw:z-index="251657216" draw:id="id1" draw:style-name="a1" draw:name="Text Box 8" text:anchor-type="paragraph" svg:x="9.02292in" svg:y="0.52847in" svg:width="0.06042in" svg:height="3.75in" style:rel-width="scale" style:rel-height="scale"><draw:text-box><text:p text:style-name="P109"/></draw:text-box><svg:title/><svg:desc/></draw:frame></text:span><text:span text:style-name="T11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629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88in"/>
      </style:footer-style>
    </style:page-layout>
    <style:style style:name="P2" style:parent-style-name="標題" style:family="paragraph">
      <style:paragraph-properties fo:text-align="end"/>
      <style:text-properties style:font-name="標楷體" style:font-name-asian="標楷體" fo:font-weight="normal" style:font-weight-asian="normal" style:text-underline-type="none"/>
    </style:style>
    <style:style style:name="P3" style:parent-style-name="標題" style:family="paragraph">
      <style:text-properties fo:font-size="16pt" style:font-size-asian="16pt" style:font-size-complex="16pt"/>
    </style:style>
    <style:style style:name="P4" style:parent-style-name="頁首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2</text:p>
        <text:p text:style-name="P3">聲明書</text:p>
        <text:p text:style-name="P4">DECLARATION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聲明書</dc:title>
    <dc:subject>中文姓名聲明書</dc:subject>
    <meta:keyword>聲明書(doc檔案)</meta:keyword>
    <meta:initial-creator>領務局</meta:initial-creator>
    <dc:creator>KUEI</dc:creator>
    <meta:creation-date>2018-05-21T08:57:00Z</meta:creation-date>
    <dc:date>2018-05-21T08:57:00Z</dc:date>
    <meta:print-date>2012-05-01T08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9" meta:row-count="9" meta:non-whitespace-character-count="1150"/>
  </office:meta>
</office:document-meta>
</file>