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Yu Gothic UI" svg:font-family="Yu Gothic UI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55in" fo:line-height="102%" fo:margin-left="0.0069in" fo:margin-right="0.722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3" style:parent-style-name="預設段落字型" style:family="text">
      <style:text-properties fo:font-size="20pt" style:font-size-asian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P18" style:parent-style-name="標題1" style:family="paragraph">
      <style:paragraph-properties fo:margin-bottom="0.0819in"/>
    </style:style>
    <style:style style:name="P19" style:parent-style-name="內文" style:family="paragraph">
      <style:paragraph-properties fo:margin-bottom="0.3833in" fo:margin-left="0in" fo:text-indent="0in">
        <style:tab-stops>
          <style:tab-stop style:type="center" style:position="2.2909in"/>
          <style:tab-stop style:type="center" style:position="5.10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P30" style:parent-style-name="內文" style:family="paragraph">
      <style:paragraph-properties fo:margin-bottom="0.002in" fo:line-height="102%" fo:margin-left="0in" fo:text-indent="0in">
        <style:tab-stops>
          <style:tab-stop style:type="center" style:position="2.2909in"/>
          <style:tab-stop style:type="center" style:position="4.7687in"/>
        </style:tab-stops>
      </style:paragraph-properties>
    </style:style>
    <style:style style:name="T31" style:parent-style-name="預設段落字型" style:family="text">
      <style:text-properties style:text-position="super 65.1%" fo:font-size="21.5pt" style:font-size-asian="21.5pt"/>
    </style:style>
    <style:style style:name="T32" style:parent-style-name="預設段落字型" style:family="text">
      <style:text-properties style:font-name="新細明體" style:font-name-asian="新細明體" style:text-position="super 51.1%" fo:font-size="21.5pt" style:font-size-asian="21.5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P42" style:parent-style-name="內文" style:family="paragraph">
      <style:paragraph-properties fo:margin-bottom="0.025in" fo:line-height="90%" fo:margin-left="-0.003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text-align="justify" fo:margin-bottom="0.0361in" fo:line-height="95%" fo:margin-left="-0.0034in" fo:margin-right="0.2798in">
        <style:tab-stops/>
      </style:paragraph-properties>
    </style:style>
    <style:style style:name="T47" style:parent-style-name="預設段落字型" style:family="text">
      <style:text-properties fo:font-style="italic" style:font-style-asian="italic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text-indent="-0.2916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 fo:margin-bottom="0.1805in" fo:line-height="95%" fo:margin-left="0.3416in" fo:margin-right="0.2798in">
        <style:tab-stops/>
      </style:paragraph-properties>
    </style:style>
    <style:style style:name="P52" style:parent-style-name="內文" style:family="paragraph">
      <style:paragraph-properties fo:text-indent="-0.291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margin-left="0.2861in" fo:margin-right="0.0638in" fo:text-indent="-0.2965in">
        <style:tab-stops/>
      </style:paragraph-properties>
    </style:style>
    <style:style style:name="T55" style:parent-style-name="預設段落字型" style:family="text">
      <style:text-properties style:font-name="細明體" style:font-name-asian="細明體" style:font-name-complex="細明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margin-left="-0.003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Yu Gothic UI" style:font-name-asian="Yu Gothic UI" style:font-name-complex="Yu Gothic UI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margin-bottom="0.0562in" fo:margin-left="-0.0034in" fo:margin-right="0.0638in">
        <style:tab-stops/>
      </style:paragraph-properties>
    </style:style>
    <style:style style:name="T62" style:parent-style-name="預設段落字型" style:family="text">
      <style:text-properties style:font-name="細明體" style:font-name-asian="細明體" style:font-name-complex="細明體"/>
    </style:style>
    <style:style style:name="P63" style:parent-style-name="內文" style:family="paragraph">
      <style:paragraph-properties fo:margin-left="-0.003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Yu Gothic UI" style:font-name-asian="Yu Gothic UI" style:font-name-complex="Yu Gothic UI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margin-left="0.4812in" fo:margin-right="0.0638in" fo:text-indent="-0.4916in">
        <style:tab-stops/>
      </style:paragraph-properties>
    </style:style>
    <style:style style:name="T70" style:parent-style-name="預設段落字型" style:family="text">
      <style:text-properties style:font-name="細明體" style:font-name-asian="細明體" style:font-name-complex="細明體"/>
    </style:style>
    <style:style style:name="T71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細明體" style:font-name-asian="細明體" style:font-name-complex="細明體"/>
    </style:style>
    <style:style style:name="P73" style:parent-style-name="內文" style:family="paragraph">
      <style:paragraph-properties fo:margin-bottom="0.1229in" fo:margin-left="0.5916in" fo:margin-right="0.0638in" fo:text-indent="-0.1583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Wingdings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margin-bottom="0.0256in" fo:line-height="102%" fo:margin-left="0in" fo:text-indent="0in">
        <style:tab-stops>
          <style:tab-stop style:type="center" style:position="3.6298in"/>
          <style:tab-stop style:type="center" style:position="1in"/>
          <style:tab-stop style:type="center" style:position="1.3333in"/>
          <style:tab-stop style:type="center" style:position="1.6666in"/>
          <style:tab-stop style:type="center" style:position="2in"/>
          <style:tab-stop style:type="center" style:position="2.334in"/>
          <style:tab-stop style:type="center" style:position="2.6673in"/>
          <style:tab-stop style:type="center" style:position="3.0006in"/>
          <style:tab-stop style:type="center" style:position="3.334in"/>
          <style:tab-stop style:type="center" style:position="3.6673in"/>
          <style:tab-stop style:type="center" style:position="4.0006in"/>
          <style:tab-stop style:type="center" style:position="4.334in"/>
          <style:tab-stop style:type="center" style:position="4.6673in"/>
          <style:tab-stop style:type="center" style:position="5.0006in"/>
          <style:tab-stop style:type="center" style:position="5.334in"/>
          <style:tab-stop style:type="center" style:position="5.6673in"/>
          <style:tab-stop style:type="center" style:position="6.0013in"/>
          <style:tab-stop style:type="center" style:position="6.3347in"/>
          <style:tab-stop style:type="center" style:position="6.668in"/>
        </style:tab-stops>
      </style:paragraph-properties>
    </style:style>
    <style:style style:name="T77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78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79" style:parent-style-name="內文" style:family="paragraph">
      <style:paragraph-properties fo:margin-bottom="0.0256in" fo:line-height="102%" fo:margin-left="0.3888in" fo:text-indent="0in">
        <style:tab-stops>
          <style:tab-stop style:type="center" style:position="3.2409in"/>
          <style:tab-stop style:type="center" style:position="0.6111in"/>
          <style:tab-stop style:type="center" style:position="0.9444in"/>
          <style:tab-stop style:type="center" style:position="1.2777in"/>
          <style:tab-stop style:type="center" style:position="1.6111in"/>
          <style:tab-stop style:type="center" style:position="1.9451in"/>
          <style:tab-stop style:type="center" style:position="2.2784in"/>
          <style:tab-stop style:type="center" style:position="2.6118in"/>
          <style:tab-stop style:type="center" style:position="2.9451in"/>
          <style:tab-stop style:type="center" style:position="3.2784in"/>
          <style:tab-stop style:type="center" style:position="3.6118in"/>
          <style:tab-stop style:type="center" style:position="3.9451in"/>
          <style:tab-stop style:type="center" style:position="4.2784in"/>
          <style:tab-stop style:type="center" style:position="4.6118in"/>
          <style:tab-stop style:type="center" style:position="4.9451in"/>
          <style:tab-stop style:type="center" style:position="5.2784in"/>
          <style:tab-stop style:type="center" style:position="5.6125in"/>
          <style:tab-stop style:type="center" style:position="5.9458in"/>
          <style:tab-stop style:type="center" style:position="6.2791in"/>
        </style:tab-stops>
      </style:paragraph-properties>
    </style:style>
    <style:style style:name="T80" style:parent-style-name="預設段落字型" style:family="text">
      <style:text-properties style:font-name="新細明體" style:font-name-asian="新細明體" style:font-name-complex="Wingdings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margin-bottom="0.0256in" fo:line-height="102%" fo:margin-left="0.5833in" fo:text-indent="0in">
        <style:tab-stops>
          <style:tab-stop style:type="center" style:position="3.0465in"/>
          <style:tab-stop style:type="center" style:position="0.4166in"/>
          <style:tab-stop style:type="center" style:position="0.75in"/>
          <style:tab-stop style:type="center" style:position="1.0833in"/>
          <style:tab-stop style:type="center" style:position="1.4166in"/>
          <style:tab-stop style:type="center" style:position="1.7506in"/>
          <style:tab-stop style:type="center" style:position="2.084in"/>
          <style:tab-stop style:type="center" style:position="2.4173in"/>
          <style:tab-stop style:type="center" style:position="2.7506in"/>
          <style:tab-stop style:type="center" style:position="3.084in"/>
          <style:tab-stop style:type="center" style:position="3.4173in"/>
          <style:tab-stop style:type="center" style:position="3.7506in"/>
          <style:tab-stop style:type="center" style:position="4.084in"/>
          <style:tab-stop style:type="center" style:position="4.4173in"/>
          <style:tab-stop style:type="center" style:position="4.7506in"/>
          <style:tab-stop style:type="center" style:position="5.084in"/>
          <style:tab-stop style:type="center" style:position="5.418in"/>
          <style:tab-stop style:type="center" style:position="5.7513in"/>
          <style:tab-stop style:type="center" style:position="6.0847in"/>
        </style:tab-stops>
      </style:paragraph-properties>
    </style:style>
    <style:style style:name="P83" style:parent-style-name="內文" style:family="paragraph">
      <style:paragraph-properties fo:margin-bottom="0.0256in" fo:line-height="102%" fo:margin-left="0in" fo:text-indent="0in">
        <style:tab-stops>
          <style:tab-stop style:type="center" style:position="3.6298in"/>
          <style:tab-stop style:type="center" style:position="1in"/>
          <style:tab-stop style:type="center" style:position="1.3333in"/>
          <style:tab-stop style:type="center" style:position="1.6666in"/>
          <style:tab-stop style:type="center" style:position="2in"/>
          <style:tab-stop style:type="center" style:position="2.334in"/>
          <style:tab-stop style:type="center" style:position="2.6673in"/>
          <style:tab-stop style:type="center" style:position="3.0006in"/>
          <style:tab-stop style:type="center" style:position="3.334in"/>
          <style:tab-stop style:type="center" style:position="3.6673in"/>
          <style:tab-stop style:type="center" style:position="4.0006in"/>
          <style:tab-stop style:type="center" style:position="4.334in"/>
          <style:tab-stop style:type="center" style:position="4.6673in"/>
          <style:tab-stop style:type="center" style:position="5.0006in"/>
          <style:tab-stop style:type="center" style:position="5.334in"/>
          <style:tab-stop style:type="center" style:position="5.6673in"/>
          <style:tab-stop style:type="center" style:position="6.0013in"/>
          <style:tab-stop style:type="center" style:position="6.3347in"/>
          <style:tab-stop style:type="center" style:position="6.668in"/>
        </style:tab-stops>
      </style:paragraph-properties>
    </style:style>
    <style:style style:name="T8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85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86" style:parent-style-name="內文" style:family="paragraph">
      <style:paragraph-properties fo:margin-bottom="0.0256in" fo:line-height="102%" fo:margin-left="0.3888in" fo:text-indent="0in">
        <style:tab-stops>
          <style:tab-stop style:type="center" style:position="3.2409in"/>
          <style:tab-stop style:type="center" style:position="0.6111in"/>
          <style:tab-stop style:type="center" style:position="0.9444in"/>
          <style:tab-stop style:type="center" style:position="1.2777in"/>
          <style:tab-stop style:type="center" style:position="1.6111in"/>
          <style:tab-stop style:type="center" style:position="1.9451in"/>
          <style:tab-stop style:type="center" style:position="2.2784in"/>
          <style:tab-stop style:type="center" style:position="2.6118in"/>
          <style:tab-stop style:type="center" style:position="2.9451in"/>
          <style:tab-stop style:type="center" style:position="3.2784in"/>
          <style:tab-stop style:type="center" style:position="3.6118in"/>
          <style:tab-stop style:type="center" style:position="3.9451in"/>
          <style:tab-stop style:type="center" style:position="4.2784in"/>
          <style:tab-stop style:type="center" style:position="4.6118in"/>
          <style:tab-stop style:type="center" style:position="4.9451in"/>
          <style:tab-stop style:type="center" style:position="5.2784in"/>
          <style:tab-stop style:type="center" style:position="5.6125in"/>
          <style:tab-stop style:type="center" style:position="5.9458in"/>
          <style:tab-stop style:type="center" style:position="6.2791in"/>
        </style:tab-stops>
      </style:paragraph-properties>
    </style:style>
    <style:style style:name="T87" style:parent-style-name="預設段落字型" style:family="text">
      <style:text-properties style:font-name-asian="新細明體"/>
    </style:style>
    <style:style style:name="T88" style:parent-style-name="預設段落字型" style:family="text">
      <style:text-properties style:font-name="新細明體" style:font-name-asian="新細明體" style:font-name-complex="Wingdings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margin-bottom="0.0256in" fo:line-height="102%" fo:margin-left="0.1944in" fo:text-indent="0in">
        <style:tab-stops>
          <style:tab-stop style:type="center" style:position="3.4354in"/>
          <style:tab-stop style:type="center" style:position="0.8055in"/>
          <style:tab-stop style:type="center" style:position="1.1388in"/>
          <style:tab-stop style:type="center" style:position="1.4722in"/>
          <style:tab-stop style:type="center" style:position="1.8055in"/>
          <style:tab-stop style:type="center" style:position="2.1395in"/>
          <style:tab-stop style:type="center" style:position="2.4729in"/>
          <style:tab-stop style:type="center" style:position="2.8062in"/>
          <style:tab-stop style:type="center" style:position="3.1395in"/>
          <style:tab-stop style:type="center" style:position="3.4729in"/>
          <style:tab-stop style:type="center" style:position="3.8062in"/>
          <style:tab-stop style:type="center" style:position="4.1395in"/>
          <style:tab-stop style:type="center" style:position="4.4729in"/>
          <style:tab-stop style:type="center" style:position="4.8062in"/>
          <style:tab-stop style:type="center" style:position="5.1395in"/>
          <style:tab-stop style:type="center" style:position="5.4729in"/>
          <style:tab-stop style:type="center" style:position="5.8069in"/>
          <style:tab-stop style:type="center" style:position="6.1402in"/>
          <style:tab-stop style:type="center" style:position="6.4736in"/>
        </style:tab-stops>
      </style:paragraph-properties>
    </style:style>
    <style:style style:name="T91" style:parent-style-name="預設段落字型" style:family="text">
      <style:text-properties style:font-name="新細明體" style:font-name-asian="新細明體"/>
    </style:style>
    <style:style style:name="P92" style:parent-style-name="內文" style:family="paragraph">
      <style:paragraph-properties fo:margin-bottom="0.0277in" fo:line-height="102%" fo:margin-left="0in" fo:text-indent="0in">
        <style:tab-stops>
          <style:tab-stop style:type="center" style:position="3.6298in"/>
          <style:tab-stop style:type="center" style:position="1in"/>
          <style:tab-stop style:type="center" style:position="1.3333in"/>
          <style:tab-stop style:type="center" style:position="1.6666in"/>
          <style:tab-stop style:type="center" style:position="2in"/>
          <style:tab-stop style:type="center" style:position="2.334in"/>
          <style:tab-stop style:type="center" style:position="2.6673in"/>
          <style:tab-stop style:type="center" style:position="3.0006in"/>
          <style:tab-stop style:type="center" style:position="3.334in"/>
          <style:tab-stop style:type="center" style:position="3.6673in"/>
          <style:tab-stop style:type="center" style:position="4.0006in"/>
          <style:tab-stop style:type="center" style:position="4.334in"/>
          <style:tab-stop style:type="center" style:position="4.6673in"/>
          <style:tab-stop style:type="center" style:position="5.0006in"/>
          <style:tab-stop style:type="center" style:position="5.334in"/>
          <style:tab-stop style:type="center" style:position="5.6673in"/>
          <style:tab-stop style:type="center" style:position="6.0013in"/>
          <style:tab-stop style:type="center" style:position="6.3347in"/>
          <style:tab-stop style:type="center" style:position="6.668in"/>
        </style:tab-stops>
      </style:paragraph-properties>
    </style:style>
    <style:style style:name="T9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9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95" style:parent-style-name="內文" style:family="paragraph">
      <style:paragraph-properties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margin-left="-0.0034in" fo:margin-right="0.0638in">
        <style:tab-stops/>
      </style:paragraph-properties>
    </style:style>
    <style:style style:name="P98" style:parent-style-name="內文" style:family="paragraph">
      <style:paragraph-properties fo:margin-left="-0.0034in" fo:margin-right="0.063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margin-left="-0.0034in" fo:margin-right="0.0638in">
        <style:tab-stops/>
      </style:paragraph-properties>
    </style:style>
    <style:style style:name="T101" style:parent-style-name="預設段落字型" style:family="text">
      <style:text-properties fo:font-style="italic" style:font-style-asian="italic"/>
    </style:style>
    <style:style style:name="P102" style:parent-style-name="內文" style:family="paragraph">
      <style:paragraph-properties fo:margin-bottom="0.0229in" fo:line-height="90%" fo:margin-left="-0.00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text-align="justify" fo:margin-bottom="0.0361in" fo:line-height="95%" fo:margin-left="-0.0034in" fo:margin-right="0.2798in">
        <style:tab-stops/>
      </style:paragraph-properties>
    </style:style>
    <style:style style:name="P105" style:parent-style-name="內文" style:family="paragraph">
      <style:paragraph-properties fo:margin-left="-0.003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margin-left="0.3416in" fo:margin-right="0.0638in">
        <style:tab-stops/>
      </style:paragraph-properties>
    </style:style>
    <style:style style:name="P110" style:parent-style-name="內文" style:family="paragraph">
      <style:paragraph-properties fo:margin-left="-0.003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margin-bottom="0.0277in" fo:margin-left="0.3472in" fo:margin-right="0.0638in">
        <style:tab-stops/>
      </style:paragraph-properties>
    </style:style>
    <style:style style:name="T117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 style:text-underline-color="#000000"/>
    </style:style>
    <style:style style:name="P118" style:parent-style-name="內文" style:family="paragraph">
      <style:paragraph-properties fo:margin-bottom="0.1694in" fo:line-height="102%" fo:margin-left="0.3402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margin-bottom="0.1381in" fo:margin-left="-0.0104in" fo:text-indent="0in">
        <style:tab-stops>
          <style:tab-stop style:type="center" style:position="2.3444in"/>
          <style:tab-stop style:type="center" style:position="2.6777in"/>
          <style:tab-stop style:type="center" style:position="3.0111in"/>
          <style:tab-stop style:type="center" style:position="3.3444in"/>
          <style:tab-stop style:type="center" style:position="3.6777in"/>
          <style:tab-stop style:type="center" style:position="4.0111in"/>
          <style:tab-stop style:type="center" style:position="5.6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line-height="165%" fo:margin-left="-0.0034in" fo:margin-right="2.44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line-height="165%" fo:margin-left="-0.0034in" fo:margin-right="2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line-height="215%" fo:margin-left="-0.0034in" fo:margin-right="0.359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margin-bottom="0.1381in" fo:margin-left="-0.0104in" fo:text-indent="0in">
        <style:tab-stops>
          <style:tab-stop style:type="center" style:position="2.3444in"/>
          <style:tab-stop style:type="center" style:position="2.6777in"/>
          <style:tab-stop style:type="center" style:position="3.0111in"/>
          <style:tab-stop style:type="center" style:position="3.3444in"/>
          <style:tab-stop style:type="center" style:position="3.6777in"/>
          <style:tab-stop style:type="center" style:position="4.0111in"/>
          <style:tab-stop style:type="center" style:position="5.6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新細明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line-height="165%" fo:margin-left="-0.0034in" fo:margin-right="2.44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line-height="165%" fo:margin-left="-0.0034in" fo:margin-right="2.44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margin-bottom="0.127in" fo:margin-left="-0.0034in" fo:margin-right="0.06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line-height="115%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168" style:parent-style-name="內文" style:family="paragraph">
      <style:paragraph-properties fo:line-height="115%" fo:margin-left="0in" fo:text-inden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115%" fo:margin-left="0in" fo:text-indent="0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center" fo:margin-bottom="0.1027in" fo:line-height="115%" fo:margin-left="0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31571216"/><text:bookmark-end text:name="_Hlk231571216"/><text:span text:style-name="T4">終</text:span><text:span text:style-name="T5"><text:s/></text:span><text:span text:style-name="T6">止</text:span><text:span text:style-name="T7"><text:s/></text:span><text:span text:style-name="T8">結</text:span><text:span text:style-name="T9"><text:s/></text:span><text:span text:style-name="T10">婚</text:span><text:span text:style-name="T11"><text:s/></text:span><text:span text:style-name="T12">協</text:span><text:span text:style-name="T13"><text:s/></text:span><text:span text:style-name="T14">議</text:span><text:span text:style-name="T15"><text:s/></text:span><text:span text:style-name="T16">書</text:span><text:span text:style-name="T17"><text:s/></text:span></text:p>
      <text:h text:style-name="P18" text:outline-level="1">Marriage Termination Agreement<text:s/></text:h>
      <text:p text:style-name="P19"><text:span text:style-name="T20">立書人</text:span><text:s/><text:span text:style-name="T21">甲方<text:s/></text:span>Party A<text:s/><text:span text:style-name="T22"><text:s/></text:span><text:span text:style-name="T23"><text:tab/><text:s text:c="9"/></text:span><text:span text:style-name="T24"><text:s text:c="16"/></text:span><text:span text:style-name="T25"><text:s text:c="4"/></text:span><text:s/>(<text:span text:style-name="T26">生日<text:s/></text:span>born <text:s/><text:span text:style-name="T27"><text:s text:c="5"/></text:span><text:s text:c="2"/>/ <text:s/><text:span text:style-name="T28"><text:s text:c="5"/></text:span><text:s text:c="2"/>/ <text:s/><text:span text:style-name="T29"><text:s text:c="3"/></text:span><text:s text:c="2"/>yyyy/mm/dd)<text:s/></text:p>
      <text:p text:style-name="P30"><text:span text:style-name="T31">Parties<text:s/></text:span><text:span text:style-name="T32"><text:s/></text:span><text:span text:style-name="T33">乙方<text:s/></text:span>Party B<text:span text:style-name="T34"><text:s/></text:span><text:span text:style-name="T35"><text:tab/><text:s/></text:span><text:span text:style-name="T36"><text:s text:c="12"/></text:span><text:span text:style-name="T37"><text:tab/><text:s text:c="6"/></text:span><text:s/>(<text:span text:style-name="T38">生日<text:s/></text:span>born<text:s/><text:span text:style-name="T39"><text:s text:c="4"/></text:span><text:s text:c="3"/>/ <text:s/><text:span text:style-name="T40"><text:s text:c="5"/></text:span><text:s text:c="2"/>/ <text:s/><text:span text:style-name="T41"><text:s text:c="4"/></text:span><text:s text:c="2"/>yyyy/mm/dd)<text:s/></text:p>
      <text:p text:style-name="P42"><text:span text:style-name="T43">因雙方難偕白首，經雙方合意終止婚姻關係，依據</text:span><text:span text:style-name="T44">司法院釋字第七四八號解釋施行法第16條規定</text:span><text:span text:style-name="T45">，訂立本終止結婚協議書，並向戶政事務所為終止結婚登記。約定事項如下：</text:span><text:s/></text:p>
      <text:p text:style-name="P46">Whereas it is difficult for the two Parties to grow old together, the two parties mutually agree to terminate the marriage relationship. According to<text:span text:style-name="T47"><text:s/></text:span><text:span text:style-name="T48">Article 16 of the Act for Implementation of J.Y. Interpretation No. 748</text:span>, this Marriage Termination Agreement is hereby established, and the termination of marriage shall be registered with the Household Registration Office. The specified terms are as follows:<text:s/></text:p>
      <text:list text:style-name="LFO1" text:continue-numbering="true">
        <text:list-item>
          <text:p text:style-name="P49"><text:span text:style-name="T50">本終止結婚協議書簽訂並向戶政機關完成終止結婚登記後，雙方婚姻關係消滅。<text:s/></text:span></text:p>
        </text:list-item>
      </text:list>
      <text:p text:style-name="P51">Once this Marriage Termination Agreement is signed and registered with the household registration authority is complete, the two Parties’ marriage relationship shall be dissolved.<text:s/></text:p>
      <text:list text:style-name="LFO1" text:continue-numbering="true">
        <text:list-item>
          <text:p text:style-name="P52"><text:span text:style-name="T53">雙方婚姻關係存續中之未成年子女權利義務行使負擔</text:span><text:s/></text:p>
        </text:list-item>
      </text:list>
      <text:p text:style-name="P54"><text:span text:style-name="T55"><text:s text:c="3"/></text:span>The exercise and assumption of parental rights and duties over minor children born during the subsistence of the marriage.<text:span text:style-name="T56"><text:s/></text:span></text:p>
      <text:p text:style-name="P57"><text:span text:style-name="T58"><text:s text:c="3"/></text:span><text:span text:style-name="T59">⃞</text:span><text:span text:style-name="T60">無未成年子女或全部子女已成年。</text:span><text:s/></text:p>
      <text:p text:style-name="P61"><text:span text:style-name="T62"><text:s text:c="5"/></text:span>There are no minor children, or all children have reached adulthood.<text:s/></text:p>
      <text:p text:style-name="P63"><text:span text:style-name="T64"><text:s text:c="3"/></text:span><text:span text:style-name="T65">⃞</text:span><text:span text:style-name="T66">有未成年子女共<text:s/></text:span><text:span text:style-name="T67"><draw:custom-shape svg:x="0in" svg:y="0in" svg:width="0.48403in" svg:height="0.00903in" draw:z-index="251653632" draw:id="id0" draw:style-name="a0" draw:name="Group 10267" text:anchor-type="paragraph"><svg:title/><svg:desc/><draw:enhanced-geometry draw:type="non-primitive" svg:viewBox="0 0 443789 9144" draw:enhanced-path="M ?f0 ?f0 L ?f1 ?f0 ?f1 ?f2 ?f0 ?f2 ?f0 ?f0 N" draw:text-areas="?f7 ?f9 ?f8 ?f10"><draw:equation draw:name="f0" draw:formula="0"/><draw:equation draw:name="f1" draw:formula="443789"/><draw:equation draw:name="f2" draw:formula="9144"/><draw:equation draw:name="f3" draw:formula="?f2 - ?f0"/><draw:equation draw:name="f4" draw:formula="?f1 - ?f0"/><draw:equation draw:name="f5" draw:formula="?f4 / 443789"/><draw:equation draw:name="f6" draw:formula="?f3 / 9144"/><draw:equation draw:name="f7" draw:formula="0 / ?f5"/><draw:equation draw:name="f8" draw:formula="443789 / ?f5"/><draw:equation draw:name="f9" draw:formula="0 / ?f6"/><draw:equation draw:name="f10" draw:formula="9144 / ?f6"/></draw:enhanced-geometry></draw:custom-shape></text:span><text:span text:style-name="T68"><text:s/>名，權利義務行使負擔協議如下：</text:span><text:s/></text:p>
      <text:p text:style-name="P69"><text:span text:style-name="T70"><text:s text:c="5"/></text:span>There is/are<text:s/><text:span text:style-name="T71"><text:s text:c="7"/></text:span><text:span text:style-name="T72"><text:s/></text:span>minor child/children, and the agreement regarding the exercise and assumption of parental rights over minor children is as follows:<text:s/></text:p>
      <text:p text:style-name="P73"><text:span text:style-name="T74">●</text:span><text:span text:style-name="T75">由甲方行使負擔之子女姓名<text:s/></text:span>The name(s) of the children over whom parental rights and duties are exercised and assumed by A:<text:s/></text:p>
      <text:p text:style-name="P76"><text:span text:style-name="T77"><text:tab/></text:span><text:s/><text:span text:style-name="T78"><draw:custom-shape svg:x="0in" svg:y="0in" svg:width="6.075in" svg:height="0.00903in" draw:z-index="251654656" draw:id="id1" draw:style-name="a1" draw:name="Group 10268" text:anchor-type="paragraph"><svg:title/><svg:desc/><draw:enhanced-geometry draw:type="non-primitive" svg:viewBox="0 0 5555869 9145" draw:enhanced-path="M ?f0 ?f0 L ?f1 ?f0 ?f1 ?f2 ?f0 ?f2 ?f0 ?f0 N" draw:text-areas="?f7 ?f9 ?f8 ?f10"><draw:equation draw:name="f0" draw:formula="0"/><draw:equation draw:name="f1" draw:formula="5555869"/><draw:equation draw:name="f2" draw:formula="9145"/><draw:equation draw:name="f3" draw:formula="?f2 - ?f0"/><draw:equation draw:name="f4" draw:formula="?f1 - ?f0"/><draw:equation draw:name="f5" draw:formula="?f4 / 5555869"/><draw:equation draw:name="f6" draw:formula="?f3 / 9145"/><draw:equation draw:name="f7" draw:formula="0 / ?f5"/><draw:equation draw:name="f8" draw:formula="5555869 / ?f5"/><draw:equation draw:name="f9" draw:formula="0 / ?f6"/><draw:equation draw:name="f10" draw:formula="9145 / ?f6"/></draw:enhanced-geometry></draw:custom-shape></text:span><text:s/><text:tab/></text:p>
      <text:p text:style-name="P79"><text:span text:style-name="T80"><text:s/>●</text:span><text:span text:style-name="T81">由乙方行使負擔之子女姓名<text:s/></text:span>The name(s) of the children over whom parental<text:s/></text:p>
      <text:p text:style-name="P82">rights and duties are exercised and assumed by B :<text:s/></text:p>
      <text:p text:style-name="P83"><text:span text:style-name="T84"><text:tab/></text:span><text:s/><text:span text:style-name="T85"><draw:custom-shape svg:x="0in" svg:y="0in" svg:width="6.075in" svg:height="0.00903in" draw:z-index="251655680" draw:id="id2" draw:style-name="a2" draw:name="Group 10269" text:anchor-type="paragraph"><svg:title/><svg:desc/><draw:enhanced-geometry draw:type="non-primitive" svg:viewBox="0 0 5555869 9145" draw:enhanced-path="M ?f0 ?f0 L ?f1 ?f0 ?f1 ?f2 ?f0 ?f2 ?f0 ?f0 N" draw:text-areas="?f7 ?f9 ?f8 ?f10"><draw:equation draw:name="f0" draw:formula="0"/><draw:equation draw:name="f1" draw:formula="5555869"/><draw:equation draw:name="f2" draw:formula="9145"/><draw:equation draw:name="f3" draw:formula="?f2 - ?f0"/><draw:equation draw:name="f4" draw:formula="?f1 - ?f0"/><draw:equation draw:name="f5" draw:formula="?f4 / 5555869"/><draw:equation draw:name="f6" draw:formula="?f3 / 9145"/><draw:equation draw:name="f7" draw:formula="0 / ?f5"/><draw:equation draw:name="f8" draw:formula="5555869 / ?f5"/><draw:equation draw:name="f9" draw:formula="0 / ?f6"/><draw:equation draw:name="f10" draw:formula="9145 / ?f6"/></draw:enhanced-geometry></draw:custom-shape></text:span><text:s/><text:tab/><text:s/></text:p>
      <text:p text:style-name="P86"><text:span text:style-name="T87"><text:s/></text:span><text:span text:style-name="T88">●</text:span><text:span text:style-name="T89">由雙方行使負擔之子女姓名<text:s/></text:span>The name(s) of the children over whom parental<text:s/></text:p>
      <text:p text:style-name="P90"><text:span text:style-name="T91"><text:s text:c="8"/></text:span>rights and duties are exercised and assumed jointly by both parties :<text:s/></text:p>
      <text:soft-page-break/>
      <text:p text:style-name="P92"><text:span text:style-name="T93"><text:tab/></text:span><text:s text:c="2"/><text:tab/><text:s/><text:tab/><text:s/><text:tab/><text:s/><text:tab/><text:s/><text:tab/><text:s/><text:tab/><text:s/><text:tab/><text:s/><text:tab/><text:s/><text:tab/><text:s/><text:tab/><text:s/><text:tab/><text:span text:style-name="T94"><draw:custom-shape svg:x="0in" svg:y="0in" svg:width="6.075in" svg:height="0.00903in" draw:z-index="251656704" draw:id="id3" draw:style-name="a3" draw:name="Group 10269" text:anchor-type="paragraph"><svg:title/><svg:desc/><draw:enhanced-geometry draw:type="non-primitive" svg:viewBox="0 0 5555869 9145" draw:enhanced-path="M ?f0 ?f0 L ?f1 ?f0 ?f1 ?f2 ?f0 ?f2 ?f0 ?f0 N" draw:text-areas="?f7 ?f9 ?f8 ?f10"><draw:equation draw:name="f0" draw:formula="0"/><draw:equation draw:name="f1" draw:formula="5555869"/><draw:equation draw:name="f2" draw:formula="9145"/><draw:equation draw:name="f3" draw:formula="?f2 - ?f0"/><draw:equation draw:name="f4" draw:formula="?f1 - ?f0"/><draw:equation draw:name="f5" draw:formula="?f4 / 5555869"/><draw:equation draw:name="f6" draw:formula="?f3 / 9145"/><draw:equation draw:name="f7" draw:formula="0 / ?f5"/><draw:equation draw:name="f8" draw:formula="5555869 / ?f5"/><draw:equation draw:name="f9" draw:formula="0 / ?f6"/><draw:equation draw:name="f10" draw:formula="9145 / ?f6"/></draw:enhanced-geometry></draw:custom-shape></text:span><text:s/></text:p>
      <text:p text:style-name="P95">※<text:span text:style-name="T96">於戶政事務所完成離婚登記之日為婚姻關係消滅之日。</text:span><text:s/></text:p>
      <text:p text:style-name="P97">NB: The date upon which the Household Registration Office completes the registration of the marriage termination is the date the marriage is dissolved.<text:s/></text:p>
      <text:p text:style-name="P98">※<text:span text:style-name="T99">證人須具有完全行為能力，並親見或親聞雙方當事人確有終止婚姻之真意。</text:span><text:s/></text:p>
      <text:p text:style-name="P100">NB: Witnesses must have full<text:span text:style-name="T101"><text:s/></text:span>legal competence, and must have personally seen or heard that both parties have a true intent to terminate the marriage.<text:s/></text:p>
      <text:p text:style-name="P102">※<text:span text:style-name="T103">有關雙方財產歸屬、贍養費及未成年子女之扶養費、會面交往等約定事項可參考附件。</text:span><text:s/></text:p>
      <text:p text:style-name="P104">NB: For details regarding to the two Parties’ assets and alimony, maintenance, visitation arrangements, and other specified matters related to their minor children, please refer to the appendixes.<text:s/></text:p>
      <text:p text:style-name="P105"><text:span text:style-name="T106">□</text:span><text:span text:style-name="T107"><text:s/></text:span><text:span text:style-name="T108">無附件或辦理完終止結婚登記後自行另為約定。</text:span><text:s/></text:p>
      <text:p text:style-name="P109">There are no Appendixes; or, alternate arrangements will be made after registration of the marriage termination is completed.<text:s/></text:p>
      <text:p text:style-name="P110"><text:span text:style-name="T111">□</text:span><text:span text:style-name="T112"><text:s/></text:span><text:span text:style-name="T113">有附件，含本協議書共</text:span><text:span text:style-name="T114"><text:s text:c="5"/></text:span><text:span text:style-name="T115">頁。</text:span><text:s/></text:p>
      <text:p text:style-name="P116">There are appendixes, totaling<text:s/><text:span text:style-name="T117"><text:s text:c="6"/></text:span>pages, including this Agreement.<text:s/></text:p>
      <text:p text:style-name="P118"><text:span text:style-name="T119"><text:s/></text:span></text:p>
      <text:p text:style-name="P120"><text:span text:style-name="T121">立書人</text:span><text:span text:style-name="T122">（甲方<text:s/></text:span>Party A<text:span text:style-name="T123">）：</text:span><text:s/><text:tab/><text:s/><text:tab/><text:s/><text:tab/><text:s/><text:tab/><text:s/><text:tab/><text:s/><text:tab/><text:s/><text:tab/>(<text:span text:style-name="T124">簽名或蓋章<text:s/></text:span>sign or affix a seal)<text:s/></text:p>
      <text:p text:style-name="P125"><text:span text:style-name="T126">身分證明文件字號<text:s/></text:span>Identification number<text:span text:style-name="T127">：</text:span></text:p>
      <text:p text:style-name="P128"><text:span text:style-name="T129">戶籍</text:span>(<text:span text:style-name="T130">居留</text:span>)<text:span text:style-name="T131">地址<text:s/></text:span>Household (residence) address<text:span text:style-name="T132">：</text:span><text:s/></text:p>
      <text:p text:style-name="P133"><text:span text:style-name="T134">電</text:span><text:s text:c="4"/><text:span text:style-name="T135">話<text:s/></text:span>Phone<text:span text:style-name="T136">：</text:span></text:p>
      <text:p text:style-name="P137"><text:span text:style-name="T138">立書人</text:span><text:span text:style-name="T139">（</text:span><text:span text:style-name="T140">乙</text:span><text:span text:style-name="T141">方<text:s/></text:span>Party<text:s/><text:span text:style-name="T142">B</text:span><text:span text:style-name="T143">）：</text:span><text:s/><text:tab/><text:s/><text:tab/><text:s/><text:tab/><text:s/><text:tab/><text:s/><text:tab/><text:s/><text:tab/><text:s/><text:tab/>(<text:span text:style-name="T144">簽名或蓋章<text:s/></text:span>sign or affix a seal)<text:s/></text:p>
      <text:p text:style-name="P145"><text:span text:style-name="T146">身分證明文件字號<text:s/></text:span>Identification number<text:span text:style-name="T147">：</text:span></text:p>
      <text:p text:style-name="P148"><text:span text:style-name="T149">戶籍</text:span>(<text:span text:style-name="T150">居留</text:span>)<text:span text:style-name="T151">地址<text:s/></text:span>Household (residence) address<text:span text:style-name="T152">：</text:span><text:s/></text:p>
      <text:p text:style-name="P153"><text:span text:style-name="T154">電</text:span><text:s text:c="4"/><text:span text:style-name="T155">話<text:s/></text:span>Phone<text:span text:style-name="T156">：</text:span><text:s/></text:p>
      <text:p text:style-name="P157"><text:span text:style-name="T158">證人</text:span><text:span text:style-name="T159"><text:s/></text:span>Witness<text:span text:style-name="T160">：<text:s/></text:span><text:span text:style-name="T161"><text:tab/><text:s/></text:span><text:span text:style-name="T162"><text:tab/><text:s/></text:span><text:span text:style-name="T163"><text:tab/><text:s text:c="12"/></text:span><text:span text:style-name="T164"><text:tab/><text:s/></text:span><text:span text:style-name="T165"><text:tab/><text:s/>(簽名或蓋章<text:s/></text:span>sign or affix a seal<text:span text:style-name="T166">)</text:span></text:p>
      <text:p text:style-name="P167"/>
      <text:p text:style-name="P168"><text:span text:style-name="T169">證人</text:span><text:span text:style-name="T170"><text:s/></text:span>Witness<text:span text:style-name="T171">：<text:s/></text:span><text:span text:style-name="T172"><text:tab/><text:s/></text:span><text:span text:style-name="T173"><text:tab/><text:s/></text:span><text:span text:style-name="T174"><text:tab/><text:s text:c="12"/></text:span><text:span text:style-name="T175"><text:tab/><text:s/></text:span><text:span text:style-name="T176"><text:tab/><text:s/>(簽名或蓋章<text:s/></text:span>sign or affix a seal<text:span text:style-name="T177">)</text:span></text:p>
      <text:p text:style-name="P178"/>
      <text:p text:style-name="P179"><text:span text:style-name="T180">日期date <text:s text:c="6"/>年 <text:s text:c="5"/>月 <text:s text:c="4"/>日</text:span>(yyyy/mm/dd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Yu Gothic UI" svg:font-family="Yu Gothic UI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in" fo:line-height="102%" fo:margin-left="1.4222in" fo:text-indent="-0.0069in">
        <style:tab-stops/>
      </style:paragraph-properties>
      <style:text-properties style:font-name="Times New Roman" style:font-name-asian="Times New Roman" fo:color="#000000" fo:font-size="20pt" style:font-size-asian="20pt" fo:hyphenate="false"/>
    </style:style>
    <style:style style:name="內文" style:display-name="內文" style:family="paragraph">
      <style:paragraph-properties fo:margin-bottom="0in" fo:line-height="110%" fo:margin-left="0.1569in" fo:text-indent="-0.0069in">
        <style:tab-stops/>
      </style:paragraph-properties>
      <style:text-properties style:font-name="Times New Roman" style:font-name-asian="Times New Roman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27in"/>
          <style:tab-stop style:type="right" style:position="5.61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27in"/>
          <style:tab-stop style:type="right" style:position="5.61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916in" fo:margin-bottom="0.5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bottom="0.1111in" fo:line-height="102%" fo:margin-left="0in" fo:text-indent="0in">
        <style:tab-stops/>
      </style:paragraph-properties>
    </style:style>
    <style:style style:name="P3" style:parent-style-name="內文" style:family="paragraph">
      <style:paragraph-properties fo:margin-bottom="0.1111in" fo:line-height="102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簡報</dc:title>
    <dc:subject/>
    <meta:initial-creator>王鈺靈</meta:initial-creator>
    <dc:creator>張家瑜-民政局-戶籍行政科</dc:creator>
    <meta:creation-date>2026-06-08T01:04:00Z</meta:creation-date>
    <dc:date>2026-06-08T01:42:00Z</dc:date>
    <meta:template xlink:href="Normal.dotm" xlink:type="simple"/>
    <meta:editing-cycles>6</meta:editing-cycles>
    <meta:editing-duration>PT300S</meta:editing-duration>
    <meta:document-statistic meta:page-count="2" meta:paragraph-count="6" meta:word-count="462" meta:character-count="3094" meta:row-count="21" meta:non-whitespace-character-count="2638"/>
  </office:meta>
</office:document-meta>
</file>