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line-height="0.3888in" fo:margin-left="0.0986in" fo:margin-right="0.0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bottom="0.1666in" fo:line-height="0.2777in" fo:margin-left="0.0986in" fo:margin-right="0.0965in">
        <style:tab-stops/>
      </style:paragraph-properties>
      <style:text-properties style:font-name="Kozuka Gothic Pro EL" style:font-name-asian="Kozuka Gothic Pro EL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Kozuka Gothic Pro EL" style:font-name-asian="Kozuka Gothic Pro EL" fo:letter-spacing="-0.0041in" fo:font-size="11pt" style:font-size-asian="11pt"/>
    </style:style>
    <style:style style:name="P20" style:parent-style-name="內文" style:family="paragraph">
      <style:paragraph-properties fo:line-height="0.3055in"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25" style:parent-style-name="預設段落字型" style:family="text">
      <style:text-properties style:font-name="新細明體" fo:color="#FF0000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Kozuka Gothic Pro EL" style:font-name-asian="Kozuka Gothic Pro EL" fo:letter-spacing="-0.0041in" fo:font-size="11pt" style:font-size-asian="11pt"/>
    </style:style>
    <style:style style:name="T38" style:parent-style-name="預設段落字型" style:family="text">
      <style:text-properties style:font-name="Kozuka Gothic Pro EL" style:font-name-asian="Kozuka Gothic Pro EL" fo:letter-spacing="-0.0041in" fo:font-size="11pt" style:font-size-asian="11pt"/>
    </style:style>
    <style:style style:name="P39" style:parent-style-name="內文" style:family="paragraph">
      <style:paragraph-properties fo:margin-top="0.1666in" fo:line-height="0.3333in"/>
    </style:style>
    <style:style style:name="T4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margin-right="-0.0006in"/>
      <style:text-properties style:font-name="Kozuka Gothic Pro EL" style:font-name-asian="Kozuka Gothic Pro EL" fo:font-size="11pt" style:font-size-asian="11pt"/>
    </style:style>
    <style:style style:name="P43" style:parent-style-name="內文" style:family="paragraph">
      <style:paragraph-properties fo:line-height="0.25in" fo:margin-right="-0.0006in"/>
      <style:text-properties style:font-name="新細明體"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內文" style:family="paragraph">
      <style:paragraph-properties fo:line-height="0.25in" fo:margin-right="-0.0006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8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49" style:parent-style-name="預設段落字型" style:family="text">
      <style:text-properties style:font-name="Kozuka Gothic Pro EL" fo:font-size="11pt" style:font-size-asian="11pt"/>
    </style:style>
    <style:style style:name="T50" style:parent-style-name="預設段落字型" style:family="text">
      <style:text-properties style:font-name="Kozuka Gothic Pro EL" fo:font-size="11pt" style:font-size-asian="11pt"/>
    </style:style>
    <style:style style:name="T51" style:parent-style-name="預設段落字型" style:family="text">
      <style:text-properties style:font-name="Kozuka Gothic Pro EL" fo:font-size="11pt" style:font-size-asian="11pt"/>
    </style:style>
    <style:style style:name="T52" style:parent-style-name="預設段落字型" style:family="text">
      <style:text-properties style:font-name="Kozuka Gothic Pro EL" fo:font-size="11pt" style:font-size-asian="11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513in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58" style:parent-style-name="預設段落字型" style:family="text">
      <style:text-properties style:font-name="新細明體" style:font-size-complex="12pt"/>
    </style:style>
    <style:style style:name="P59" style:parent-style-name="內文" style:family="paragraph">
      <style:paragraph-properties fo:margin-top="0.0513in" fo:line-height="0.361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6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64" style:parent-style-name="內文" style:family="paragraph">
      <style:paragraph-properties fo:line-height="0.1944in" fo:margin-right="-0.000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新細明體" fo:font-size="9pt" style:font-size-asian="9pt" style:font-size-complex="9pt"/>
    </style:style>
    <style:style style:name="T67" style:parent-style-name="預設段落字型" style:family="text">
      <style:text-properties style:font-name="Kozuka Gothic Pro EL" style:font-name-asian="Kozuka Gothic Pro EL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margin-right="-0.0006in"/>
      <style:text-properties style:font-name="新細明體" style:font-size-complex="12pt"/>
    </style:style>
    <style:style style:name="P70" style:parent-style-name="內文" style:family="paragraph">
      <style:paragraph-properties fo:line-height="0.25in" fo:margin-right="-0.0006in"/>
      <style:text-properties style:font-name="新細明體" style:font-size-complex="12pt"/>
    </style:style>
    <style:style style:name="P71" style:parent-style-name="內文" style:family="paragraph">
      <style:paragraph-properties fo:line-height="0.25in" fo:margin-right="-0.0006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75" style:parent-style-name="預設段落字型" style:family="text">
      <style:text-properties style:font-name="Kozuka Gothic Pro EL" fo:font-size="11pt" style:font-size-asian="11pt"/>
    </style:style>
    <style:style style:name="T76" style:parent-style-name="預設段落字型" style:family="text">
      <style:text-properties style:font-name="Kozuka Gothic Pro EL" fo:font-size="11pt" style:font-size-asian="11pt"/>
    </style:style>
    <style:style style:name="T77" style:parent-style-name="預設段落字型" style:family="text">
      <style:text-properties style:font-name="Kozuka Gothic Pro EL" fo:font-size="11pt" style:font-size-asian="11pt"/>
    </style:style>
    <style:style style:name="T78" style:parent-style-name="預設段落字型" style:family="text">
      <style:text-properties style:font-name="Kozuka Gothic Pro EL" fo:font-size="11pt" style:font-size-asian="11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513in" fo:line-height="0.3611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8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85" style:parent-style-name="內文" style:family="paragraph">
      <style:paragraph-properties fo:line-height="0.2083in" fo:margin-right="-0.000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新細明體" fo:font-size="9pt" style:font-size-asian="9pt" style:font-size-complex="9pt"/>
    </style:style>
    <style:style style:name="T88" style:parent-style-name="預設段落字型" style:family="text">
      <style:text-properties style:font-name="Kozuka Gothic Pro EL" style:font-name-asian="Kozuka Gothic Pro EL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新細明體" fo:font-size="9pt" style:font-size-asian="9pt" style:font-size-complex="9pt"/>
    </style:style>
    <style:style style:name="T91" style:parent-style-name="預設段落字型" style:family="text">
      <style:text-properties style:font-name="Kozuka Gothic Pro EL" style:font-name-asian="Kozuka Gothic Pro EL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top="0.0513in" fo:line-height="0.3611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97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P98" style:parent-style-name="內文" style:family="paragraph">
      <style:paragraph-properties fo:line-height="0.25in" fo:margin-right="-0.0006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5in" fo:margin-right="-0.000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5in" fo:margin-right="-0.0006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4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right="-0.0006in"/>
      <style:text-properties style:font-name="新細明體" style:font-size-complex="12pt"/>
    </style:style>
    <style:style style:name="P112" style:parent-style-name="內文" style:family="paragraph">
      <style:paragraph-properties fo:line-height="0.25in" fo:margin-right="-0.000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6" style:parent-style-name="預設段落字型" style:family="text">
      <style:text-properties style:font-name="Kozuka Gothic Pro EL" style:font-name-asian="Kozuka Gothic Pro EL" fo:font-size="11pt" style:font-size-asian="11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right="-0.0006in"/>
      <style:text-properties style:font-name="新細明體" style:font-size-complex="12pt"/>
    </style:style>
    <style:style style:name="P124" style:parent-style-name="內文" style:family="paragraph">
      <style:paragraph-properties fo:text-align="center" fo:line-height="0.25in" fo:margin-right="-0.0006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25in" fo:margin-right="-0.0006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fo:margin-top="0.0777in" fo:line-height="0.25in" fo:margin-left="-0.0013in">
        <style:tab-stops/>
      </style:paragraph-properties>
      <style:text-properties style:font-name="Kozuka Gothic Pro EL" style:font-name-asian="Kozuka Gothic Pro EL" fo:font-size="11pt" style:font-size-asian="11pt"/>
    </style:style>
    <style:style style:name="P140" style:parent-style-name="內文" style:family="paragraph">
      <style:paragraph-properties fo:margin-top="0.1666in" fo:line-height="0.25in" fo:margin-left="-0.0013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 fo:margin-right="-0.0006in"/>
    </style:style>
    <style:style style:name="T142" style:parent-style-name="預設段落字型" style:family="text">
      <style:text-properties style:font-name="Kozuka Gothic Pro EL" style:font-name-asian="Kozuka Gothic Pro EL" fo:font-size="11pt" style:font-size-asian="11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custom-shape svg:x="0in" svg:y="-0.00417in" svg:width="6.85903in" svg:height="9.04514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結婚書約</text:span></text:p>
      <text:p text:style-name="P5">(Application for Marriage)</text:p>
      <text:p text:style-name="P6"><text:span text:style-name="T7">(Party Name)</text:span><text:span text:style-name="T8"><text:s text:c="14"/></text:span><text:span text:style-name="T9"><text:tab/></text:span><text:span text:style-name="T10"><text:tab/></text:span><text:span text:style-name="T11"><text:tab/></text:span><text:span text:style-name="T12">（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2"/></text:span><text:span text:style-name="T18">日出生）</text:span><text:span text:style-name="T19">(Date of Birth, Year, Month, Day)</text:span></text:p>
      <text:p text:style-name="P20"><text:span text:style-name="T21">與</text:span><text:span text:style-name="T22">(and)</text:span></text:p>
      <text:p text:style-name="P23"><text:span text:style-name="T24">(Party Name)<text:s/></text:span><text:span text:style-name="T25"><text:s/></text:span><text:span text:style-name="T26"><text:s text:c="12"/></text:span><text:span text:style-name="T27"><text:tab/></text:span><text:span text:style-name="T28"><text:tab/></text:span><text:span text:style-name="T29"><text:tab/></text:span><text:span text:style-name="T30">（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出生）</text:span><text:span text:style-name="T37">(Date of Birth, Year, Month,<text:s/></text:span><text:span text:style-name="T38">Day)</text:span></text:p>
      <text:p text:style-name="P39"><text:span text:style-name="T40">合意結婚，依司法院釋字第七四八號解釋施行法第四條規定由雙方</text:span><text:span text:style-name="T41">當事人向戶政事務所為結婚之登記。</text:span></text:p>
      <text:p text:style-name="P42">(In accordance with Article 4 of the Act for Implementation of J.Y. Interpretation No. 748, a marriage shall be effected by the registration at the Household Administration Bureau from both parties.)<text:s/></text:p>
      <text:p text:style-name="P43"/>
      <text:section text:name="Sect1" text:style-name="S1">
        <text:p text:style-name="P44"><text:span text:style-name="T45">結婚</text:span><text:span text:style-name="T46">人</text:span><text:span text:style-name="T47"><text:s/>(Signature of Party)</text:span><text:span text:style-name="T48">：</text:span><text:span text:style-name="T49"><text:s text:c="36"/></text:span><text:span text:style-name="T50"><text:tab/></text:span><text:span text:style-name="T51"><text:tab/></text:span><text:span text:style-name="T52"><text:tab/></text:span><text:span text:style-name="T53">（簽名或蓋章）</text:span></text:p>
        <text:p text:style-name="P54"><text:span text:style-name="T55">國民身分證統一編號</text:span><text:span text:style-name="T56"><text:s/>(National ID Card No.)</text:span><text:span text:style-name="T57">：</text:span><text:span text:style-name="T58"><text:s/></text:span></text:p>
        <text:p text:style-name="P59"><text:span text:style-name="T60">戶籍地址</text:span><text:span text:style-name="T61"><text:s/></text:span><text:span text:style-name="T62">(Address)</text:span><text:span text:style-name="T63">：</text:span></text:p>
        <text:p text:style-name="P64"><text:span text:style-name="T65">（國外居住地址</text:span><text:span text:style-name="T66"><text:s/></text:span><text:span text:style-name="T67">(Address abroad)</text:span><text:span text:style-name="T68">）</text:span></text:p>
        <text:p text:style-name="P69"/>
        <text:p text:style-name="P70"/>
        <text:p text:style-name="P71"><text:span text:style-name="T72">結婚人</text:span><text:span text:style-name="T73"><text:s/>(Signature of Party)</text:span><text:span text:style-name="T74">：</text:span><text:span text:style-name="T75"><text:s text:c="36"/></text:span><text:span text:style-name="T76"><text:tab/></text:span><text:span text:style-name="T77"><text:tab/></text:span><text:span text:style-name="T78"><text:tab/></text:span><text:span text:style-name="T79">（簽名或蓋章）</text:span></text:p>
        <text:p text:style-name="P80"><text:span text:style-name="T81">國民身分證統一編號</text:span><text:span text:style-name="T82"><text:s/></text:span><text:span text:style-name="T83">(National ID Card No.)</text:span><text:span text:style-name="T84">：</text:span></text:p>
        <text:p text:style-name="P85"><text:span text:style-name="T86">（護照號碼</text:span><text:span text:style-name="T87"><text:s/></text:span><text:span text:style-name="T88">(Passport Number)</text:span><text:span text:style-name="T89">、居留證號碼</text:span><text:span text:style-name="T90"><text:s/></text:span><text:span text:style-name="T91">(Residence Number)</text:span><text:span text:style-name="T92">）</text:span></text:p>
        <text:p text:style-name="P93"><text:span text:style-name="T94">戶籍地址</text:span><text:span text:style-name="T95"><text:s/></text:span><text:span text:style-name="T96">(Address)</text:span><text:span text:style-name="T97">：</text:span></text:p>
        <text:p text:style-name="P98"/>
        <text:p text:style-name="P99"/>
        <text:p text:style-name="P100"><text:span text:style-name="T101">證人</text:span><text:span text:style-name="T102"><text:s/></text:span><text:span text:style-name="T103">(Signature of Witness)</text:span><text:span text:style-name="T104">：</text:span><text:span text:style-name="T105"><text:s text:c="33"/></text:span><text:span text:style-name="T106"><text:tab/></text:span><text:span text:style-name="T107"><text:tab/></text:span><text:span text:style-name="T108"><text:tab/></text:span><text:span text:style-name="T109"><text:tab/></text:span><text:span text:style-name="T110">（簽名或蓋章）</text:span></text:p>
        <text:p text:style-name="P111"/>
        <text:p text:style-name="P112"><text:span text:style-name="T113">證人</text:span><text:span text:style-name="T114"><text:s/></text:span><text:span text:style-name="T115">(Signature of Witness)</text:span><text:span text:style-name="T116">：</text:span><text:span text:style-name="T117"><text:s text:c="33"/></text:span><text:span text:style-name="T118"><text:tab/></text:span><text:span text:style-name="T119"><text:tab/></text:span><text:span text:style-name="T120"><text:tab/></text:span><text:span text:style-name="T121"><text:tab/></text:span><text:span text:style-name="T122">（簽名或蓋章）</text:span></text:p>
        <text:p text:style-name="P123"/>
        <text:p text:style-name="P124"/>
        <text:p text:style-name="P125"><text:span text:style-name="T126">中</text:span><text:span text:style-name="T127"><text:s text:c="3"/></text:span><text:span text:style-name="T128">華</text:span><text:span text:style-name="T129"><text:s text:c="3"/></text:span><text:span text:style-name="T130">民</text:span><text:span text:style-name="T131"><text:s text:c="3"/></text:span><text:span text:style-name="T132">國</text:span><text:span text:style-name="T133"><text:s text:c="9"/></text:span><text:span text:style-name="T134">年</text:span><text:span text:style-name="T135"><text:s text:c="6"/></text:span><text:span text:style-name="T136">月</text:span><text:span text:style-name="T137"><text:s text:c="6"/></text:span><text:span text:style-name="T138">日</text:span></text:p>
        <text:p text:style-name="P139">(Year, Month, Day)</text:p>
        <text:p text:style-name="P140">備註：不得違反司法院釋字第七四八號解釋施行法第五條相關規定。</text:p>
        <text:p text:style-name="P141"><text:span text:style-name="T142">(Note: Complying with Article 5 of the Act for Implementation of J.Y. Interpretation No. 748. is required.)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Kozuka Gothic Pro EL" svg:font-family="Kozuka Gothic Pro E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fo:font-size="10.5pt" style:font-size-asian="10.5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李駿輝</dc:creator>
    <meta:creation-date>2021-07-23T02:03:00Z</meta:creation-date>
    <dc:date>2021-07-23T03:22:00Z</dc:date>
    <meta:print-date>2021-05-15T03:22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65" meta:character-count="1108" meta:row-count="7" meta:non-whitespace-character-count="945"/>
  </office:meta>
</office:document-meta>
</file>