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2cm" fo:margin-left="0.097cm" table:align="left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4.979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5.329cm"/>
    </style:style>
    <style:style style:name="表格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B1" style:family="table-cell">
      <style:table-cell-properties fo:padding="0.097cm" fo:border="0.25pt solid #000000"/>
    </style:style>
    <style:style style:name="表格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3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4" style:family="table-cell">
      <style:table-cell-properties fo:padding="0.097cm" fo:border-left="0.25pt solid #000000" fo:border-right="none" fo:border-top="none" fo:border-bottom="0.25pt solid #000000"/>
    </style:style>
    <style:style style:name="表格1.D4" style:family="table-cell">
      <style:table-cell-properties fo:padding="0.097cm" fo:border-left="0.25pt solid #000000" fo:border-right="none" fo:border-top="none" fo:border-bottom="0.25pt solid #000000"/>
    </style:style>
    <style:style style:name="表格1.E4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5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6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051cm" style:use-optimal-row-height="false"/>
    </style:style>
    <style:style style:name="表格1.B8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表格1.C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C9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01cm" fo:margin-bottom="0cm" loext:contextual-spacing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199cm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564cm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101cm" loext:contextual-spacing="false" style:line-height-at-least="0.199cm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0.4cm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0.4cm"/>
    </style:style>
    <style:style style:name="P12" style:family="paragraph" style:parent-style-name="Table_20_Contents">
      <style:paragraph-properties fo:margin-top="0.3cm" fo:margin-bottom="0cm" loext:contextual-spacing="false" fo:line-height="150%"/>
      <style:text-properties fo:font-size="13pt" style:font-name-asian="標楷體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able_20_Contents">
      <style:text-properties fo:font-size="13pt" style:font-name-asian="標楷體" style:font-size-asian="13pt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able_20_Contents"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cm" fo:margin-bottom="0.15cm" loext:contextual-spacing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cm" fo:margin-bottom="0.15cm" loext:contextual-spacing="false" style:line-height-at-least="0.635cm" fo:text-align="justify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 style:master-page-name="MP0">
      <style:paragraph-properties fo:margin-top="0.101cm" fo:margin-bottom="0cm" loext:contextual-spacing="false" fo:text-align="center" style:justify-single-word="false" style:page-number="auto" fo:break-before="page"/>
    </style:style>
    <style:style style:name="P21" style:family="paragraph" style:parent-style-name="Text_20_body">
      <style:paragraph-properties fo:margin-top="0cm" fo:margin-bottom="0cm" loext:contextual-spacing="false" fo:line-height="0.4cm"/>
      <style:text-properties officeooo:paragraph-rsid="00045a0b"/>
    </style:style>
    <style:style style:name="P22" style:family="paragraph" style:parent-style-name="Text_20_body" style:master-page-name="">
      <loext:graphic-properties draw:fill="none"/>
      <style:paragraph-properties fo:margin-left="1.101cm" fo:margin-right="0cm" fo:margin-top="0cm" fo:margin-bottom="0cm" loext:contextual-spacing="false" fo:line-height="0.4cm" fo:hyphenation-ladder-count="no-limit" fo:text-indent="-0.199cm" style:auto-text-indent="false" style:page-number="auto" fo:background-color="transparent"/>
      <style:text-properties officeooo:paragraph-rsid="00045a0b"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不動產買賣稅務健診服務預約單</text:span></text:span><text:span text:style-name="預設段落字型"><text:span text:style-name="T2"> <text:s text:c="9"/></text:span></text:span><text:span text:style-name="預設段落字型"><text:span text:style-name="T3">附件3</text:span></text:span></text:p>
      <text:p text:style-name="P1">受理單位：□財政部國稅局 <text:s text:c="14"/>分局、稽徵所</text:p>
      <text:p text:style-name="P3"><text:s text:c="10"/>□臺北市稅捐稽徵處 <text:s text:c="10"/>分處</text:p>
      <text:p text:style-name="P7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8">申 請 方 式</text:p>
            <text:p text:style-name="P9"><text:span text:style-name="預設段落字型"><text:span text:style-name="T4">(請擇一勾選)</text:span></text:span></text:p>
          </table:table-cell>
          <table:table-cell table:style-name="表格1.B1" table:number-columns-spanned="4" office:value-type="string">
            <text:p text:style-name="P12">□電話 □臨櫃 □郵寄 □傳真 □網站（詳閱註2說明）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申 請 日 期</text:p>
          </table:table-cell>
          <table:table-cell table:style-name="表格1.B2" table:number-columns-spanned="4" office:value-type="string">
            <text:p text:style-name="P14"><text:s text:c="7"/>年 <text:s text:c="6"/>月 <text:s text:c="4"/>日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申請健診稅目</text:p>
            <text:p text:style-name="P6"><text:span text:style-name="預設段落字型"><text:span text:style-name="T4">（可複選）</text:span></text:span></text:p>
          </table:table-cell>
          <table:table-cell table:style-name="表格1.B3" table:number-columns-spanned="4" office:value-type="string">
            <text:p text:style-name="P2">國 <text:s/>稅：□綜合所得稅 <text:s text:c="2"/>□特種貨物及勞務稅</text:p>
            <text:p text:style-name="P2">地方稅：□土地增值稅 <text:s text:c="2"/>□契稅 <text:s text:c="3"/>□印花稅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申請人姓名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D4" office:value-type="string">
            <text:p text:style-name="P15">聯絡電話</text:p>
          </table:table-cell>
          <table:table-cell table:style-name="表格1.E4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3">通 訊 地 址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電 子 郵 件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預約諮詢日期</text:p>
          </table:table-cell>
          <table:table-cell table:style-name="表格1.B7" table:number-columns-spanned="4" office:value-type="string">
            <text:p text:style-name="P14"><text:s text:c="5"/>年 <text:s text:c="5"/>月 <text:s text:c="5"/>日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預約諮詢地點</text:p>
            <text:p text:style-name="P6"><text:span text:style-name="預設段落字型"><text:span text:style-name="T4">（請擇一勾選）</text:span></text:span></text:p>
          </table:table-cell>
          <table:table-cell table:style-name="表格1.B8" office:value-type="string">
            <text:p text:style-name="P14">國</text:p>
            <text:p text:style-name="P14">稅</text:p>
            <text:p text:style-name="P14">局</text:p>
          </table:table-cell>
          <table:table-cell table:style-name="表格1.C8" table:number-columns-spanned="3" office:value-type="string">
            <text:p text:style-name="P18">□信義分局 <text:s/>□中正分局 <text:s/>□松山分局 <text:s/>□大安分局</text:p>
            <text:p text:style-name="P19">□北投稽徵所□大同稽徵所□中北稽徵所□萬華稽徵所</text:p>
            <text:p text:style-name="P19">□南港稽徵所□文山稽徵所□中南稽徵所□士林稽徵所</text:p>
            <text:p text:style-name="P18">□內湖稽徵所</text:p>
          </table:table-cell>
          <table:covered-table-cell/>
          <table:covered-table-cell/>
        </table:table-row>
        <table:table-row>
          <table:covered-table-cell/>
          <table:table-cell table:style-name="表格1.B8" office:value-type="string">
            <text:p text:style-name="P14">稅</text:p>
            <text:p text:style-name="P14">捐</text:p>
            <text:p text:style-name="P14">處</text:p>
          </table:table-cell>
          <table:table-cell table:style-name="表格1.C9" table:number-columns-spanned="3" office:value-type="string">
            <text:p text:style-name="P14">□信義分處□中正分處□松山分處□大安分處□北投分處□大同分處□中山分處□萬華分處□南港分處□文山分處□士林分處□內湖分處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3">諮詢內容 （請攜帶欲諮詢問題之相關資料，以協助您確實解決問題）</text:p>
          </table:table-cell>
          <table:table-cell table:style-name="表格1.B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業務單位填報</text:p>
          </table:table-cell>
          <table:table-cell table:style-name="表格1.B11" table:number-columns-spanned="4" office:value-type="string">
            <text:p text:style-name="P2">國稅局：□綜所稅課（股）□營業稅課（股）</text:p>
            <text:p text:style-name="P4">稅捐處：□一股 <text:s/>□二股 <text:s/>□三股 <text:s/>□四股</text:p>
            <text:p text:style-name="P2">已於 <text:s text:c="2"/>年 <text:s text:c="2"/>月 <text:s text:c="2"/>日結案 <text:s/>承辦人簽章：</text:p>
          </table:table-cell>
          <table:covered-table-cell/>
          <table:covered-table-cell/>
          <table:covered-table-cell/>
        </table:table-row>
      </table:table>
      <text:p text:style-name="P10">註：1.本次諮詢係依申請時所提示資料加以說明；如提示資料與實際交易情形不相符，或有嚴重遺漏等錯誤陳</text:p>
      <text:p text:style-name="P10"><text:s text:c="6"/>述之情事，仍應依相關法令辦理。</text:p>
      <text:p text:style-name="P21"><text:span text:style-name="預設段落字型"><text:span text:style-name="T7"><text:s text:c="4"/>2.網路申請請至</text:span></text:span><text:span text:style-name="T5">臺北市稅捐稽徵處網站(http://tpctax.gov.taipei) 「便民服務措施」點選「不動產買賣聯合 <text:s/></text:span></text:p>
      <text:p text:style-name="P22"><text:span text:style-name="T5"><text:s/>健診」下載「不動產買賣稅務健診服務預約單」，填寫完成並儲存後，以附件檔案上傳至本處各分處電子信箱辦理。</text:span></text:p>
      <text:p text:style-name="P11"><text:span text:style-name="預設段落字型"><text:span text:style-name="T7"><text:s text:c="4"/>3.依據【個人資料保護法】第8條第1項之規定,財政部國稅局及臺北市稅捐稽徵處為受理本項服務預約單,並基</text:span></text:span></text:p>
      <text:p text:style-name="P11"><text:span text:style-name="預設段落字型"><text:span text:style-name="T7"><text:s text:c="6"/>於稅務行政之特定目的,於依法保有資料期間,蒐集、處理及利用您所提供之個人資料。您得依【個人資料保護</text:span></text:span></text:p>
      <text:p text:style-name="P11"><text:span text:style-name="預設段落字型"><text:span text:style-name="T7"><text:s text:c="6"/>法】第3條規定，就個人資料請求製給複製本，提供查詢、閱覽、請求補充或更正，以及請求停止蒐集、處理</text:span></text:span></text:p>
      <text:p text:style-name="P11"><text:span text:style-name="預設段落字型"><text:span text:style-name="T7"><text:s text:c="6"/>、利用或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許尹馨</meta:initial-creator>
    <meta:creation-date>2015-06-09T15:04:00Z</meta:creation-date>
    <dc:date>2019-07-08T11:29:04.627000000</dc:date>
    <meta:editing-cycles>2</meta:editing-cycles>
    <meta:editing-duration>PT1H1M11S</meta:editing-duration>
    <meta:document-statistic meta:table-count="1" meta:image-count="0" meta:object-count="0" meta:page-count="1" meta:paragraph-count="45" meta:word-count="706" meta:character-count="912" meta:non-whitespace-character-count="734"/>
    <meta:template xlink:type="simple" xlink:actuate="onRequest" xlink:title="" xlink:href="../附件3_不動產買賣聯合健診服務預約單1080119.odt/Normal"/>
  </office:meta>
</office:document-meta>
</file>