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1" svg:font-family="'Wingdings 2'" style:font-charset="x-symbol"/>
    <style:font-face style:name="新細明體1" svg:font-family="新細明體" style:font-charset="x-symbol"/>
    <style:font-face style:name="Wingdings 22" svg:font-family="'Wingdings 2'" style:font-family-generic="roman" style:font-pitch="variable" style:font-charset="x-symbol"/>
    <style:font-face style:name="Tahoma1" svg:font-family="Tahoma"/>
    <style:font-face style:name="Wingdings 2" svg:font-family="'Wingdings 2'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3" svg:font-family="'Wingdings 2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17" style:family="table">
      <style:table-properties style:width="16.783cm" fo:margin-left="-0.194cm" fo:margin-right="0cm" table:align="margins"/>
    </style:style>
    <style:style style:name="Table317.A" style:family="table-column">
      <style:table-column-properties style:column-width="1.549cm" style:rel-column-width="6049*"/>
    </style:style>
    <style:style style:name="Table317.B" style:family="table-column">
      <style:table-column-properties style:column-width="6.271cm" style:rel-column-width="24486*"/>
    </style:style>
    <style:style style:name="Table317.C" style:family="table-column">
      <style:table-column-properties style:column-width="1.797cm" style:rel-column-width="7017*"/>
    </style:style>
    <style:style style:name="Table317.E" style:family="table-column">
      <style:table-column-properties style:column-width="5.369cm" style:rel-column-width="20966*"/>
    </style:style>
    <style:style style:name="Table317.1" style:family="table-row">
      <style:table-row-properties style:min-row-height="0.6cm" fo:keep-together="auto"/>
    </style:style>
    <style:style style:name="Table317.A1" style:family="table-cell">
      <style:table-cell-properties style:vertical-align="middle" fo:padding="0cm" fo:border="0.05pt solid #000000"/>
    </style:style>
    <style:style style:name="Table317.2" style:family="table-row">
      <style:table-row-properties style:min-row-height="0.928cm" fo:keep-together="auto"/>
    </style:style>
    <style:style style:name="Table317.3" style:family="table-row">
      <style:table-row-properties style:min-row-height="0.967cm" fo:keep-together="auto"/>
    </style:style>
    <style:style style:name="Table317.4" style:family="table-row">
      <style:table-row-properties style:min-row-height="0.931cm" fo:keep-together="auto"/>
    </style:style>
    <style:style style:name="Table317.5" style:family="table-row">
      <style:table-row-properties style:min-row-height="0.96cm" fo:keep-together="auto"/>
    </style:style>
    <style:style style:name="Table317.6" style:family="table-row">
      <style:table-row-properties style:min-row-height="0.924cm" fo:keep-together="auto"/>
    </style:style>
    <style:style style:name="Table317.7" style:family="table-row">
      <style:table-row-properties style:min-row-height="0.963cm" fo:keep-together="auto"/>
    </style:style>
    <style:style style:name="Table317.8" style:family="table-row">
      <style:table-row-properties style:min-row-height="0.953cm" fo:keep-together="auto"/>
    </style:style>
    <style:style style:name="Table317.9" style:family="table-row">
      <style:table-row-properties style:min-row-height="0.942cm" fo:keep-together="auto"/>
    </style:style>
    <style:style style:name="Table317.10" style:family="table-row">
      <style:table-row-properties style:min-row-height="0.958cm" fo:keep-together="auto"/>
    </style:style>
    <style:style style:name="Table317.11" style:family="table-row">
      <style:table-row-properties style:min-row-height="0.947cm" fo:keep-together="auto"/>
    </style:style>
    <style:style style:name="Table317.12" style:family="table-row">
      <style:table-row-properties style:min-row-height="0.935cm" fo:keep-together="auto"/>
    </style:style>
    <style:style style:name="Table317.13" style:family="table-row">
      <style:table-row-properties style:min-row-height="0.975cm" fo:keep-together="auto"/>
    </style:style>
    <style:style style:name="P1" style:family="paragraph" style:parent-style-name="Standard">
      <style:paragraph-properties fo:margin-top="0.106cm" fo:margin-bottom="0cm" style:contextual-spacing="false" fo:line-height="0.917cm"/>
    </style:style>
    <style:style style:name="P2" style:family="paragraph" style:parent-style-name="Standard">
      <style:paragraph-properties fo:line-height="0.917cm"/>
      <style:text-properties officeooo:paragraph-rsid="001e6168"/>
    </style:style>
    <style:style style:name="P3" style:family="paragraph" style:parent-style-name="Standard">
      <style:paragraph-properties fo:margin-top="0.106cm" fo:margin-bottom="0cm" style:contextual-spacing="false" fo:line-height="0.917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1.99cm" fo:margin-right="0cm" fo:margin-top="0.106cm" fo:margin-bottom="0cm" style:contextual-spacing="false" fo:line-height="0.917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margin-top="0.106cm" fo:margin-bottom="0cm" style:contextual-spacing="false" fo:line-height="0.917cm"/>
      <style:text-properties style:font-name="標楷體" fo:font-size="14pt" officeooo:paragraph-rsid="001e6168" style:font-name-asian="標楷體" style:font-size-asian="14pt" style:font-size-complex="14pt"/>
    </style:style>
    <style:style style:name="P6" style:family="paragraph" style:parent-style-name="Standard">
      <style:paragraph-properties fo:margin-top="0.106cm" fo:margin-bottom="0cm" style:contextual-spacing="false"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top="0.106cm" fo:margin-bottom="0cm" style:contextual-spacing="false" fo:line-height="1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a3" style:master-page-name="">
      <style:paragraph-properties fo:margin-left="0cm" fo:margin-right="-0.026cm" fo:margin-top="0cm" fo:margin-bottom="0.212cm" style:contextual-spacing="false" fo:line-height="0.988cm" fo:text-align="justify" style:justify-single-word="false" fo:text-indent="0cm" style:auto-text-indent="false" style:page-number="auto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top="0.106cm" fo:margin-bottom="0cm" style:contextual-spacing="false" fo:line-height="0.882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 style:master-page-name="">
      <style:paragraph-properties fo:margin-left="0cm" fo:margin-right="0cm" fo:line-height="0.9cm" fo:text-align="justify" style:justify-single-word="false" fo:text-indent="0cm" style:auto-text-indent="false" style:page-number="auto"/>
      <style:text-properties style:font-name="標楷體" fo:font-size="16pt" style:font-name-asian="標楷體" style:font-size-asian="16pt" style:language-asian="zh" style:country-asian="TW" style:font-size-complex="16pt"/>
    </style:style>
    <style:style style:name="P11" style:family="paragraph" style:parent-style-name="Standard">
      <style:paragraph-properties fo:margin-left="0cm" fo:margin-right="0cm" fo:margin-top="0cm" fo:margin-bottom="1.27cm" style:contextual-spacing="false" fo:line-height="0.776cm" fo:text-align="center" style:justify-single-word="false" fo:text-indent="0.706cm" style:auto-text-indent="false"/>
      <style:text-properties style:font-name="標楷體" fo:font-size="18pt" style:font-name-asian="標楷體" style:font-size-asian="18pt" style:font-size-complex="18pt"/>
    </style:style>
    <style:style style:name="P12" style:family="paragraph" style:parent-style-name="Text_20_body">
      <style:text-properties style:font-name="標楷體" style:font-name-asian="標楷體" style:text-scale="80%"/>
    </style:style>
    <style:style style:name="P1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margin-top="0.106cm" fo:margin-bottom="0cm" style:contextual-spacing="false" fo:line-height="0.882cm"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.106cm" fo:margin-bottom="0cm" style:contextual-spacing="false" fo:line-height="0.882cm" fo:text-align="justify" style:justify-single-word="false"/>
    </style:style>
    <style:style style:name="P16" style:family="paragraph" style:parent-style-name="Standard">
      <style:paragraph-properties fo:margin-left="-0.635cm" fo:margin-right="0cm" fo:margin-top="0.106cm" fo:margin-bottom="0.353cm" style:contextual-spacing="false" fo:line-height="0.776cm" fo:text-indent="0.631cm" style:auto-text-indent="false"/>
    </style:style>
    <style:style style:name="P17" style:family="paragraph" style:parent-style-name="Normal">
      <style:paragraph-properties fo:line-height="0.706cm" fo:text-align="center" style:justify-single-word="false"/>
      <style:text-properties fo:color="#000000" loext:opacity="100%" fo:font-size="16pt" style:text-underline-style="none" style:font-name-asian="標楷體" style:font-size-asian="14pt" style:font-weight-asian="bold" style:font-size-complex="16pt"/>
    </style:style>
    <style:style style:name="P18" style:family="paragraph" style:parent-style-name="Normal">
      <style:paragraph-properties fo:line-height="0.529cm" fo:text-align="center" style:justify-single-word="false"/>
      <style:text-properties fo:color="#000000" loext:opacity="100%" fo:font-size="16pt" style:text-underline-style="none" style:font-name-asian="標楷體" style:font-size-asian="14pt" style:font-weight-asian="bold" style:font-size-complex="16pt"/>
    </style:style>
    <style:style style:name="P19" style:family="paragraph" style:parent-style-name="Normal">
      <style:paragraph-properties fo:line-height="0.635cm" fo:text-align="center" style:justify-single-word="false"/>
      <style:text-properties fo:color="#000000" loext:opacity="100%" style:font-name="標楷體" fo:font-size="16pt" style:text-underline-style="none" style:font-name-asian="標楷體" style:font-size-asian="16pt" style:font-size-complex="16pt"/>
    </style:style>
    <style:style style:name="P20" style:family="paragraph" style:parent-style-name="Normal">
      <style:paragraph-properties fo:line-height="0.423cm" fo:text-align="center" style:justify-single-word="false"/>
      <style:text-properties fo:color="#000000" loext:opacity="100%" style:font-name="標楷體" style:font-name-asian="標楷體" style:text-scale="80%"/>
    </style:style>
    <style:style style:name="P21" style:family="paragraph" style:parent-style-name="Normal">
      <style:paragraph-properties fo:line-height="0.423cm" fo:text-align="center" style:justify-single-word="false" fo:break-after="page"/>
      <style:text-properties fo:color="#000000" loext:opacity="100%" style:font-name="標楷體" style:font-name-asian="標楷體" style:text-scale="80%"/>
    </style:style>
    <style:style style:name="P22" style:family="paragraph" style:parent-style-name="Text_20_body">
      <style:paragraph-properties fo:margin-top="0.102cm" fo:margin-bottom="0.102cm" style:contextual-spacing="false" fo:text-align="center" style:justify-single-word="false"/>
      <style:text-properties fo:color="#000000" loext:opacity="100%" style:font-name="標楷體" style:font-name-asian="標楷體" style:text-scale="80%"/>
    </style:style>
    <style:style style:name="P23" style:family="paragraph" style:parent-style-name="Normal">
      <style:paragraph-properties fo:margin-left="0.72cm" fo:margin-right="0cm" fo:margin-top="0.353cm" fo:margin-bottom="0.353cm" style:contextual-spacing="false" fo:line-height="0.706cm" fo:text-align="justify" style:justify-single-word="false" fo:text-indent="0cm" style:auto-text-indent="false"/>
      <style:text-properties fo:color="#000000" loext:opacity="100%" style:font-name="標楷體" fo:font-size="14pt" style:text-underline-style="none" style:font-name-asian="標楷體" style:font-size-asian="14pt" style:language-asian="zh" style:country-asian="TW" style:font-size-complex="14pt"/>
    </style:style>
    <style:style style:name="P24" style:family="paragraph" style:parent-style-name="Standard">
      <style:paragraph-properties fo:line-height="0.9cm"/>
      <style:text-properties officeooo:paragraph-rsid="001e6168"/>
    </style:style>
    <style:style style:name="P25" style:family="paragraph" style:parent-style-name="Standard">
      <style:paragraph-properties fo:margin-top="0.353cm" fo:margin-bottom="0.353cm" style:contextual-spacing="false" fo:line-height="115%"/>
      <style:text-properties fo:color="#0000ff" loext:opacity="100%" style:font-name="Wingdings 22" fo:font-size="12pt" style:text-underline-style="solid" style:text-underline-width="auto" style:text-underline-color="font-color" style:font-name-asian="Wingdings 23" style:font-size-asian="12pt" style:font-name-complex="Wingdings 23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style:font-name-asian="標楷體" style:text-scale="80%"/>
    </style:style>
    <style:style style:name="T4" style:family="text">
      <style:text-properties style:font-name="標楷體" fo:letter-spacing="-0.011cm" style:font-name-asian="標楷體" style:text-scale="80%"/>
    </style:style>
    <style:style style:name="T5" style:family="text">
      <style:text-properties fo:color="#ff0000" loext:opacity="100%" style:font-name="標楷體" fo:font-size="14pt" style:font-name-asian="標楷體" style:font-size-asian="14pt" style:language-asian="zh" style:country-asian="TW" style:font-size-complex="14pt"/>
    </style:style>
    <style:style style:name="T6" style:family="text">
      <style:text-properties fo:color="#ff0000" loext:opacity="100%" style:font-name="標楷體" fo:font-size="16pt" style:font-name-asian="標楷體" style:font-size-asian="16pt" style:language-asian="zh" style:country-asian="TW" style:font-size-complex="16pt"/>
    </style:style>
    <style:style style:name="T7" style:family="text">
      <style:text-properties fo:color="#000000" loext:opacity="100%" style:font-name="Wingdings 21" fo:font-size="18pt" style:font-name-asian="Wingdings 21" style:font-size-asian="18pt" style:language-asian="zh" style:country-asian="TW" style:font-name-complex="Wingdings 21" style:font-size-complex="18pt"/>
    </style:style>
    <style:style style:name="T8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9" style:family="text">
      <style:text-properties style:language-asian="zh" style:country-asian="TW"/>
    </style:style>
    <style:style style:name="T10" style:family="text">
      <style:text-properties fo:color="#c9211e" loext:opacity="100%" style:font-name="Wingdings 2" fo:font-size="20pt" officeooo:rsid="001e6168" style:font-name-asian="Wingdings 2" style:font-size-asian="20pt" style:language-asian="zh" style:country-asian="TW" style:font-name-complex="Wingdings 2" style:font-size-complex="20pt"/>
    </style:style>
    <style:style style:name="T11" style:family="text">
      <style:text-properties fo:color="#c9211e" loext:opacity="100%" style:font-name="標楷體" fo:font-size="14pt" style:font-name-asian="標楷體" style:font-size-asian="14pt" style:language-asian="zh" style:country-asian="TW" style:font-size-complex="14pt"/>
    </style:style>
    <style:style style:name="T12" style:family="text">
      <style:text-properties fo:color="#c9211e" loext:opacity="100%" style:font-name="標楷體" fo:font-size="16pt" style:font-name-asian="標楷體" style:font-size-asian="16pt" style:language-asian="zh" style:country-asian="TW" style:font-size-complex="16pt"/>
    </style:style>
    <style:style style:name="T13" style:family="text">
      <style:text-properties fo:color="#c9211e" loext:opacity="100%"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土地增值稅曾否適用自用住宅用地稅率申請書</text:p>
      <text:p text:style-name="P8">請查復本人曾否依土地稅法第34條（平均地權條例第41條）規定適用自用住宅用地稅率課徵土地增值稅。</text:p>
      <text:p text:style-name="P4">　　　　</text:p>
      <text:p text:style-name="P2"><text:span text:style-name="T1">申請人</text:span><text:span text:style-name="T8">(或委託人)</text:span><text:span text:style-name="T1"> ：</text:span><text:span text:style-name="T5"> 張大明 <text:s text:c="2"/></text:span><text:span text:style-name="T1"><text:s/>（簽名或蓋章）</text:span></text:p>
      <text:p text:style-name="P5">身分證統一編號：<text:span text:style-name="T13">A100000000</text:span></text:p>
      <text:p text:style-name="P3">住　址：<text:span text:style-name="T13">臺北市中正區北平東路7之2號</text:span></text:p>
      <text:p text:style-name="P3">電　話： <text:span text:style-name="T13">(02)23949211</text:span></text:p>
      <text:p text:style-name="P1"><text:span text:style-name="T1">受委託人：</text:span><text:span text:style-name="T11">陳小華</text:span><text:span text:style-name="T5"> <text:s/></text:span><text:span text:style-name="T1">　（簽名或蓋章）</text:span></text:p>
      <text:p text:style-name="P3">身分證統一編號：<text:span text:style-name="T13">M200000000</text:span></text:p>
      <text:p text:style-name="P3">電　話：<text:span text:style-name="T13">(02)23949211</text:span></text:p>
      <text:p text:style-name="P7">檢附證件：</text:p>
      <text:p text:style-name="P24"><text:span text:style-name="T7"><text:s text:c="3"/></text:span><text:span text:style-name="T10"></text:span><text:span text:style-name="T1">１申請人</text:span><text:span text:style-name="T8">(或委託人)</text:span><text:span text:style-name="T1"> 身分證影本。</text:span></text:p>
      <text:p text:style-name="P24"><text:span text:style-name="T7"><text:s text:c="3"/></text:span><text:span text:style-name="T10"></text:span><text:span text:style-name="T1">２受託人身分證影本。</text:span></text:p>
      <text:p text:style-name="P24"><text:span text:style-name="T7"><text:s text:c="3"/></text:span><text:span text:style-name="T10"></text:span><text:span text:style-name="T1">３授權書。</text:span></text:p>
      <text:p text:style-name="P10"/>
      <text:p text:style-name="P6"><text:s text:c="4"/>此致</text:p>
      <text:p text:style-name="P16"><text:span text:style-name="T1">臺北市稅捐稽徵處 </text:span><text:span text:style-name="T11">中正</text:span><text:span text:style-name="T5"> </text:span><text:span text:style-name="T1"><text:s/>分處</text:span></text:p>
      <text:p text:style-name="P14"/>
      <text:p text:style-name="P15"><text:span text:style-name="T2">中 華 民 國　</text:span><text:span text:style-name="T6"> 108 <text:s/></text:span><text:span text:style-name="T2">　年 <text:s/></text:span><text:span text:style-name="T12">5 </text:span><text:span text:style-name="T2">　月 </text:span><text:span text:style-name="T6"><text:s/>20</text:span><text:span text:style-name="T2"> <text:s/>日</text:span></text:p>
      <text:p text:style-name="P9"/>
      <text:p text:style-name="P9"/>
      <text:p text:style-name="P9"/>
      <text:p text:style-name="P17"><text:soft-page-break/>【臺北市稅捐處及所屬各分處之地址、電話、傳真及電子信箱一覽表】</text:p>
      <text:p text:style-name="P18"/>
      <table:table table:name="Table317" table:style-name="Table317">
        <table:table-column table:style-name="Table317.A"/>
        <table:table-column table:style-name="Table317.B"/>
        <table:table-column table:style-name="Table317.C" table:number-columns-repeated="2"/>
        <table:table-column table:style-name="Table317.E"/>
        <table:table-row table:style-name="Table317.1">
          <table:table-cell table:style-name="Table317.A1" office:value-type="string">
            <text:p text:style-name="P21">分處別</text:p>
          </table:table-cell>
          <table:table-cell table:style-name="Table317.A1" office:value-type="string">
            <text:p text:style-name="P20">地　　　　址</text:p>
          </table:table-cell>
          <table:table-cell table:style-name="Table317.A1" office:value-type="string">
            <text:p text:style-name="P20">聯絡電話</text:p>
          </table:table-cell>
          <table:table-cell table:style-name="Table317.A1" office:value-type="string">
            <text:p text:style-name="P20">傳　真</text:p>
          </table:table-cell>
          <table:table-cell table:style-name="Table317.A1" office:value-type="string">
            <text:p text:style-name="P20">電子信箱</text:p>
          </table:table-cell>
        </table:table-row>
        <table:table-row table:style-name="Table317.2">
          <table:table-cell table:style-name="Table317.A1" office:value-type="string">
            <text:p text:style-name="P22">中正<text:span text:style-name="T9">分處</text:span></text:p>
          </table:table-cell>
          <table:table-cell table:style-name="Table317.A1" office:value-type="string">
            <text:p text:style-name="Text_20_body"><text:span text:style-name="預設段落字型"><text:span text:style-name="T3">100009</text:span></text:span><text:span text:style-name="預設段落字型"><text:span text:style-name="T4">臺北市北平東路7-2號1樓</text:span></text:span></text:p>
          </table:table-cell>
          <table:table-cell table:style-name="Table317.A1" office:value-type="string">
            <text:p text:style-name="P20">23939386</text:p>
          </table:table-cell>
          <table:table-cell table:style-name="Table317.A1" office:value-type="string">
            <text:p text:style-name="P20">23930994</text:p>
          </table:table-cell>
          <table:table-cell table:style-name="Table317.A1" office:value-type="string">
            <text:p text:style-name="P13">d03010110@gov.taipei</text:p>
          </table:table-cell>
        </table:table-row>
        <table:table-row table:style-name="Table317.3">
          <table:table-cell table:style-name="Table317.A1" office:value-type="string">
            <text:p text:style-name="P22">大同<text:span text:style-name="T9">分處</text:span></text:p>
          </table:table-cell>
          <table:table-cell table:style-name="Table317.A1" office:value-type="string">
            <text:p text:style-name="P12">103226臺北市昌吉街57號3樓之2</text:p>
          </table:table-cell>
          <table:table-cell table:style-name="Table317.A1" office:value-type="string">
            <text:p text:style-name="P20">25873650</text:p>
          </table:table-cell>
          <table:table-cell table:style-name="Table317.A1" office:value-type="string">
            <text:p text:style-name="P20">25930103</text:p>
          </table:table-cell>
          <table:table-cell table:style-name="Table317.A1" office:value-type="string">
            <text:p text:style-name="P13">d03010120@gov.taipei</text:p>
          </table:table-cell>
        </table:table-row>
        <table:table-row table:style-name="Table317.4">
          <table:table-cell table:style-name="Table317.A1" office:value-type="string">
            <text:p text:style-name="P22">中山<text:span text:style-name="T9">分處</text:span></text:p>
          </table:table-cell>
          <table:table-cell table:style-name="Table317.A1" office:value-type="string">
            <text:p text:style-name="P12">104257臺北市松江路367號3樓</text:p>
          </table:table-cell>
          <table:table-cell table:style-name="Table317.A1" office:value-type="string">
            <text:p text:style-name="P20">25039221</text:p>
          </table:table-cell>
          <table:table-cell table:style-name="Table317.A1" office:value-type="string">
            <text:p text:style-name="P20">25013265</text:p>
          </table:table-cell>
          <table:table-cell table:style-name="Table317.A1" office:value-type="string">
            <text:p text:style-name="P13">d03010070@gov.taipei</text:p>
          </table:table-cell>
        </table:table-row>
        <table:table-row table:style-name="Table317.5">
          <table:table-cell table:style-name="Table317.A1" office:value-type="string">
            <text:p text:style-name="P22">萬華<text:span text:style-name="T9">分處</text:span></text:p>
          </table:table-cell>
          <table:table-cell table:style-name="Table317.A1" office:value-type="string">
            <text:p text:style-name="P12">108220臺北市和平西路3段120號6樓</text:p>
          </table:table-cell>
          <table:table-cell table:style-name="Table317.A1" office:value-type="string">
            <text:p text:style-name="P20">23021191</text:p>
          </table:table-cell>
          <table:table-cell table:style-name="Table317.A1" office:value-type="string">
            <text:p text:style-name="P20">23023948</text:p>
          </table:table-cell>
          <table:table-cell table:style-name="Table317.A1" office:value-type="string">
            <text:p text:style-name="P13">d03010150@gov.taipei</text:p>
          </table:table-cell>
        </table:table-row>
        <table:table-row table:style-name="Table317.6">
          <table:table-cell table:style-name="Table317.A1" office:value-type="string">
            <text:p text:style-name="P22">信義<text:span text:style-name="T9">分處</text:span></text:p>
          </table:table-cell>
          <table:table-cell table:style-name="Table317.A1" office:value-type="string">
            <text:p text:style-name="P12">110038臺北市福德街86號7樓</text:p>
          </table:table-cell>
          <table:table-cell table:style-name="Table317.A1" office:value-type="string">
            <text:p text:style-name="P20">27235067</text:p>
          </table:table-cell>
          <table:table-cell table:style-name="Table317.A1" office:value-type="string">
            <text:p text:style-name="P20">27223867</text:p>
          </table:table-cell>
          <table:table-cell table:style-name="Table317.A1" office:value-type="string">
            <text:p text:style-name="P13">d03010090@gov.taipei</text:p>
          </table:table-cell>
        </table:table-row>
        <table:table-row table:style-name="Table317.7">
          <table:table-cell table:style-name="Table317.A1" office:value-type="string">
            <text:p text:style-name="P22">松山<text:span text:style-name="T9">分處</text:span></text:p>
          </table:table-cell>
          <table:table-cell table:style-name="Table317.A1" office:value-type="string">
            <text:p text:style-name="P12">105048臺北市八德路3段178號3樓</text:p>
          </table:table-cell>
          <table:table-cell table:style-name="Table317.A1" office:value-type="string">
            <text:p text:style-name="P20">25703911</text:p>
          </table:table-cell>
          <table:table-cell table:style-name="Table317.A1" office:value-type="string">
            <text:p text:style-name="P20">25779893</text:p>
          </table:table-cell>
          <table:table-cell table:style-name="Table317.A1" office:value-type="string">
            <text:p text:style-name="P13">d03010080@gov.taipei</text:p>
          </table:table-cell>
        </table:table-row>
        <table:table-row table:style-name="Table317.8">
          <table:table-cell table:style-name="Table317.A1" office:value-type="string">
            <text:p text:style-name="P22">南港<text:span text:style-name="T9">分處</text:span></text:p>
          </table:table-cell>
          <table:table-cell table:style-name="Table317.A1" office:value-type="string">
            <text:p text:style-name="P12">115203臺北市南港路1段360號3樓</text:p>
          </table:table-cell>
          <table:table-cell table:style-name="Table317.A1" office:value-type="string">
            <text:p text:style-name="P20">27834254</text:p>
          </table:table-cell>
          <table:table-cell table:style-name="Table317.A1" office:value-type="string">
            <text:p text:style-name="P20">27823099</text:p>
          </table:table-cell>
          <table:table-cell table:style-name="Table317.A1" office:value-type="string">
            <text:p text:style-name="P13">d03010170@gov.taipei</text:p>
          </table:table-cell>
        </table:table-row>
        <table:table-row table:style-name="Table317.9">
          <table:table-cell table:style-name="Table317.A1" office:value-type="string">
            <text:p text:style-name="P22">文山<text:span text:style-name="T9">分處</text:span></text:p>
          </table:table-cell>
          <table:table-cell table:style-name="Table317.A1" office:value-type="string">
            <text:p text:style-name="P12">116008臺北市木柵路3段220號4樓</text:p>
          </table:table-cell>
          <table:table-cell table:style-name="Table317.A1" office:value-type="string">
            <text:p text:style-name="P20">22343518</text:p>
          </table:table-cell>
          <table:table-cell table:style-name="Table317.A1" office:value-type="string">
            <text:p text:style-name="P20">22343519</text:p>
          </table:table-cell>
          <table:table-cell table:style-name="Table317.A1" office:value-type="string">
            <text:p text:style-name="P13">d03010160@gov.taipei</text:p>
          </table:table-cell>
        </table:table-row>
        <table:table-row table:style-name="Table317.10">
          <table:table-cell table:style-name="Table317.A1" office:value-type="string">
            <text:p text:style-name="P22">大安<text:span text:style-name="T9">分處</text:span></text:p>
          </table:table-cell>
          <table:table-cell table:style-name="Table317.A1" office:value-type="string">
            <text:p text:style-name="P12">106206臺北市新生南路2段86號3樓</text:p>
          </table:table-cell>
          <table:table-cell table:style-name="Table317.A1" office:value-type="string">
            <text:p text:style-name="P20">23581770</text:p>
          </table:table-cell>
          <table:table-cell table:style-name="Table317.A1" office:value-type="string">
            <text:p text:style-name="P20">23432533</text:p>
          </table:table-cell>
          <table:table-cell table:style-name="Table317.A1" office:value-type="string">
            <text:p text:style-name="P13">d03010100@gov.taipei</text:p>
          </table:table-cell>
        </table:table-row>
        <table:table-row table:style-name="Table317.11">
          <table:table-cell table:style-name="Table317.A1" office:value-type="string">
            <text:p text:style-name="P22">士林<text:span text:style-name="T9">分處</text:span></text:p>
          </table:table-cell>
          <table:table-cell table:style-name="Table317.A1" office:value-type="string">
            <text:p text:style-name="P12">111043臺北市美崙街41號</text:p>
          </table:table-cell>
          <table:table-cell table:style-name="Table317.A1" office:value-type="string">
            <text:p text:style-name="P20">28318101</text:p>
          </table:table-cell>
          <table:table-cell table:style-name="Table317.A1" office:value-type="string">
            <text:p text:style-name="P20">28318106</text:p>
          </table:table-cell>
          <table:table-cell table:style-name="Table317.A1" office:value-type="string">
            <text:p text:style-name="P13">d03010130@gov.taipei</text:p>
          </table:table-cell>
        </table:table-row>
        <table:table-row table:style-name="Table317.12">
          <table:table-cell table:style-name="Table317.A1" office:value-type="string">
            <text:p text:style-name="P22">北投<text:span text:style-name="T9">分處</text:span></text:p>
          </table:table-cell>
          <table:table-cell table:style-name="Table317.A1" office:value-type="string">
            <text:p text:style-name="P12">112023臺北市新市街30號3樓</text:p>
          </table:table-cell>
          <table:table-cell table:style-name="Table317.A1" office:value-type="string">
            <text:p text:style-name="P20">28951341</text:p>
          </table:table-cell>
          <table:table-cell table:style-name="Table317.A1" office:value-type="string">
            <text:p text:style-name="P20">28952132</text:p>
          </table:table-cell>
          <table:table-cell table:style-name="Table317.A1" office:value-type="string">
            <text:p text:style-name="P13">d03010140@gov.taipei</text:p>
          </table:table-cell>
        </table:table-row>
        <table:table-row table:style-name="Table317.13">
          <table:table-cell table:style-name="Table317.A1" office:value-type="string">
            <text:p text:style-name="P22">內湖<text:span text:style-name="T9">分處</text:span></text:p>
          </table:table-cell>
          <table:table-cell table:style-name="Table317.A1" office:value-type="string">
            <text:p text:style-name="P12">114059臺北市民權東路6段99號2樓</text:p>
          </table:table-cell>
          <table:table-cell table:style-name="Table317.A1" office:value-type="string">
            <text:p text:style-name="P20">27922059</text:p>
          </table:table-cell>
          <table:table-cell table:style-name="Table317.A1" office:value-type="string">
            <text:p text:style-name="P20">27918544</text:p>
          </table:table-cell>
          <table:table-cell table:style-name="Table317.A1" office:value-type="string">
            <text:p text:style-name="P13">d03010180@gov.taipei</text:p>
          </table:table-cell>
        </table:table-row>
      </table:table>
      <text:p text:style-name="P23"/>
      <text:p text:style-name="P19"/>
      <text:p text:style-name="Standard"/>
      <text:p text:style-name="P25">R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1" svg:font-family="'Wingdings 2'" style:font-charset="x-symbol"/>
    <style:font-face style:name="新細明體1" svg:font-family="新細明體" style:font-charset="x-symbol"/>
    <style:font-face style:name="Wingdings 22" svg:font-family="'Wingdings 2'" style:font-family-generic="roman" style:font-pitch="variable" style:font-charset="x-symbol"/>
    <style:font-face style:name="Tahoma1" svg:font-family="Tahoma"/>
    <style:font-face style:name="Wingdings 2" svg:font-family="'Wingdings 2'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3" svg:font-family="'Wingdings 2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新細明體" style:font-size-asian="12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Times New Roman" fo:font-size="12pt" fo:language="en" fo:country="US" style:font-name-asian="新細明體" style:font-size-asian="12pt" style:language-asian="en" style:country-asian="US" style:font-name-complex="Times New Roman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" style:family="paragraph">
      <style:text-properties fo:font-size="12pt" style:font-size-asian="12pt" style:font-size-complex="12pt"/>
    </style:style>
    <style:style style:name="a0" style:family="paragraph"/>
    <style:style style:name="a1" style:family="paragraph"/>
    <style:style style:name="a2" style:family="paragraph"/>
    <style:style style:name="a3" style:family="paragraph" style:parent-style-name="a">
      <style:paragraph-properties fo:margin-left="0.847cm" fo:margin-right="0cm" fo:margin-top="0cm" fo:margin-bottom="0.212cm" style:contextual-spacing="false" fo:text-indent="0cm" style:auto-text-indent="false"/>
    </style:style>
    <style:style style:name="a4" style:family="paragraph" style:parent-style-name="a">
      <style:text-properties fo:font-size="10pt" style:font-size-asian="10pt" style:font-size-complex="10pt"/>
    </style:style>
    <style:style style:name="a5" style:family="paragraph" style:parent-style-name="a0"/>
    <style:style style:name="a6" style:family="paragraph" style:parent-style-name="a">
      <style:text-properties fo:font-size="10pt" style:font-size-asian="10pt" style:font-size-complex="10pt"/>
    </style:style>
    <style:style style:name="a7" style:family="paragraph" style:parent-style-name="a0"/>
    <style:style style:name="Normal" style:family="paragraph"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新細明體" style:font-family-asian="新細明體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預設段落字型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96cm" fo:margin-right="2.2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2-28T19:38:48.00</meta:creation-date>
    <dc:date>2022-12-22T13:49:26.478000000</dc:date>
    <meta:editing-duration>PT55M39S</meta:editing-duration>
    <meta:editing-cycles>27</meta:editing-cycles>
    <meta:generator>MODA_ODF_Application_Tools_3.5.2/3.5.2$Windows_X86_64 LibreOffice_project/c8dfc8735a144ff4742fe071a33a442dd6ef618e</meta:generator>
    <meta:print-date>2018-10-30T15:10:38.316000000</meta:print-date>
    <meta:document-statistic meta:table-count="1" meta:image-count="0" meta:object-count="0" meta:page-count="2" meta:paragraph-count="84" meta:word-count="486" meta:character-count="1061" meta:non-whitespace-character-count="1006"/>
  </office:meta>
</office:document-meta>
</file>