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0.25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743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3.538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0.801cm" fo:keep-together="always"/>
    </style:style>
    <style:style style:name="表格1.6" style:family="table-row">
      <style:table-row-properties style:min-row-height="0.517cm" fo:keep-together="always"/>
    </style:style>
    <style:style style:name="表格1.7" style:family="table-row">
      <style:table-row-properties style:min-row-height="5.895cm" fo:keep-together="always"/>
    </style:style>
    <style:style style:name="表格1.8" style:family="table-row">
      <style:table-row-properties style:min-row-height="1.52cm" fo:keep-together="always"/>
    </style:style>
    <style:style style:name="表格2" style:family="table">
      <style:table-properties style:width="18.309cm" table:align="center" style:may-break-between-rows="false" style:writing-mode="lr-tb"/>
    </style:style>
    <style:style style:name="表格2.A" style:family="table-column">
      <style:table-column-properties style:column-width="0.799cm"/>
    </style:style>
    <style:style style:name="表格2.B" style:family="table-column">
      <style:table-column-properties style:column-width="17.51cm"/>
    </style:style>
    <style:style style:name="表格2.1" style:family="table-row">
      <style:table-row-properties style:min-row-height="6.57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Standard">
      <style:paragraph-properties fo:margin-left="2.54cm" fo:margin-right="0cm" fo:line-height="0.423cm" fo:text-indent="0.847cm" style:auto-text-indent="false"/>
    </style:style>
    <style:style style:name="P7" style:family="paragraph" style:parent-style-name="本文_20_3">
      <style:paragraph-properties fo:margin-left="2.54cm" fo:margin-right="0cm" fo:line-height="0.423cm" fo:text-indent="0.847cm" style:auto-text-indent="false" style:snap-to-layout-grid="true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style:snap-to-layout-grid="false"/>
      <style:text-properties style:font-name-asian="標楷體"/>
    </style:style>
    <style:style style:name="P13" style:family="paragraph" style:parent-style-name="Standard">
      <style:paragraph-properties fo:margin-left="2.54cm" fo:margin-right="0cm" fo:line-height="0.423cm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left="5.503cm" fo:margin-right="0cm" fo:line-height="0.423cm" fo:text-indent="0cm" style:auto-text-indent="false"/>
      <style:text-properties style:font-name-asian="標楷體" style:language-asian="zh" style:country-asian="TW"/>
    </style:style>
    <style:style style:name="P15" style:family="paragraph" style:parent-style-name="Standard">
      <style:paragraph-properties fo:line-height="0.423cm" fo:text-align="justify" style:justify-single-word="false"/>
      <style:text-properties fo:letter-spacing="-0.035cm" style:font-name-asian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>
          <style:tab-stop style:position="12.568cm" style:type="right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21" style:family="paragraph" style:parent-style-name="Standard">
      <style:paragraph-properties fo:margin-left="0.176cm" fo:margin-right="0cm" fo:text-indent="-0.176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fo:margin-left="1.198cm" fo:margin-right="0cm" style:line-height-at-least="0.423cm" fo:text-align="justify" style:justify-single-word="false" fo:text-indent="0.025cm" style:auto-text-indent="false" style:snap-to-layout-grid="false"/>
    </style:style>
    <style:style style:name="P24" style:family="paragraph" style:parent-style-name="Standard">
      <style:paragraph-properties fo:margin-left="5.503cm" fo:margin-right="0cm" fo:line-height="0.423cm" fo:text-indent="0cm" style:auto-text-indent="false"/>
      <style:text-properties style:font-name-asian="Times New Roman" style:language-asian="zh" style:country-asian="TW"/>
    </style:style>
    <style:style style:name="P25" style:family="paragraph" style:parent-style-name="Standard">
      <style:paragraph-properties fo:margin-left="5.503cm" fo:margin-right="0cm" fo:line-height="0.423cm" fo:text-indent="0cm" style:auto-text-indent="false"/>
      <style:text-properties fo:color="#000000" loext:opacity="100%" style:font-name-asian="標楷體" style:language-asian="zh" style:country-asian="TW"/>
    </style:style>
    <style:style style:name="P26" style:family="paragraph" style:parent-style-name="本文_20_3">
      <style:paragraph-properties fo:margin-left="5.503cm" fo:margin-right="0cm" fo:line-height="0.423cm" fo:text-indent="0cm" style:auto-text-indent="false" style:snap-to-layout-grid="true"/>
      <style:text-properties fo:color="#000000" loext:opacity="100%" fo:font-size="12pt" style:font-size-asian="12pt" style:language-asian="zh" style:country-asian="TW"/>
    </style:style>
    <style:style style:name="P27" style:family="paragraph" style:parent-style-name="Standard">
      <style:paragraph-properties fo:margin-left="0.998cm" fo:margin-right="0cm" fo:text-indent="-0.499cm" style:auto-text-indent="false"/>
    </style:style>
    <style:style style:name="P28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29" style:family="paragraph" style:parent-style-name="Text_20_body">
      <style:paragraph-properties fo:margin-left="1.431cm" fo:margin-right="0cm" fo:line-height="100%" fo:text-align="justify" style:justify-single-word="false" fo:text-indent="-0.711cm" style:auto-text-indent="false"/>
    </style:style>
    <style:style style:name="P30" style:family="paragraph" style:parent-style-name="Text_20_body">
      <style:paragraph-properties fo:line-height="0.353cm" fo:text-align="justify" style:justify-single-word="false"/>
      <style:text-properties style:language-asian="zh" style:country-asian="TW"/>
    </style:style>
    <style:style style:name="P31" style:family="paragraph" style:parent-style-name="Standard">
      <style:paragraph-properties fo:margin-top="0cm" fo:margin-bottom="0.159cm" style:contextual-spacing="false" fo:line-height="0.635cm" fo:text-align="justify" fo:text-align-last="justify" style:justify-single-word="false"/>
      <style:text-properties fo:font-size="15pt" style:font-name-asian="標楷體" style:font-size-asian="15pt" style:font-size-complex="15pt"/>
    </style:style>
    <style:style style:name="P32" style:family="paragraph" style:parent-style-name="Text_20_body">
      <style:paragraph-properties fo:margin-left="0.706cm" fo:margin-right="0cm" fo:line-height="100%" fo:text-align="justify" style:justify-single-word="false" fo:text-indent="-0.706cm" style:auto-text-indent="false"/>
      <style:text-properties fo:font-size="10pt" style:font-size-asian="10pt"/>
    </style:style>
    <style:style style:name="P33" style:family="paragraph" style:parent-style-name="Text_20_body">
      <style:paragraph-properties fo:line-height="100%" fo:text-align="justify" style:justify-single-word="false"/>
      <style:text-properties fo:font-size="10pt" style:font-size-asian="10pt" style:language-asian="zh" style:country-asian="TW"/>
    </style:style>
    <style:style style:name="P34" style:family="paragraph" style:parent-style-name="Standard">
      <style:paragraph-properties fo:margin-left="0.265cm" fo:margin-right="0cm" fo:line-height="0.459cm" fo:text-align="justify" style:justify-single-word="false" fo:text-indent="-0.265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265cm" fo:margin-right="0cm" fo:line-height="0.459cm" fo:text-align="justify" style:justify-single-word="false" fo:text-indent="-0.265cm" style:auto-text-indent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265cm" fo:margin-right="0cm" fo:line-height="0.459cm" fo:text-align="justify" style:justify-single-word="false" fo:text-indent="-0.265cm" style:auto-text-indent="false"/>
      <style:text-properties fo:font-size="10pt" style:font-name-asian="標楷體" style:font-size-asian="10pt" style:language-asian="zh" style:country-asian="TW" style:font-size-complex="10pt"/>
    </style:style>
    <style:style style:name="P39" style:family="paragraph" style:parent-style-name="Standard">
      <style:paragraph-properties fo:margin-left="0.035cm" fo:margin-right="0cm" fo:line-height="0.635cm" fo:text-align="center" style:justify-single-word="false" fo:text-indent="-0.534cm" style:auto-text-indent="false"/>
      <style:text-properties officeooo:paragraph-rsid="000acc33"/>
    </style:style>
    <style:style style:name="P40" style:family="paragraph" style:parent-style-name="Standard" style:list-style-name="WW8Num3">
      <style:paragraph-properties style:line-height-at-least="0.423cm"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41" style:family="paragraph" style:parent-style-name="Standard" style:list-style-name="WW8Num3">
      <style:paragraph-properties style:line-height-at-least="0.423cm" fo:text-align="justify" style:justify-single-word="false" style:snap-to-layout-grid="false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language-asian="zh" style:country-asian="TW" style:font-size-complex="1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TW"/>
    </style:style>
    <style:style style:name="T5" style:family="text">
      <style:text-properties style:font-name-asian="標楷體" style:language-asian="zh" style:country-asian="TW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language-asian="zh" style:country-asian="TW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language-asian="zh" style:country-asian="TW"/>
    </style:style>
    <style:style style:name="T20" style:family="text">
      <style:text-properties fo:font-size="10pt" style:font-size-asian="10pt" style:language-asian="zh" style:country-asian="HK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language-asian="zh" style:country-asian="TW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fo:color="#000000" loext:opacity="100%" fo:font-size="12pt" style:font-size-asian="12pt"/>
    </style:style>
    <style:style style:name="T26" style:family="text">
      <style:text-properties fo:color="#000000" loext:opacity="100%" fo:font-size="12pt" style:font-name-asian="Times New Roman" style:font-size-asian="12pt"/>
    </style:style>
    <style:style style:name="T27" style:family="text">
      <style:text-properties fo:color="#000000" loext:opacity="100%" fo:font-size="12pt" style:font-name-asian="Times New Roman" style:font-size-asian="12pt" style:language-asian="zh" style:country-asian="TW"/>
    </style:style>
    <style:style style:name="T28" style:family="text">
      <style:text-properties fo:color="#ff0000" loext:opacity="100%" style:font-name="標楷體1" fo:font-size="15pt" style:font-name-asian="標楷體" style:font-size-asian="15pt" style:language-asian="zh" style:country-asian="TW" style:font-name-complex="Arial Unicode MS" style:font-size-complex="15pt"/>
    </style:style>
    <style:style style:name="T29" style:family="text">
      <style:text-properties fo:color="#ff0000" loext:opacity="100%" style:font-name="標楷體1" fo:font-size="15pt" style:font-name-asian="標楷體1" style:font-size-asian="15pt" style:font-name-complex="Arial Unicode MS" style:font-size-complex="15pt"/>
    </style:style>
    <style:style style:name="T30" style:family="text">
      <style:text-properties fo:color="#ff0000" loext:opacity="100%" style:font-name="標楷體1" style:font-name-asian="標楷體1" style:font-name-complex="Arial Unicode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納稅義務人申請加計利息分期繳納應繳稅款申請書</text:span><text:span text:style-name="T2">(</text:span><text:span text:style-name="T29">補徵鉅額稅款適用</text:span><text:span text:style-name="T2">)</text:span></text:p>
      <text:p text:style-name="P1"><text:span text:style-name="T3">案件編號：</text:span><text:span text:style-name="T7"> <text:s text:c="101"/></text:span><text:span text:style-name="T3">申請日期：</text:span><text:span text:style-name="T7"> <text:s text:c="2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5">納稅義務人</text:p>
          </table:table-cell>
          <table:table-cell table:style-name="表格1.A1" table:number-columns-spanned="2" office:value-type="string">
            <text:p text:style-name="P3"><text:span text:style-name="T3">名</text:span><text:span text:style-name="T7"> </text:span><text:span text:style-name="T3">稱(姓</text:span><text:span text:style-name="T7"> </text:span><text:span text:style-name="T3">名)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10">負責人、代表人或管理人</text:p>
          </table:table-cell>
          <table:table-cell table:style-name="表格1.A1" office:value-type="string">
            <text:p text:style-name="P2"><text:span text:style-name="T3">姓</text:span><text:span text:style-name="T7"> <text:s text:c="5"/></text:span><text:span text:style-name="T3">名</text:span></text:p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(身分證)統一編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table-cell table:style-name="表格1.A1" office:value-type="string">
            <text:p text:style-name="P15">身分證統一編號</text:p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covered-table-cell/>
          <table:table-cell table:style-name="表格1.G1" table:number-columns-spanned="2" office:value-type="string">
            <text:p text:style-name="P8">(戶籍)地址</text:p>
          </table:table-cell>
          <table:covered-table-cell/>
          <table:table-cell table:style-name="表格1.G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8">房屋坐落/土地地號</text:p>
            <text:p text:style-name="P8">/車牌號碼</text:p>
          </table:table-cell>
          <table:covered-table-cell/>
          <table:covered-table-cell/>
          <table:table-cell table:style-name="表格1.G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2" office:value-type="string">
            <text:p text:style-name="P8">通訊地址</text:p>
          </table:table-cell>
          <table:covered-table-cell/>
          <table:table-cell table:style-name="表格1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G1" table:number-columns-spanned="2" office:value-type="string">
            <text:p text:style-name="P11"/>
          </table:table-cell>
          <table:covered-table-cell/>
          <table:table-cell table:style-name="表格1.G1" office:value-type="string">
            <text:p text:style-name="P20">手機</text:p>
          </table:table-cell>
          <table:table-cell table:style-name="表格1.G1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9">申請事由</text:span><text:span text:style-name="T11">及稅目</text:span></text:p>
          </table:table-cell>
          <table:covered-table-cell/>
          <table:table-cell table:style-name="表格1.G1" table:number-columns-spanned="5" office:value-type="string">
            <text:p text:style-name="P22"><text:span text:style-name="T9">依稅捐稽徵法第</text:span><text:span text:style-name="T4">26</text:span><text:span text:style-name="T9">條之1第1項第2款規定，申請加計利息分期繳納應繳稅款</text:span><text:span text:style-name="T12">：</text:span></text:p>
            <text:list xml:id="list1425536560" text:style-name="WW8Num3">
              <text:list-item>
                <text:p text:style-name="P40">申請事由：</text:p>
              </text:list-item>
            </text:list>
            <text:p text:style-name="P17">經稅捐稽徵機關核定補徵應繳稅款，</text:p>
            <text:p text:style-name="P18">□個人在新臺幣(下同)100萬元以上</text:p>
            <text:p text:style-name="P18">□營利事業(包括機關團體)在200萬元以上</text:p>
            <text:list xml:id="list173904567089809" text:continue-numbering="true" text:style-name="WW8Num3">
              <text:list-item>
                <text:p text:style-name="P41"><text:span text:style-name="T9">稅款類別</text:span><text:span text:style-name="T11">：<text:line-break/></text:span><text:span text:style-name="T9">□土地增值稅</text:span><text:span text:style-name="T11"> <text:s text:c="3"/></text:span><text:span text:style-name="T9">□地價稅</text:span><text:span text:style-name="T11"> <text:s text:c="3"/></text:span><text:span text:style-name="T9">□房屋稅</text:span><text:span text:style-name="T11"> <text:s text:c="3"/></text:span><text:span text:style-name="T9">□契稅</text:span><text:span text:style-name="T11"> <text:s text:c="3"/></text:span><text:span text:style-name="T9">□使用牌照稅</text:span></text:p>
              </text:list-item>
            </text:list>
            <text:p text:style-name="P19"><text:s text:c="4"/>□娛樂稅 <text:s text:c="7"/>□印花稅</text:p>
            <text:p text:style-name="P23"><text:span text:style-name="T9">□ </text:span><text:span text:style-name="T13"><text:s text:c="3"/></text:span><text:span text:style-name="T9">年度</text:span><text:span text:style-name="T13"> <text:s text:c="2"/></text:span><text:span text:style-name="T9">期/月核定補徵本稅</text:span><text:span text:style-name="T11">、滯納金、利息、怠報金、罰鍰</text:span><text:span text:style-name="T9">(附繳款書正本</text:span><text:span text:style-name="T13"> <text:s text:c="2"/></text:span><text:span text:style-name="T9">份)</text:span><text:span text:style-name="T11"><text:line-break/></text:span><text:span text:style-name="T15">（</text:span><text:span text:style-name="T22">管理代號</text:span><text:span text:style-name="T15">： <text:s text:c="7"/></text:span><text:span text:style-name="T16"><text:s text:c="4"/></text:span><text:span text:style-name="T15"><text:s text:c="2"/></text:span><text:span text:style-name="T16"><text:s text:c="7"/></text:span><text:span text:style-name="T15"><text:s/></text:span><text:span text:style-name="T16"><text:s/></text:span><text:span text:style-name="T15"><text:s text:c="2"/></text:span><text:span text:style-name="T16"><text:s text:c="2"/></text:span><text:span text:style-name="T15"><text:s text:c="4"/>稅額： <text:s text:c="5"/></text:span><text:span text:style-name="T16"><text:s text:c="8"/></text:span><text:span text:style-name="T15"><text:s/></text:span><text:span text:style-name="T16"><text:s text:c="2"/></text:span><text:span text:style-name="T15"><text:s text:c="4"/>元</text:span><text:span text:style-name="T16">，</text:span><text:span text:style-name="T22">限繳日期（迄日）：</text:span><text:span text:style-name="T24"> <text:s text:c="2"/></text:span><text:span text:style-name="T22">年</text:span><text:span text:style-name="T24"> <text:s text:c="2"/></text:span><text:span text:style-name="T22">月</text:span><text:span text:style-name="T24"> <text:s text:c="2"/></text:span><text:span text:style-name="T22">日</text:span><text:span text:style-name="T15">）</text:span></text:p>
            <text:list xml:id="list173903140739406" text:continue-numbering="true" text:style-name="WW8Num3">
              <text:list-item>
                <text:p text:style-name="P41"><text:span text:style-name="T5">嗣</text:span><text:span text:style-name="T6">如有應退稅款經依規定抵繳積欠仍有餘額，</text:span><text:span text:style-name="T10">□</text:span><text:span text:style-name="T5">同意</text:span><text:span text:style-name="T6">抵繳分期應繳稅款</text:span><text:span text:style-name="T5">。</text:span></text:p>
              </text:list-item>
              <text:list-item>
                <text:p text:style-name="P41"><text:span text:style-name="T6">應繳稅款</text:span><text:span text:style-name="T9">個人在100萬元以上，營利事業(包括機關團體）在200</text:span><text:span text:style-name="T6">萬元以上者，稅捐稽徵機關得要求提供相當擔保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T3">申請分期繳納期</text:span><text:span text:style-name="T4">數</text:span></text:p>
          </table:table-cell>
          <table:covered-table-cell/>
          <table:table-cell table:style-name="表格1.G1" table:number-columns-spanned="5" office:value-type="string">
            <text:p text:style-name="P4"><text:span text:style-name="T9">□</text:span><text:span text:style-name="T3">分</text:span><text:span text:style-name="T17"> <text:s text:c="4"/></text:span><text:span text:style-name="T3">期</text:span><text:span text:style-name="T7"> <text:s text:c="2"/></text:span><text:span text:style-name="T3">繳納應繳稅款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6"><text:span text:style-name="T3">納稅義務人</text:span><text:span text:style-name="T4">：　</text:span><text:span text:style-name="T7"> <text:s text:c="67"/></text:span><text:span text:style-name="T3">（簽名或蓋章）</text:span></text:p>
      <text:p text:style-name="P24"><text:s text:c="3"/></text:p>
      <text:p text:style-name="P6"><text:span text:style-name="T3">負責人、代表人或管理人：</text:span><text:span text:style-name="T7"> <text:s text:c="13"/></text:span><text:span text:style-name="T8"><text:s text:c="9"/></text:span><text:span text:style-name="T7"><text:s text:c="2"/></text:span><text:span text:style-name="T8"><text:s text:c="21"/></text:span><text:span text:style-name="T7"><text:s text:c="2"/></text:span><text:span text:style-name="T3">（簽名或蓋章）</text:span></text:p>
      <text:p text:style-name="P26"/>
      <text:p text:style-name="P7"><text:span text:style-name="T25">受任人(兼收受繳款書)：</text:span><text:span text:style-name="T26"> <text:s text:c="17"/></text:span><text:span text:style-name="T27"><text:s text:c="5"/></text:span><text:span text:style-name="T26"><text:s text:c="4"/></text:span><text:span text:style-name="T27"><text:s text:c="3"/></text:span><text:span text:style-name="T26"><text:s text:c="23"/></text:span><text:span text:style-name="T25">（簽名或蓋章）</text:span></text:p>
      <text:p text:style-name="P25"/>
      <text:p text:style-name="P13">受任人身分證統一編號：</text:p>
      <text:p text:style-name="Standard"><text:span text:style-name="T21">備註：委託代理人辦理時，除填寫受任人資料，並請檢附委任書及受任人身分證影本。</text:span><text:span text:style-name="T7"> </text:span><text:span text:style-name="T3">-------------------------------切割線-------------------------------------切割線----------------------------------</text:span></text:p>
      <text:p text:style-name="P31">納稅義務人申請加計利息分期繳納應繳稅款申請書收執聯</text:p>
      <text:p text:style-name="Standard"><text:span text:style-name="T9">□土地增值稅</text:span><text:span text:style-name="T3">□</text:span><text:span text:style-name="T9">地價</text:span><text:span text:style-name="T3">稅□</text:span><text:span text:style-name="T9">房屋</text:span><text:span text:style-name="T3">稅□契稅□使用牌照稅</text:span><text:span text:style-name="T9">□娛樂稅□印花稅</text:span></text:p>
      <text:p text:style-name="P27"><text:span text:style-name="T9">□</text:span><text:span text:style-name="T11"> </text:span><text:span text:style-name="T17"><text:s text:c="3"/></text:span><text:span text:style-name="T3">年度</text:span><text:span text:style-name="T17"> <text:s text:c="2"/></text:span><text:span text:style-name="T3">期/月核定補徵</text:span><text:span text:style-name="T9">本稅</text:span><text:span text:style-name="T11">、滯納金、利息、怠報金、</text:span><text:span text:style-name="T4">罰鍰</text:span><text:span text:style-name="T3">（附繳款書正本</text:span><text:span text:style-name="T7"> <text:s text:c="2"/></text:span><text:span text:style-name="T3">份）</text:span></text:p>
      <text:p text:style-name="Standard"><text:span text:style-name="T9">茲收到 </text:span><text:span text:style-name="T13"><text:s text:c="24"/></text:span><text:span text:style-name="T9">（【身分證】</text:span><text:span text:style-name="T3">統一編號</text:span><text:span text:style-name="T9">：</text:span><text:span text:style-name="T13"> <text:s text:c="11"/></text:span><text:span text:style-name="T9">），申請加計利息</text:span></text:p>
      <text:p text:style-name="Standard"><draw:frame draw:style-name="fr1" draw:name="外框1" text:anchor-type="char" svg:x="12.15cm" svg:y="0.377cm" svg:width="5.75cm" svg:height="2.741cm" draw:z-index="0"><draw:text-box><text:p text:style-name="P28">稽徵機關簽收欄</text:p></draw:text-box></draw:frame><text:span text:style-name="T9">分期繳納之繳款書正本</text:span><text:span text:style-name="T13"> </text:span><text:span text:style-name="T14"><text:s/></text:span><text:span text:style-name="T13"><text:s/></text:span><text:span text:style-name="T9">份及相關證明文件共</text:span><text:span text:style-name="T13"> <text:s text:c="2"/></text:span><text:span text:style-name="T9">張。</text:span></text:p>
      <text:p text:style-name="P21">備註：</text:p>
      <text:p text:style-name="Standard"><text:span text:style-name="T21">一、為保障權益，請保存本收執聯，以便日後查</text:span><text:span text:style-name="T23">對</text:span><text:span text:style-name="T21">。</text:span></text:p>
      <text:p text:style-name="P32">二、如郵寄申請，請掛號逕寄房屋、土地或車輛管轄之地方稅稽徵機關；</text:p>
      <text:p text:style-name="P29"><text:span text:style-name="T18">娛樂稅、印花稅請掛號逕寄營利事業</text:span><text:span text:style-name="T19">(</text:span><text:span text:style-name="T20">營業人</text:span><text:span text:style-name="T19">、產製廠商、</text:span><text:span text:style-name="T20">機關團體</text:span><text:span text:style-name="T19">)</text:span></text:p>
      <text:p text:style-name="P29"><text:span text:style-name="T18">所在地或個人戶籍所在地</text:span><text:span text:style-name="T19">之</text:span><text:span text:style-name="T18">地方稅稽徵機關，並將郵局收據併同本收執聯自存。</text:span></text:p>
      <text:p text:style-name="P33">三、注意事項詳背面說明。</text:p>
      <text:p text:style-name="P33"><text:soft-page-break/>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>注意事項</text:p>
          </table:table-cell>
          <table:table-cell table:style-name="表格2.B1" office:value-type="string">
            <text:p text:style-name="P34"><text:span text:style-name="T3">1.各稅核定補徵</text:span><text:span text:style-name="T4">應繳</text:span><text:span text:style-name="T3">稅款申請加計利息分期繳納，應於繳款書所載限繳日期前，檢附</text:span><text:span text:style-name="T4">證明文件</text:span><text:span text:style-name="T3">向</text:span><text:span text:style-name="T4">管轄稅捐稽徵機關</text:span><text:span text:style-name="T3">提出申請。（因不可抗力或不可歸責之事由，致不能於規定納稅期限內提出申請者，得依</text:span><text:span text:style-name="T9">「</text:span><text:span text:style-name="T3">納稅義務人申請加計利息分期繳納稅捐辦法</text:span><text:span text:style-name="T9">」</text:span><text:span text:style-name="T3">第7條第2項規定，於其原因消滅後10日內提出申請）</text:span></text:p>
            <text:p text:style-name="P34"><text:span text:style-name="T3">2.分期繳納之期數</text:span><text:span text:style-name="T4">如下，</text:span><text:span text:style-name="T3">每期以1個月計算，最長以36期為限</text:span><text:span text:style-name="T4">：</text:span></text:p>
            <text:p text:style-name="P34"><text:span text:style-name="T8"><text:s text:c="2"/></text:span><text:span text:style-name="T4">(1)應繳稅款在</text:span><text:span text:style-name="T9">新臺幣(下同)</text:span><text:span text:style-name="T4">100萬元以上，未達500萬元，得分2至24期。</text:span></text:p>
            <text:p text:style-name="P34"><text:span text:style-name="T8"><text:s text:c="2"/></text:span><text:span text:style-name="T4">(2)應繳稅款在500萬元以上，得分2至36期。</text:span></text:p>
            <text:p text:style-name="P36">3.經核准加計利息分期繳納應繳稅款，各期應自原訂繳納期間屆滿之次日起，至繳納之日止，依各年度1月1日郵政儲金1年期定期儲金固定利率，按日加計利息，一併徵收。但滯報金、怠報金及罰鍰不適用關於加計利息之規定。</text:p>
            <text:p text:style-name="P34"><text:span text:style-name="T4">4.</text:span><text:span text:style-name="T3">經核准加計利息分期繳納之應繳稅款，不得以同一事由再申請分期繳納。以不同事由就未繳清稅款再申請加計利息分期繳納者，不同事由各次分期期數合計期間，不得逾</text:span><text:span text:style-name="T4">3</text:span><text:span text:style-name="T3">年。</text:span></text:p>
            <text:p text:style-name="P38">5.未如期繳納之處理</text:p>
            <text:p text:style-name="P35"><text:span text:style-name="T8"><text:s text:c="2"/></text:span><text:span text:style-name="T4">(1)經核准加計利息分期繳納之任何1期應繳稅款，未如期繳納者，稅捐稽徵機關應依稅捐稽徵法第27條規定，就未繳清稅款，發單通知納稅義務人限10日內一次全部繳清，並自原繳納期間屆滿之次日起，至逾期未繳納之當期稅款限繳日止，依各年度1月1日郵政儲金1年期定期儲金固定利率，按日加計利息，一併徵收；逾期仍未繳納者，依法加徵滯納金並移送強制執行。</text:span></text:p>
            <text:p text:style-name="P35"><text:span text:style-name="T8"><text:s text:c="2"/></text:span><text:span text:style-name="T4">(2)稅捐稽徵機關依前述規定發單送達前，納稅義務人已繳納逾期稅款者，應就該逾期繳納稅款自分期繳納限繳日之次日起依法加徵滯納金，免依稅捐稽徵法第27條規定辦理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color="#ff00ff" loext:opacity="100%"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ff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ff" loext:opacity="100%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1.498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creation-date>2022-07-21T15:26:00</meta:creation-date>
    <dc:date>2023-06-28T17:39:02.221000000</dc:date>
    <meta:print-date>2021-12-15T17:53:00</meta:print-date>
    <meta:editing-cycles>6</meta:editing-cycles>
    <meta:editing-duration>PT6M20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6" meta:word-count="1443" meta:character-count="2043" meta:non-whitespace-character-count="1579"/>
  </office:meta>
</office:document-meta>
</file>