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新細明體" svg:font-family="新細明體"/>
    <style:font-face style:name="標楷體" svg:font-family="標楷體"/>
    <style:font-face style:name="Liberation Sans1" svg:font-family="'Liberation Sans'" style:font-pitch="variable"/>
    <style:font-face style:name="Lucida Sans1" svg:font-family="'Lucida Sans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/>
    <draw:g>
      <draw:path draw:style-name="gr1" draw:text-style-name="P1" draw:layer="layout" svg:width="19cm" svg:height="0.5cm" svg:x="1cm" svg:y="3.25cm" svg:viewBox="0 0 19001 501" svg:d="M0 0h19001M0 501h19001">
        <text:p/>
      </draw:path>
      <draw:frame draw:style-name="gr2" draw:text-style-name="P3" draw:layer="layout" svg:width="19cm" svg:height="0.651cm" svg:x="1cm" svg:y="3.175cm">
        <draw:text-box>
          <text:p text:style-name="P2"><text:span text:style-name="T1">　　 權責單位 <text:s text:c="3"/>　　　　　　　　　　 <text:s text:c="10"/>作業流程 <text:s text:c="7"/>　 <text:s text:c="2"/>　　　　　 　　　 　 <text:s text:c="3"/>處理時限</text:span></text:p>
        </draw:text-box>
      </draw:frame>
    </draw:g>
    <draw:frame draw:style-name="gr3" draw:text-style-name="P3" draw:layer="layout" svg:width="14.6cm" svg:height="1.5cm" svg:x="3.1cm" svg:y="1.561cm">
      <draw:text-box>
        <text:p text:style-name="P4"><text:span text:style-name="T2">臺北市稅捐稽徵處</text:span></text:p>
        <text:p text:style-name="P4"><text:span text:style-name="T2">「申請委託轉帳代繳</text:span><text:span text:style-name="T2">(</text:span><text:span text:style-name="T2">領</text:span><text:span text:style-name="T2">)</text:span><text:span text:style-name="T2">各項稅款」作業流程圖</text:span></text:p>
      </draw:text-box>
    </draw:frame>
    <draw:frame draw:style-name="gr4" draw:text-style-name="P5" draw:layer="layout" svg:width="4.34cm" svg:height="1.7cm" svg:x="16.26cm" svg:y="0.8cm">
      <draw:text-box>
        <text:p text:style-name="P2"><text:span text:style-name="T1">更新日期：</text:span><text:span text:style-name="T1">113.1.8</text:span></text:p>
        <text:p text:style-name="P2"><text:span text:style-name="T1">財政類：案件編號</text:span><text:span text:style-name="T1">76</text:span></text:p>
      </draw:text-box>
    </draw:frame>
    <draw:polyline draw:style-name="gr5" draw:text-style-name="P1" draw:layer="layout" svg:width="0cm" svg:height="23.998cm" svg:x="4cm" svg:y="3.2cm" svg:viewBox="0 0 0 23999" draw:points="0,0 0,6367 0,23999">
      <text:p/>
    </draw:polyline>
    <draw:polyline draw:style-name="gr5" draw:text-style-name="P1" draw:layer="layout" svg:width="0cm" svg:height="23.998cm" svg:x="17cm" svg:y="3.2cm" svg:viewBox="0 0 0 23999" draw:points="0,0 0,6367 0,23999">
      <text:p/>
    </draw:polyline>
    <draw:line draw:style-name="gr1" draw:text-style-name="P1" draw:layer="layout" svg:x1="1cm" svg:y1="27.2cm" svg:x2="19.999cm" svg:y2="27.2cm">
      <text:p/>
    </draw:line>
    <draw:frame draw:style-name="gr6" draw:text-style-name="P3" draw:layer="layout" svg:width="1.5cm" svg:height="6cm" svg:x="2cm" svg:y="9cm">
      <draw:text-box>
        <text:p text:style-name="P4"><text:span text:style-name="T1">各分 處</text:span></text:p>
      </draw:text-box>
    </draw:frame>
    <draw:g>
      <draw:g>
        <draw:path draw:style-name="gr7" draw:text-style-name="P6" draw:layer="layout" svg:width="4.002cm" svg:height="1.989cm" svg:x="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<text:p/>
        </draw:path>
        <draw:path draw:style-name="gr1" draw:text-style-name="P1" draw:layer="layout" svg:width="4.002cm" svg:height="1.989cm" svg:x="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<text:p/>
        </draw:path>
      </draw:g>
      <draw:frame draw:style-name="gr8" draw:text-style-name="P3" draw:layer="layout" svg:width="4cm" svg:height="1.989cm" svg:x="5cm" svg:y="4.711cm">
        <draw:text-box>
          <text:p text:style-name="P4"><text:span text:style-name="T3">1.</text:span><text:span text:style-name="T3">收件</text:span></text:p>
        </draw:text-box>
      </draw:frame>
    </draw:g>
    <draw:g>
      <draw:g>
        <draw:polygon draw:style-name="gr7" draw:text-style-name="P6" draw:layer="layout" svg:width="3.2cm" svg:height="2.5cm" svg:x="5.4cm" svg:y="8.7cm" svg:viewBox="0 0 3201 2501" draw:points="0,1251 1601,0 3201,1251 1601,2501">
          <text:p/>
        </draw:polygon>
        <draw:polygon draw:style-name="gr1" draw:text-style-name="P1" draw:layer="layout" svg:width="3.2cm" svg:height="2.5cm" svg:x="5.4cm" svg:y="8.7cm" svg:viewBox="0 0 3201 2501" draw:points="0,1251 1601,0 3201,1251 1601,2501">
          <text:p/>
        </draw:polygon>
      </draw:g>
      <draw:frame draw:style-name="gr9" draw:text-style-name="P3" draw:layer="layout" svg:width="2.667cm" svg:height="1.875cm" svg:x="5.667cm" svg:y="9.012cm">
        <draw:text-box>
          <text:p text:style-name="P7"><text:span text:style-name="T3">2.</text:span><text:span text:style-name="T3">審查文件</text:span></text:p>
        </draw:text-box>
      </draw:frame>
    </draw:g>
    <draw:g>
      <draw:g>
        <draw:path draw:style-name="gr7" draw:text-style-name="P6" draw:layer="layout" svg:width="5cm" svg:height="2cm" svg:x="4.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<text:p/>
        </draw:path>
        <draw:path draw:style-name="gr1" draw:text-style-name="P1" draw:layer="layout" svg:width="5cm" svg:height="2cm" svg:x="4.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<text:p/>
        </draw:path>
      </draw:g>
      <draw:frame draw:style-name="gr10" draw:text-style-name="P3" draw:layer="layout" svg:width="5cm" svg:height="2cm" svg:x="4.5cm" svg:y="17.7cm">
        <draw:text-box>
          <text:p text:style-name="P4"><text:span text:style-name="T3">4.</text:span><text:span text:style-name="T3">函復申請人</text:span></text:p>
        </draw:text-box>
      </draw:frame>
    </draw:g>
    <draw:frame draw:style-name="gr11" draw:text-style-name="P3" draw:layer="layout" svg:width="3.5cm" svg:height="1cm" svg:x="17.5cm" svg:y="5.2cm">
      <draw:text-box>
        <text:p text:style-name="P2"><text:span text:style-name="T4">1. <text:s/>0.5</text:span><text:span text:style-name="T4">日</text:span></text:p>
      </draw:text-box>
    </draw:frame>
    <draw:frame draw:style-name="gr12" draw:text-style-name="P3" draw:layer="layout" svg:width="3.5cm" svg:height="2.519cm" svg:x="17.5cm" svg:y="8.641cm">
      <draw:text-box>
        <text:p text:style-name="P2"><text:span text:style-name="T4">2</text:span></text:p>
        <text:p text:style-name="P2"><text:span text:style-name="T4">2.1</text:span></text:p>
        <text:p text:style-name="P2"><text:span text:style-name="T4">2.2 <text:s text:c="2"/>2</text:span><text:span text:style-name="T4">日</text:span></text:p>
        <text:p text:style-name="P2"><text:span text:style-name="T4">2.3</text:span></text:p>
      </draw:text-box>
    </draw:frame>
    <draw:frame draw:style-name="gr3" draw:text-style-name="P3" draw:layer="layout" svg:width="3.5cm" svg:height="1.5cm" svg:x="17.5cm" svg:y="17.95cm">
      <draw:text-box>
        <text:p text:style-name="P2"><text:span text:style-name="T4">4. <text:s/>0.5</text:span><text:span text:style-name="T4">日</text:span></text:p>
      </draw:text-box>
    </draw:frame>
    <draw:frame draw:style-name="gr13" draw:text-style-name="P8" draw:layer="layout" svg:width="14.4cm" svg:height="1.734cm" svg:x="4cm" svg:y="27.366cm">
      <draw:text-box>
        <text:p text:style-name="P4"><text:span text:style-name="T1">受理方式：郵寄申辦、臨櫃親自申辦、委託申辦、網路申辦（全程式）</text:span></text:p>
        <text:p text:style-name="P4"><text:span text:style-name="T1">總處理時限：</text:span><text:span text:style-name="T1">6</text:span><text:span text:style-name="T1">日（含假日／日曆日）</text:span></text:p>
      </draw:text-box>
    </draw:frame>
    <draw:line draw:style-name="gr14" draw:text-style-name="P1" draw:layer="layout" svg:x1="7cm" svg:y1="6.7cm" svg:x2="7cm" svg:y2="8.7cm">
      <text:p/>
    </draw:line>
    <draw:g>
      <draw:line draw:style-name="gr14" draw:text-style-name="P1" draw:layer="layout" svg:x1="7cm" svg:y1="11.2cm" svg:x2="7cm" svg:y2="13.099cm">
        <text:p/>
      </draw:line>
      <draw:frame draw:style-name="gr15" draw:text-style-name="P3" draw:layer="layout" svg:width="2.117cm" svg:height="0.791cm" svg:x="5.942cm" svg:y="11.755cm">
        <draw:text-box>
          <text:p text:style-name="P4"><text:span text:style-name="T5">符合</text:span></text:p>
        </draw:text-box>
      </draw:frame>
    </draw:g>
    <draw:line draw:style-name="gr14" draw:text-style-name="P1" draw:layer="layout" svg:x1="7cm" svg:y1="15.9cm" svg:x2="7cm" svg:y2="17.7cm">
      <text:p/>
    </draw:line>
    <draw:g>
      <draw:g>
        <draw:polygon draw:style-name="gr7" draw:text-style-name="P6" draw:layer="layout" svg:width="1.5cm" svg:height="1.6cm" svg:x="11cm" svg:y="9.15cm" svg:viewBox="0 0 1501 1601" draw:points="0,1601 1501,1601 1501,0 0,0">
          <text:p/>
        </draw:polygon>
        <draw:polygon draw:style-name="gr1" draw:text-style-name="P1" draw:layer="layout" svg:width="1.5cm" svg:height="1.6cm" svg:x="11cm" svg:y="9.15cm" svg:viewBox="0 0 1501 1601" draw:points="0,1601 1501,1601 1501,0 0,0">
          <text:p/>
        </draw:polygon>
      </draw:g>
      <draw:frame draw:style-name="gr16" draw:text-style-name="P3" draw:layer="layout" svg:width="1.5cm" svg:height="1.667cm" svg:x="11cm" svg:y="9.117cm">
        <draw:text-box>
          <text:p text:style-name="P4"><text:span text:style-name="T3">2.1</text:span></text:p>
          <text:p text:style-name="P4"><text:span text:style-name="T3">通知</text:span></text:p>
          <text:p text:style-name="P4"><text:span text:style-name="T3">補正</text:span></text:p>
        </draw:text-box>
      </draw:frame>
    </draw:g>
    <draw:g>
      <draw:g>
        <draw:polygon draw:style-name="gr7" draw:text-style-name="P6" draw:layer="layout" svg:width="3cm" svg:height="2.7cm" svg:x="13.25cm" svg:y="8.6cm" svg:viewBox="0 0 3001 2701" draw:points="0,1350 1500,0 3001,1350 1500,2701">
          <text:p/>
        </draw:polygon>
        <draw:polygon draw:style-name="gr1" draw:text-style-name="P1" draw:layer="layout" svg:width="3cm" svg:height="2.7cm" svg:x="13.25cm" svg:y="8.6cm" svg:viewBox="0 0 3001 2701" draw:points="0,1350 1500,0 3001,1350 1500,2701">
          <text:p/>
        </draw:polygon>
      </draw:g>
      <draw:frame draw:style-name="gr17" draw:text-style-name="P3" draw:layer="layout" svg:width="2.5cm" svg:height="2.025cm" svg:x="13.5cm" svg:y="8.937cm">
        <draw:text-box>
          <text:p text:style-name="P4"><text:span text:style-name="T3">2.2</text:span></text:p>
          <text:p text:style-name="P4"><text:span text:style-name="T3">補正資料</text:span></text:p>
          <text:p text:style-name="P4"><text:span text:style-name="T3">審查</text:span></text:p>
        </draw:text-box>
      </draw:frame>
    </draw:g>
    <draw:g>
      <draw:g>
        <draw:path draw:style-name="gr7" draw:text-style-name="P6" draw:layer="layout" svg:width="3.8cm" svg:height="1.9cm" svg:x="12.8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<text:p/>
        </draw:path>
        <draw:path draw:style-name="gr1" draw:text-style-name="P1" draw:layer="layout" svg:width="3.8cm" svg:height="1.9cm" svg:x="12.8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<text:p/>
        </draw:path>
      </draw:g>
      <draw:frame draw:style-name="gr18" draw:text-style-name="P3" draw:layer="layout" svg:width="3.8cm" svg:height="1.9cm" svg:x="12.85cm" svg:y="13cm">
        <draw:text-box>
          <text:p text:style-name="P4"><text:span text:style-name="T3">2.3</text:span><text:span text:style-name="T3">駁回</text:span></text:p>
        </draw:text-box>
      </draw:frame>
    </draw:g>
    <draw:g>
      <draw:g>
        <draw:polygon draw:style-name="gr7" draw:text-style-name="P6" draw:layer="layout" svg:width="4cm" svg:height="2.8cm" svg:x="5cm" svg:y="13.1cm" svg:viewBox="0 0 4001 2801" draw:points="0,2801 4001,2801 4001,0 0,0">
          <text:p/>
        </draw:polygon>
        <draw:polygon draw:style-name="gr1" draw:text-style-name="P1" draw:layer="layout" svg:width="4cm" svg:height="2.8cm" svg:x="5cm" svg:y="13.1cm" svg:viewBox="0 0 4001 2801" draw:points="0,2801 4001,2801 4001,0 0,0">
          <text:p/>
        </draw:polygon>
      </draw:g>
      <draw:frame draw:style-name="gr19" draw:text-style-name="P3" draw:layer="layout" svg:width="4cm" svg:height="2.8cm" svg:x="5cm" svg:y="13.1cm">
        <draw:text-box>
          <text:p text:style-name="P4"><text:span text:style-name="T3">3.</text:span><text:span text:style-name="T3">查金融機構代號</text:span></text:p>
          <text:p text:style-name="P4"><text:span text:style-name="T1">、</text:span><text:span text:style-name="T3">登錄建檔</text:span></text:p>
        </draw:text-box>
      </draw:frame>
    </draw:g>
    <draw:g>
      <draw:line draw:style-name="gr14" draw:text-style-name="P1" draw:layer="layout" svg:x1="8.6cm" svg:y1="9.95cm" svg:x2="11cm" svg:y2="9.95cm">
        <text:p/>
      </draw:line>
      <draw:frame draw:style-name="gr15" draw:text-style-name="P3" draw:layer="layout" svg:width="2.117cm" svg:height="0.791cm" svg:x="8.742cm" svg:y="9.555cm">
        <draw:text-box>
          <text:p text:style-name="P4"><text:span text:style-name="T5">不符合</text:span></text:p>
        </draw:text-box>
      </draw:frame>
    </draw:g>
    <draw:g>
      <draw:line draw:style-name="gr14" draw:text-style-name="P1" draw:layer="layout" svg:x1="14.75cm" svg:y1="11.3cm" svg:x2="14.75cm" svg:y2="12.999cm">
        <text:p/>
      </draw:line>
      <draw:frame draw:style-name="gr15" draw:text-style-name="P3" draw:layer="layout" svg:width="2.117cm" svg:height="0.791cm" svg:x="13.692cm" svg:y="11.755cm">
        <draw:text-box>
          <text:p text:style-name="P4"><text:span text:style-name="T5">否</text:span></text:p>
        </draw:text-box>
      </draw:frame>
    </draw:g>
    <draw:g>
      <draw:polyline draw:style-name="gr14" draw:text-style-name="P1" draw:layer="layout" svg:width="7.75cm" svg:height="1.071cm" svg:x="7cm" svg:y="7.529cm" svg:viewBox="0 0 7751 1072" draw:points="7751,1072 7751,0 0,0">
        <text:p/>
      </draw:polyline>
      <draw:frame draw:style-name="gr15" draw:text-style-name="P3" draw:layer="layout" svg:width="2.117cm" svg:height="0.791cm" svg:x="10.352cm" svg:y="7.133cm">
        <draw:text-box>
          <text:p text:style-name="P4"><text:span text:style-name="T5">是</text:span></text:p>
        </draw:text-box>
      </draw:frame>
    </draw:g>
    <draw:frame draw:style-name="gr20" draw:text-style-name="P3" draw:layer="layout" svg:width="4cm" svg:height="1.3cm" svg:x="17.5cm" svg:y="13.9cm">
      <draw:text-box>
        <text:p text:style-name="P2"><text:span text:style-name="T4">3. <text:s text:c="3"/>3</text:span><text:span text:style-name="T4">日</text:span></text:p>
      </draw:text-box>
    </draw:frame>
    <draw:line draw:style-name="gr14" draw:text-style-name="P1" draw:layer="layout" svg:x1="12.5cm" svg:y1="9.95cm" svg:x2="13.25cm" svg:y2="9.95cm">
      <text:p/>
    </draw:line>
    <style:style style:name="gr1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draw:fill="none" draw:textarea-vertical-align="middle" fo:min-height="0.509cm" fo:min-width="2.54cm" fo:padding-top="0.071cm" fo:padding-bottom="0.071cm" fo:padding-left="0.071cm" fo:padding-right="0.071cm"/>
      <style:paragraph-properties style:writing-mode="lr-tb"/>
    </style:style>
    <style:style style:name="gr3" style:family="graphic" style:parent-style-name="standard">
      <style:graphic-properties draw:stroke="none" draw:fill="none" draw:textarea-vertical-align="middle" fo:min-height="1.358cm" fo:min-width="2.54cm" fo:padding-top="0.071cm" fo:padding-bottom="0.071cm" fo:padding-left="0.071cm" fo:padding-right="0.071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5" style:family="graphic" style:parent-style-name="standard">
      <style:graphic-properties draw:stroke="dash" draw:stroke-dash="Dash_5f_0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6" style:family="graphic" style:parent-style-name="standard">
      <style:graphic-properties draw:stroke="none" draw:fill="none" draw:textarea-vertical-align="middle" fo:min-height="5.858cm" fo:min-width="2.54cm" fo:padding-top="0.071cm" fo:padding-bottom="0.071cm" fo:padding-left="0.071cm" fo:padding-right="0.071cm"/>
      <style:paragraph-properties style:writing-mode="lr-tb"/>
    </style:style>
    <style:style style:name="gr7" style:family="graphic" style:parent-style-name="standard">
      <style:graphic-properties draw:stroke="none" draw:fill="solid" draw:fill-color="#ffffff" draw:shadow="hidden"/>
    </style:style>
    <style:style style:name="gr8" style:family="graphic" style:parent-style-name="standard">
      <style:graphic-properties draw:stroke="none" draw:fill="none" draw:textarea-vertical-align="middle" fo:min-height="1.847cm" fo:min-width="2.54cm" fo:padding-top="0.071cm" fo:padding-bottom="0.071cm" fo:padding-left="0.071cm" fo:padding-right="0.071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1.733cm" fo:min-width="2.54cm" fo:padding-top="0.071cm" fo:padding-bottom="0.071cm" fo:padding-left="0.071cm" fo:padding-right="0.07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1.858cm" fo:min-width="2.54cm" fo:padding-top="0.071cm" fo:padding-bottom="0.071cm" fo:padding-left="0.071cm" fo:padding-right="0.07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0.858cm" fo:min-width="2.54cm" fo:padding-top="0.071cm" fo:padding-bottom="0.071cm" fo:padding-left="0.071cm" fo:padding-right="0.07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2.377cm" fo:min-width="2.54cm" fo:padding-top="0.071cm" fo:padding-bottom="0.071cm" fo:padding-left="0.071cm" fo:padding-right="0.071cm"/>
      <style:paragraph-properties style:writing-mode="lr-tb"/>
    </style:style>
    <style:style style:name="gr13" style:family="graphic" style:parent-style-name="standard">
      <style:graphic-properties draw:stroke="none" svg:stroke-color="#ffd7d7" draw:fill="none" draw:fill-color="#ffff00" draw:textarea-vertical-align="middle" fo:min-height="1.592cm" fo:min-width="2.54cm" fo:padding-top="0.071cm" fo:padding-bottom="0.071cm" fo:padding-left="0.071cm" fo:padding-right="0.071cm"/>
      <style:paragraph-properties style:writing-mode="lr-tb"/>
    </style:style>
    <style:style style:name="gr14" style:family="graphic" style:parent-style-name="standard">
      <style:graphic-properties draw:stroke="solid" svg:stroke-width="0.008cm" svg:stroke-color="#000000" draw:marker-end="Marker_5f_0" draw:marker-end-width="0.276cm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15" style:family="graphic" style:parent-style-name="standard">
      <style:graphic-properties draw:stroke="none" draw:fill="none" draw:textarea-vertical-align="middle" fo:min-height="0.509cm" fo:min-width="2.54cm" fo:padding-top="0.141cm" fo:padding-bottom="0.141cm" fo:padding-left="0.141cm" fo:padding-right="0.141cm"/>
      <style:paragraph-properties style:writing-mode="lr-tb"/>
    </style:style>
    <style:style style:name="gr16" style:family="graphic" style:parent-style-name="standard">
      <style:graphic-properties draw:stroke="none" draw:fill="none" draw:textarea-vertical-align="middle" fo:min-height="1.525cm" fo:min-width="2.54cm" fo:padding-top="0.071cm" fo:padding-bottom="0.071cm" fo:padding-left="0.071cm" fo:padding-right="0.071cm"/>
      <style:paragraph-properties style:writing-mode="lr-tb"/>
    </style:style>
    <style:style style:name="gr17" style:family="graphic" style:parent-style-name="standard">
      <style:graphic-properties draw:stroke="none" draw:fill="none" draw:textarea-vertical-align="middle" fo:min-height="1.883cm" fo:min-width="2.54cm" fo:padding-top="0.071cm" fo:padding-bottom="0.071cm" fo:padding-left="0.071cm" fo:padding-right="0.071cm"/>
      <style:paragraph-properties style:writing-mode="lr-tb"/>
    </style:style>
    <style:style style:name="gr18" style:family="graphic" style:parent-style-name="standard">
      <style:graphic-properties draw:stroke="none" draw:fill="none" draw:textarea-vertical-align="middle" fo:min-height="1.758cm" fo:min-width="2.54cm" fo:padding-top="0.071cm" fo:padding-bottom="0.071cm" fo:padding-left="0.071cm" fo:padding-right="0.071cm"/>
      <style:paragraph-properties style:writing-mode="lr-tb"/>
    </style:style>
    <style:style style:name="gr19" style:family="graphic" style:parent-style-name="standard">
      <style:graphic-properties draw:stroke="none" draw:fill="none" draw:textarea-vertical-align="middle" fo:min-height="2.658cm" fo:min-width="2.54cm" fo:padding-top="0.071cm" fo:padding-bottom="0.071cm" fo:padding-left="0.071cm" fo:padding-right="0.071cm"/>
      <style:paragraph-properties style:writing-mode="lr-tb"/>
    </style:style>
    <style:style style:name="gr20" style:family="graphic" style:parent-style-name="standard">
      <style:graphic-properties draw:stroke="none" draw:fill="none" draw:textarea-vertical-align="middle" fo:min-height="1.158cm" fo:min-width="2.54cm" fo:padding-top="0.071cm" fo:padding-bottom="0.071cm" fo:padding-left="0.071cm" fo:padding-right="0.071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start" fo:text-indent="0cm" style:writing-mode="lr-tb"/>
    </style:style>
    <style:style style:name="P6" style:family="paragraph">
      <loext:graphic-properties draw:fill="solid"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00"/>
      <style:paragraph-properties fo:margin-left="0cm" fo:margin-right="0cm" fo:margin-top="0cm" fo:margin-bottom="0cm" fo:line-height="120%" fo:text-align="center" fo:text-indent="0cm" style:writing-mode="lr-tb"/>
    </style:style>
    <style:style style:name="T1" style:family="text">
      <style:text-properties fo:color="#000000" loext:opacity="100%" style:font-name="新細明體" fo:font-size="12pt" style:font-name-asian="新細明體" style:font-size-asian="12pt" style:font-name-complex="新細明體" style:font-size-complex="12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2pt" fo:background-color="#ffffff" style:font-name-asian="標楷體" style:font-size-asian="12pt" style:font-name-complex="標楷體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77-一般申請及網路申辦(6日)" draw:style-name="dp1" draw:master-page-name="PM0">
        <draw:g>
          <draw:path draw:style-name="gr1" draw:text-style-name="P1" draw:layer="layout" svg:width="19cm" svg:height="0.5cm" svg:x="1cm" svg:y="3.25cm" svg:viewBox="0 0 19001 501" svg:d="M0 0h19001M0 501h19001">
            <text:p/>
          </draw:path>
          <draw:frame draw:style-name="gr2" draw:text-style-name="P3" draw:layer="layout" svg:width="19cm" svg:height="0.651cm" svg:x="1cm" svg:y="3.175cm">
            <draw:text-box>
              <text:p text:style-name="P2"><text:span text:style-name="T1">　　 權責單位 <text:s text:c="3"/>　　　　　　　　　　 <text:s text:c="10"/>作業流程 <text:s text:c="7"/>　 <text:s text:c="2"/>　　　　　 　　　 　 <text:s text:c="3"/>處理時限</text:span></text:p>
            </draw:text-box>
          </draw:frame>
        </draw:g>
        <draw:frame draw:style-name="gr3" draw:text-style-name="P3" draw:layer="layout" svg:width="14.6cm" svg:height="1.5cm" svg:x="3.1cm" svg:y="1.561cm">
          <draw:text-box>
            <text:p text:style-name="P4"><text:span text:style-name="T2">臺北市稅捐稽徵處</text:span></text:p>
            <text:p text:style-name="P4"><text:span text:style-name="T2">「申請委託轉帳代繳</text:span><text:span text:style-name="T2">(</text:span><text:span text:style-name="T2">領</text:span><text:span text:style-name="T2">)</text:span><text:span text:style-name="T2">各項稅款」作業流程圖</text:span></text:p>
          </draw:text-box>
        </draw:frame>
        <draw:frame draw:style-name="gr4" draw:text-style-name="P5" draw:layer="layout" svg:width="4.34cm" svg:height="1.7cm" svg:x="16.26cm" svg:y="0.8cm">
          <draw:text-box>
            <text:p text:style-name="P2"><text:span text:style-name="T1">更新日期：</text:span><text:span text:style-name="T1">113.1.8</text:span></text:p>
            <text:p text:style-name="P2"><text:span text:style-name="T1">財政類：案件編號</text:span><text:span text:style-name="T1">76</text:span></text:p>
          </draw:text-box>
        </draw:frame>
        <draw:polyline draw:style-name="gr5" draw:text-style-name="P1" draw:layer="layout" svg:width="0cm" svg:height="23.998cm" svg:x="4cm" svg:y="3.2cm" svg:viewBox="0 0 0 23999" draw:points="0,0 0,6367 0,23999">
          <text:p/>
        </draw:polyline>
        <draw:polyline draw:style-name="gr5" draw:text-style-name="P1" draw:layer="layout" svg:width="0cm" svg:height="23.998cm" svg:x="17cm" svg:y="3.2cm" svg:viewBox="0 0 0 23999" draw:points="0,0 0,6367 0,23999">
          <text:p/>
        </draw:polyline>
        <draw:line draw:style-name="gr1" draw:text-style-name="P1" draw:layer="layout" svg:x1="1cm" svg:y1="27.2cm" svg:x2="19.999cm" svg:y2="27.2cm">
          <text:p/>
        </draw:line>
        <draw:frame draw:style-name="gr6" draw:text-style-name="P3" draw:layer="layout" svg:width="1.5cm" svg:height="6cm" svg:x="2cm" svg:y="9cm">
          <draw:text-box>
            <text:p text:style-name="P4"><text:span text:style-name="T1">各分 處</text:span></text:p>
          </draw:text-box>
        </draw:frame>
        <draw:g>
          <draw:g>
            <draw:path draw:style-name="gr7" draw:text-style-name="P6" draw:layer="layout" svg:width="4.002cm" svg:height="1.989cm" svg:x="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    <text:p/>
            </draw:path>
            <draw:path draw:style-name="gr1" draw:text-style-name="P1" draw:layer="layout" svg:width="4.002cm" svg:height="1.989cm" svg:x="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    <text:p/>
            </draw:path>
          </draw:g>
          <draw:frame draw:style-name="gr8" draw:text-style-name="P3" draw:layer="layout" svg:width="4cm" svg:height="1.989cm" svg:x="5cm" svg:y="4.711cm">
            <draw:text-box>
              <text:p text:style-name="P4"><text:span text:style-name="T3">1.</text:span><text:span text:style-name="T3">收件</text:span></text:p>
            </draw:text-box>
          </draw:frame>
        </draw:g>
        <draw:g>
          <draw:g>
            <draw:polygon draw:style-name="gr7" draw:text-style-name="P6" draw:layer="layout" svg:width="3.2cm" svg:height="2.5cm" svg:x="5.4cm" svg:y="8.7cm" svg:viewBox="0 0 3201 2501" draw:points="0,1251 1601,0 3201,1251 1601,2501">
              <text:p/>
            </draw:polygon>
            <draw:polygon draw:style-name="gr1" draw:text-style-name="P1" draw:layer="layout" svg:width="3.2cm" svg:height="2.5cm" svg:x="5.4cm" svg:y="8.7cm" svg:viewBox="0 0 3201 2501" draw:points="0,1251 1601,0 3201,1251 1601,2501">
              <text:p/>
            </draw:polygon>
          </draw:g>
          <draw:frame draw:style-name="gr9" draw:text-style-name="P3" draw:layer="layout" svg:width="2.667cm" svg:height="1.875cm" svg:x="5.667cm" svg:y="9.012cm">
            <draw:text-box>
              <text:p text:style-name="P7"><text:span text:style-name="T3">2.</text:span><text:span text:style-name="T3">審查文件</text:span></text:p>
            </draw:text-box>
          </draw:frame>
        </draw:g>
        <draw:g>
          <draw:g>
            <draw:path draw:style-name="gr7" draw:text-style-name="P6" draw:layer="layout" svg:width="5cm" svg:height="2cm" svg:x="4.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    <text:p/>
            </draw:path>
            <draw:path draw:style-name="gr1" draw:text-style-name="P1" draw:layer="layout" svg:width="5cm" svg:height="2cm" svg:x="4.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    <text:p/>
            </draw:path>
          </draw:g>
          <draw:frame draw:style-name="gr10" draw:text-style-name="P3" draw:layer="layout" svg:width="5cm" svg:height="2cm" svg:x="4.5cm" svg:y="17.7cm">
            <draw:text-box>
              <text:p text:style-name="P4"><text:span text:style-name="T3">4.</text:span><text:span text:style-name="T3">函復申請人</text:span></text:p>
            </draw:text-box>
          </draw:frame>
        </draw:g>
        <draw:frame draw:style-name="gr11" draw:text-style-name="P3" draw:layer="layout" svg:width="3.5cm" svg:height="1cm" svg:x="17.5cm" svg:y="5.2cm">
          <draw:text-box>
            <text:p text:style-name="P2"><text:span text:style-name="T4">1. <text:s/>0.5</text:span><text:span text:style-name="T4">日</text:span></text:p>
          </draw:text-box>
        </draw:frame>
        <draw:frame draw:style-name="gr12" draw:text-style-name="P3" draw:layer="layout" svg:width="3.5cm" svg:height="2.519cm" svg:x="17.5cm" svg:y="8.641cm">
          <draw:text-box>
            <text:p text:style-name="P2"><text:span text:style-name="T4">2</text:span></text:p>
            <text:p text:style-name="P2"><text:span text:style-name="T4">2.1</text:span></text:p>
            <text:p text:style-name="P2"><text:span text:style-name="T4">2.2 <text:s text:c="2"/>2</text:span><text:span text:style-name="T4">日</text:span></text:p>
            <text:p text:style-name="P2"><text:span text:style-name="T4">2.3</text:span></text:p>
          </draw:text-box>
        </draw:frame>
        <draw:frame draw:style-name="gr3" draw:text-style-name="P3" draw:layer="layout" svg:width="3.5cm" svg:height="1.5cm" svg:x="17.5cm" svg:y="17.95cm">
          <draw:text-box>
            <text:p text:style-name="P2"><text:span text:style-name="T4">4. <text:s/>0.5</text:span><text:span text:style-name="T4">日</text:span></text:p>
          </draw:text-box>
        </draw:frame>
        <draw:frame draw:style-name="gr13" draw:text-style-name="P8" draw:layer="layout" svg:width="14.4cm" svg:height="1.734cm" svg:x="4cm" svg:y="27.366cm">
          <draw:text-box>
            <text:p text:style-name="P4"><text:span text:style-name="T1">受理方式：郵寄申辦、臨櫃親自申辦、委託申辦、網路申辦（全程式）</text:span></text:p>
            <text:p text:style-name="P4"><text:span text:style-name="T1">總處理時限：</text:span><text:span text:style-name="T1">6</text:span><text:span text:style-name="T1">日（含假日／日曆日）</text:span></text:p>
          </draw:text-box>
        </draw:frame>
        <draw:line draw:style-name="gr14" draw:text-style-name="P1" draw:layer="layout" svg:x1="7cm" svg:y1="6.7cm" svg:x2="7cm" svg:y2="8.7cm">
          <text:p/>
        </draw:line>
        <draw:g>
          <draw:line draw:style-name="gr14" draw:text-style-name="P1" draw:layer="layout" svg:x1="7cm" svg:y1="11.2cm" svg:x2="7cm" svg:y2="13.099cm">
            <text:p/>
          </draw:line>
          <draw:frame draw:style-name="gr15" draw:text-style-name="P3" draw:layer="layout" svg:width="2.117cm" svg:height="0.791cm" svg:x="5.942cm" svg:y="11.755cm">
            <draw:text-box>
              <text:p text:style-name="P4"><text:span text:style-name="T5">符合</text:span></text:p>
            </draw:text-box>
          </draw:frame>
        </draw:g>
        <draw:line draw:style-name="gr14" draw:text-style-name="P1" draw:layer="layout" svg:x1="7cm" svg:y1="15.9cm" svg:x2="7cm" svg:y2="17.7cm">
          <text:p/>
        </draw:line>
        <draw:g>
          <draw:g>
            <draw:polygon draw:style-name="gr7" draw:text-style-name="P6" draw:layer="layout" svg:width="1.5cm" svg:height="1.6cm" svg:x="11cm" svg:y="9.15cm" svg:viewBox="0 0 1501 1601" draw:points="0,1601 1501,1601 1501,0 0,0">
              <text:p/>
            </draw:polygon>
            <draw:polygon draw:style-name="gr1" draw:text-style-name="P1" draw:layer="layout" svg:width="1.5cm" svg:height="1.6cm" svg:x="11cm" svg:y="9.15cm" svg:viewBox="0 0 1501 1601" draw:points="0,1601 1501,1601 1501,0 0,0">
              <text:p/>
            </draw:polygon>
          </draw:g>
          <draw:frame draw:style-name="gr16" draw:text-style-name="P3" draw:layer="layout" svg:width="1.5cm" svg:height="1.667cm" svg:x="11cm" svg:y="9.117cm">
            <draw:text-box>
              <text:p text:style-name="P4"><text:span text:style-name="T3">2.1</text:span></text:p>
              <text:p text:style-name="P4"><text:span text:style-name="T3">通知</text:span></text:p>
              <text:p text:style-name="P4"><text:span text:style-name="T3">補正</text:span></text:p>
            </draw:text-box>
          </draw:frame>
        </draw:g>
        <draw:g>
          <draw:g>
            <draw:polygon draw:style-name="gr7" draw:text-style-name="P6" draw:layer="layout" svg:width="3cm" svg:height="2.7cm" svg:x="13.25cm" svg:y="8.6cm" svg:viewBox="0 0 3001 2701" draw:points="0,1350 1500,0 3001,1350 1500,2701">
              <text:p/>
            </draw:polygon>
            <draw:polygon draw:style-name="gr1" draw:text-style-name="P1" draw:layer="layout" svg:width="3cm" svg:height="2.7cm" svg:x="13.25cm" svg:y="8.6cm" svg:viewBox="0 0 3001 2701" draw:points="0,1350 1500,0 3001,1350 1500,2701">
              <text:p/>
            </draw:polygon>
          </draw:g>
          <draw:frame draw:style-name="gr17" draw:text-style-name="P3" draw:layer="layout" svg:width="2.5cm" svg:height="2.025cm" svg:x="13.5cm" svg:y="8.937cm">
            <draw:text-box>
              <text:p text:style-name="P4"><text:span text:style-name="T3">2.2</text:span></text:p>
              <text:p text:style-name="P4"><text:span text:style-name="T3">補正資料</text:span></text:p>
              <text:p text:style-name="P4"><text:span text:style-name="T3">審查</text:span></text:p>
            </draw:text-box>
          </draw:frame>
        </draw:g>
        <draw:g>
          <draw:g>
            <draw:path draw:style-name="gr7" draw:text-style-name="P6" draw:layer="layout" svg:width="3.8cm" svg:height="1.9cm" svg:x="12.8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    <text:p/>
            </draw:path>
            <draw:path draw:style-name="gr1" draw:text-style-name="P1" draw:layer="layout" svg:width="3.8cm" svg:height="1.9cm" svg:x="12.8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    <text:p/>
            </draw:path>
          </draw:g>
          <draw:frame draw:style-name="gr18" draw:text-style-name="P3" draw:layer="layout" svg:width="3.8cm" svg:height="1.9cm" svg:x="12.85cm" svg:y="13cm">
            <draw:text-box>
              <text:p text:style-name="P4"><text:span text:style-name="T3">2.3</text:span><text:span text:style-name="T3">駁回</text:span></text:p>
            </draw:text-box>
          </draw:frame>
        </draw:g>
        <draw:g>
          <draw:g>
            <draw:polygon draw:style-name="gr7" draw:text-style-name="P6" draw:layer="layout" svg:width="4cm" svg:height="2.8cm" svg:x="5cm" svg:y="13.1cm" svg:viewBox="0 0 4001 2801" draw:points="0,2801 4001,2801 4001,0 0,0">
              <text:p/>
            </draw:polygon>
            <draw:polygon draw:style-name="gr1" draw:text-style-name="P1" draw:layer="layout" svg:width="4cm" svg:height="2.8cm" svg:x="5cm" svg:y="13.1cm" svg:viewBox="0 0 4001 2801" draw:points="0,2801 4001,2801 4001,0 0,0">
              <text:p/>
            </draw:polygon>
          </draw:g>
          <draw:frame draw:style-name="gr19" draw:text-style-name="P3" draw:layer="layout" svg:width="4cm" svg:height="2.8cm" svg:x="5cm" svg:y="13.1cm">
            <draw:text-box>
              <text:p text:style-name="P4"><text:span text:style-name="T3">3.</text:span><text:span text:style-name="T3">查金融機構代號</text:span></text:p>
              <text:p text:style-name="P4"><text:span text:style-name="T1">、</text:span><text:span text:style-name="T3">登錄建檔</text:span></text:p>
            </draw:text-box>
          </draw:frame>
        </draw:g>
        <draw:g>
          <draw:line draw:style-name="gr14" draw:text-style-name="P1" draw:layer="layout" svg:x1="8.6cm" svg:y1="9.95cm" svg:x2="11cm" svg:y2="9.95cm">
            <text:p/>
          </draw:line>
          <draw:frame draw:style-name="gr15" draw:text-style-name="P3" draw:layer="layout" svg:width="2.117cm" svg:height="0.791cm" svg:x="8.742cm" svg:y="9.555cm">
            <draw:text-box>
              <text:p text:style-name="P4"><text:span text:style-name="T5">不符合</text:span></text:p>
            </draw:text-box>
          </draw:frame>
        </draw:g>
        <draw:g>
          <draw:line draw:style-name="gr14" draw:text-style-name="P1" draw:layer="layout" svg:x1="14.75cm" svg:y1="11.3cm" svg:x2="14.75cm" svg:y2="12.999cm">
            <text:p/>
          </draw:line>
          <draw:frame draw:style-name="gr15" draw:text-style-name="P3" draw:layer="layout" svg:width="2.117cm" svg:height="0.791cm" svg:x="13.692cm" svg:y="11.755cm">
            <draw:text-box>
              <text:p text:style-name="P4"><text:span text:style-name="T5">否</text:span></text:p>
            </draw:text-box>
          </draw:frame>
        </draw:g>
        <draw:g>
          <draw:polyline draw:style-name="gr14" draw:text-style-name="P1" draw:layer="layout" svg:width="7.75cm" svg:height="1.071cm" svg:x="7cm" svg:y="7.529cm" svg:viewBox="0 0 7751 1072" draw:points="7751,1072 7751,0 0,0">
            <text:p/>
          </draw:polyline>
          <draw:frame draw:style-name="gr15" draw:text-style-name="P3" draw:layer="layout" svg:width="2.117cm" svg:height="0.791cm" svg:x="10.352cm" svg:y="7.133cm">
            <draw:text-box>
              <text:p text:style-name="P4"><text:span text:style-name="T5">是</text:span></text:p>
            </draw:text-box>
          </draw:frame>
        </draw:g>
        <draw:frame draw:style-name="gr20" draw:text-style-name="P3" draw:layer="layout" svg:width="4cm" svg:height="1.3cm" svg:x="17.5cm" svg:y="13.9cm">
          <draw:text-box>
            <text:p text:style-name="P2"><text:span text:style-name="T4">3. <text:s text:c="3"/>3</text:span><text:span text:style-name="T4">日</text:span></text:p>
          </draw:text-box>
        </draw:frame>
        <draw:line draw:style-name="gr14" draw:text-style-name="P1" draw:layer="layout" svg:x1="12.5cm" svg:y1="9.95cm" svg:x2="13.25cm" svg:y2="9.9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新細明體" svg:font-family="新細明體"/>
    <style:font-face style:name="標楷體" svg:font-family="標楷體"/>
    <style:font-face style:name="Liberation Sans1" svg:font-family="'Liberation Sans'" style:font-pitch="variable"/>
    <style:font-face style:name="Lucida Sans1" svg:font-family="'Lucida Sans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deg" draw:border="0%"/>
    <draw:gradient draw:name="填滿紅色" draw:style="linear" draw:start-color="#ff6d6d" draw:end-color="#c9211e" draw:start-intensity="100%" draw:end-intensity="100%" draw:angle="300deg" draw:border="0%"/>
    <draw:gradient draw:name="填滿綠色" draw:style="linear" draw:start-color="#77bc65" draw:end-color="#127622" draw:start-intensity="100%" draw:end-intensity="100%" draw:angle="300deg" draw:border="0%"/>
    <draw:gradient draw:name="填滿藍色" draw:style="linear" draw:start-color="#729fcf" draw:end-color="#355269" draw:start-intensity="100%" draw:end-intensity="100%" draw:angle="300deg" draw:border="0%"/>
    <draw:gradient draw:name="填滿黃色" draw:style="linear" draw:start-color="#ffde59" draw:end-color="#b47804" draw:start-intensity="100%" draw:end-intensity="100%" draw:angle="30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arker_5f_0" draw:display-name="Marker_0" svg:viewBox="0 0 20 20" svg:d="M10 0l-10 20h20z"/>
    <draw:stroke-dash draw:name="Dash_5f_0" draw:display-name="Dash_0" draw:style="round" draw:dots1="1" draw:dots1-length="200%" draw:dots2="1" draw:dots2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16T15:19:28.556000000</dc:date>
    <meta:creation-date>2015-10-29T20:15:45Z</meta:creation-date>
    <meta:generator>MODA_ODF_Application_Tools_3.5.2/3.5.2$Windows_X86_64 LibreOffice_project/c8dfc8735a144ff4742fe071a33a442dd6ef618e</meta:generator>
    <meta:editing-duration>PT23M53S</meta:editing-duration>
    <meta:editing-cycles>9</meta:editing-cycles>
    <meta:print-date>2024-01-04T17:45:42.648000000</meta:print-date>
    <meta:document-statistic meta:object-count="64"/>
  </office:meta>
</office:document-meta>
</file>