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7" style:family="paragraph" style:parent-style-name="Standard">
      <style:paragraph-properties fo:margin-left="2.646cm" fo:margin-right="0cm" fo:line-height="0.847cm" fo:text-align="justify" style:justify-single-word="false" fo:text-indent="-2.646cm" style:auto-text-indent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529cm" style:auto-text-indent="false"/>
    </style:style>
    <style:style style:name="P9" style:family="paragraph" style:parent-style-name="Standard">
      <style:paragraph-properties fo:margin-left="0.529cm" fo:margin-right="0cm" fo:line-height="0.847cm" fo:text-align="justify" style:justify-single-word="false" fo:text-indent="-0.529cm" style:auto-text-indent="false"/>
    </style:style>
    <style:style style:name="P10" style:family="paragraph" style:parent-style-name="Standard">
      <style:paragraph-properties fo:margin-left="6.35cm" fo:margin-right="0cm" fo:line-height="0.847cm" fo:text-align="justify" style:justify-single-word="false" fo:text-indent="-6.35cm" style:auto-text-indent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6.35cm" style:auto-text-indent="false"/>
    </style:style>
    <style:style style:name="P12" style:family="paragraph" style:parent-style-name="Standard">
      <style:paragraph-properties fo:margin-top="0.318cm" fo:margin-bottom="0.318cm" loext:contextual-spacing="false" style:line-height-at-least="0cm"/>
    </style:style>
    <style:style style:name="P13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更 正 退 稅 支 票 申 請 書</text:span></text:p>
      <text:p text:style-name="P7"><text:span text:style-name="T2">受款人所有 <text:s text:c="5"/>年 <text:s text:c="7"/>退稅金額新台幣 <text:s text:c="7"/>元公庫支票</text:span></text:p>
      <text:p text:style-name="P1"><text:span text:style-name="T2">（支票號碼：PD <text:s text:c="8"/></text:span><text:span text:style-name="T3"><text:s text:c="10"/></text:span><text:span text:style-name="T2">）</text:span><text:span text:style-name="T3"> <text:s text:c="9"/></text:span><text:span text:style-name="T2"><text:s text:c="15"/></text:span></text:p>
      <text:p text:style-name="P1"><text:span text:style-name="T2">□申請更改受款人名稱為：</text:span><text:span text:style-name="T4"> <text:s text:c="40"/></text:span><text:span text:style-name="T2"><text:s text:c="8"/></text:span></text:p>
      <text:p text:style-name="P8"><text:span text:style-name="T2">因□受款人已死亡□其他</text:span><text:span text:style-name="T4"> <text:s text:c="20"/></text:span><text:span text:style-name="T2">（檢附相關證明文件）。</text:span></text:p>
      <text:p text:style-name="P9"><text:span text:style-name="T2">□因申請人無銀行帳戶，請取消□「平行線」或□「禁止背書轉讓」註記(以註銷其中一項為限)。</text:span></text:p>
      <text:p text:style-name="P9"><text:span text:style-name="T2">□未逾有效期限支票遺失，檢附台北富邦商業銀行公庫部核發之「票據掛失止付通知書」1份，請重新簽發退稅支票。</text:span></text:p>
      <text:p text:style-name="P10"><text:span text:style-name="T2">□支票金額1,001元以上且□字跡模糊□票面污損，請作廢重新開立支票。 <text:s text:c="17"/>□已逾有效期限支票遺失，請重新開立支票。</text:span></text:p>
      <text:p text:style-name="P1"><text:span text:style-name="T2">□其他：</text:span></text:p>
      <text:p text:style-name="P2"><text:s text:c="4"/>此致</text:p>
      <text:p text:style-name="P1"><text:span text:style-name="T2">臺北市稅捐稽徵處 <text:s text:c="4"/>分處</text:span></text:p>
      <text:p text:style-name="P11"><text:span text:style-name="T2">申請人： <text:s text:c="18"/>(簽章)</text:span></text:p>
      <text:p text:style-name="P11"><text:span text:style-name="T2">國民身分證號或統一編號：</text:span></text:p>
      <text:p text:style-name="P11"><text:span text:style-name="T2">代表人： <text:s text:c="18"/>(簽章)</text:span></text:p>
      <text:p text:style-name="P11"><text:span text:style-name="T2">國民身分證號：</text:span></text:p>
      <text:p text:style-name="P11"><text:span text:style-name="T2">聯絡電話：</text:span></text:p>
      <text:p text:style-name="P11"><text:span text:style-name="T2">聯絡地址：</text:span><text:span text:style-name="T6"> </text:span></text:p>
      <text:p text:style-name="P4"><text:span text:style-name="T4"><text:s text:c="66"/></text:span></text:p>
      <text:p text:style-name="P13"><text:span text:style-name="T1">授 <text:s text:c="2"/>權 <text:s text:c="2"/>書</text:span></text:p>
      <text:p text:style-name="P5"><text:span text:style-name="T2">申請人因申請上述勾選之事項，委任 <text:s text:c="11"/>代為辦理，代理人所代為辦理事項，申請人願負一切法律責任。</text:span></text:p>
      <text:p text:style-name="P12"><text:span text:style-name="T2">申請人： <text:s text:c="12"/>(簽章) <text:s text:c="3"/>代表人：</text:span></text:p>
      <text:p text:style-name="P5"><text:span text:style-name="T2">代理人： <text:s text:c="12"/>(簽章)</text:span></text:p>
      <text:p text:style-name="P3">國民身分證號：</text:p>
      <text:p text:style-name="P3">地址：</text:p>
      <text:p text:style-name="P3">電話：</text:p>
      <text:p text:style-name="P13"><text:span text:style-name="T2">中華民國 <text:s text:c="5"/>年 <text:s text:c="4"/>月 <text:s text:c="5"/>日</text:span></text:p>
      <text:p text:style-name="P5"><text:span text:style-name="T5">備註：代理案件請填寫授權書並檢附申請人相關證明文件影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切  結  書</dc:title>
    <dc:subject/>
    <meta:keyword/>
    <dc:description/>
    <meta:initial-creator>台北市稅捐處</meta:initial-creator>
    <meta:creation-date>2012-04-13T14:33:00</meta:creation-date>
    <dc:date>2022-08-23T09:28:40.827000000</dc:date>
    <meta:print-date>2012-04-19T10:35:00</meta:print-date>
    <meta:editing-cycles>21</meta:editing-cycles>
    <meta:editing-duration>PT2H25M14S</meta:editing-duration>
    <meta:document-statistic meta:table-count="0" meta:image-count="0" meta:object-count="0" meta:page-count="1" meta:paragraph-count="27" meta:word-count="392" meta:character-count="738" meta:non-whitespace-character-count="397"/>
    <meta:generator>NDC_ODF_Application_Tools/2.0.4$Windows_X86_64 LibreOffice_project/ace8b54cb4771cd6636f2ccb1aac7c9dad875112</meta:generator>
  </office:meta>
</office:document-meta>
</file>