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新細明體1" svg:font-family="新細明體"/>
    <style:font-face style:name="標楷體" svg:font-family="標楷體"/>
    <style:font-face style:name="Liberation Sans1" svg:font-family="'Liberation Sans'" style:font-pitch="variable"/>
    <style:font-face style:name="Lucida Sans1" svg:font-family="'Lucida Sans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標楷體1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/>
    <draw:g>
      <draw:path draw:style-name="gr1" draw:text-style-name="P1" draw:layer="layout" svg:width="19cm" svg:height="0.5cm" svg:x="1cm" svg:y="3.25cm" svg:viewBox="0 0 19001 501" svg:d="M0 0h19001M0 501h19001">
        <text:p/>
      </draw:path>
      <draw:frame draw:style-name="gr2" draw:text-style-name="P3" draw:layer="layout" svg:width="19cm" svg:height="0.651cm" svg:x="1cm" svg:y="3.175cm">
        <draw:text-box>
          <text:p text:style-name="P2"><text:span text:style-name="T1">　　 權責單位 <text:s text:c="3"/>　　　　　　　　　　 <text:s text:c="10"/>作業流程 <text:s text:c="7"/>　 <text:s text:c="2"/>　　　　　 　　　 　 <text:s text:c="3"/>處理時限</text:span></text:p>
        </draw:text-box>
      </draw:frame>
    </draw:g>
    <draw:frame draw:style-name="gr3" draw:text-style-name="P3" draw:layer="layout" svg:width="14.6cm" svg:height="1.5cm" svg:x="3.1cm" svg:y="1.561cm">
      <draw:text-box>
        <text:p text:style-name="P4"><text:span text:style-name="T2">臺北市稅捐稽徵處</text:span></text:p>
        <text:p text:style-name="P4"><text:span text:style-name="T2">「申請終止委託轉帳代繳稅款」作業流程圖</text:span></text:p>
      </draw:text-box>
    </draw:frame>
    <draw:frame draw:style-name="gr4" draw:text-style-name="P3" draw:layer="layout" svg:width="4.54cm" svg:height="1.7cm" svg:x="15.46cm" svg:y="0.911cm">
      <draw:text-box>
        <text:p text:style-name="P2"><text:span text:style-name="T1">更新日期：</text:span><text:span text:style-name="T1">113.1.8</text:span></text:p>
        <text:p text:style-name="P2"><text:span text:style-name="T1">財政類：案件編號</text:span><text:span text:style-name="T1">77</text:span></text:p>
      </draw:text-box>
    </draw:frame>
    <draw:polyline draw:style-name="gr5" draw:text-style-name="P1" draw:layer="layout" svg:width="0cm" svg:height="23.998cm" svg:x="4cm" svg:y="3.2cm" svg:viewBox="0 0 0 23999" draw:points="0,0 0,6367 0,23999">
      <text:p/>
    </draw:polyline>
    <draw:polyline draw:style-name="gr5" draw:text-style-name="P1" draw:layer="layout" svg:width="0cm" svg:height="23.998cm" svg:x="17.2cm" svg:y="3.2cm" svg:viewBox="0 0 0 23999" draw:points="0,0 0,6367 0,23999">
      <text:p/>
    </draw:polyline>
    <draw:line draw:style-name="gr1" draw:text-style-name="P1" draw:layer="layout" svg:x1="1cm" svg:y1="27.2cm" svg:x2="19.999cm" svg:y2="27.2cm">
      <text:p/>
    </draw:line>
    <draw:frame draw:style-name="gr6" draw:text-style-name="P5" draw:layer="layout" svg:width="1.825cm" svg:height="7cm" svg:x="1.8cm" svg:y="10.2cm">
      <draw:text-box>
        <text:p text:style-name="P4"><text:span text:style-name="T1">各</text:span></text:p>
        <text:p text:style-name="P4"><text:span text:style-name="T1"/></text:p>
        <text:p text:style-name="P4"><text:span text:style-name="T1">分</text:span></text:p>
        <text:p text:style-name="P4"><text:span text:style-name="T1"><text:s/></text:span></text:p>
        <text:p text:style-name="P4"><text:span text:style-name="T1">處</text:span></text:p>
      </draw:text-box>
    </draw:frame>
    <draw:frame draw:style-name="gr7" draw:text-style-name="P3" draw:layer="layout" svg:width="2.8cm" svg:height="1.4cm" svg:x="18cm" svg:y="5cm">
      <draw:text-box>
        <text:p text:style-name="P2"><text:span text:style-name="T3">1. <text:s/>0.5</text:span><text:span text:style-name="T3">日</text:span></text:p>
      </draw:text-box>
    </draw:frame>
    <draw:frame draw:style-name="gr8" draw:text-style-name="P3" draw:layer="layout" svg:width="3cm" svg:height="2.519cm" svg:x="18cm" svg:y="8.791cm">
      <draw:text-box>
        <text:p text:style-name="P2"><text:span text:style-name="T3">2</text:span></text:p>
        <text:p text:style-name="P2"><text:span text:style-name="T3">2.1</text:span></text:p>
        <text:p text:style-name="P2"><text:span text:style-name="T3">2.2 <text:s text:c="2"/>2</text:span><text:span text:style-name="T3">日</text:span></text:p>
        <text:p text:style-name="P2"><text:span text:style-name="T3">2.3</text:span></text:p>
      </draw:text-box>
    </draw:frame>
    <draw:frame draw:style-name="gr7" draw:text-style-name="P3" draw:layer="layout" svg:width="3.1cm" svg:height="1.4cm" svg:x="18cm" svg:y="18cm">
      <draw:text-box>
        <text:p text:style-name="P2"><text:span text:style-name="T3">4. <text:s/>0.5</text:span><text:span text:style-name="T3">日</text:span></text:p>
      </draw:text-box>
    </draw:frame>
    <draw:frame draw:style-name="gr9" draw:text-style-name="P3" draw:layer="layout" svg:width="13.5cm" svg:height="1.159cm" svg:x="3.8cm" svg:y="27.341cm">
      <draw:text-box>
        <text:p text:style-name="P4"><text:span text:style-name="T1">受理方式：郵寄申辦、臨櫃親自申辦、委託申辦、傳真申請</text:span></text:p>
        <text:p text:style-name="P4"><text:span text:style-name="T1">總處理時限：</text:span><text:span text:style-name="T1">6</text:span><text:span text:style-name="T1">日（含假日／日曆日）</text:span></text:p>
      </draw:text-box>
    </draw:frame>
    <draw:frame draw:style-name="gr3" draw:text-style-name="P3" draw:layer="layout" svg:width="2.45cm" svg:height="1.5cm" svg:x="18cm" svg:y="13.7cm">
      <draw:text-box>
        <text:p text:style-name="P2"><text:span text:style-name="T3">3. <text:s/>3</text:span><text:span text:style-name="T3">日</text:span></text:p>
      </draw:text-box>
    </draw:frame>
    <draw:g>
      <draw:g>
        <draw:path draw:style-name="gr10" draw:text-style-name="P6" draw:layer="layout" svg:width="4.002cm" svg:height="1.989cm" svg:x="4.92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<text:p/>
        </draw:path>
        <draw:path draw:style-name="gr1" draw:text-style-name="P1" draw:layer="layout" svg:width="4.002cm" svg:height="1.989cm" svg:x="4.92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<text:p/>
        </draw:path>
      </draw:g>
      <draw:frame draw:style-name="gr11" draw:text-style-name="P3" draw:layer="layout" svg:width="4cm" svg:height="1.989cm" svg:x="4.925cm" svg:y="4.711cm">
        <draw:text-box>
          <text:p text:style-name="P4"><text:span text:style-name="T4">1.</text:span><text:span text:style-name="T4">收件</text:span></text:p>
        </draw:text-box>
      </draw:frame>
    </draw:g>
    <draw:g>
      <draw:g>
        <draw:polygon draw:style-name="gr10" draw:text-style-name="P6" draw:layer="layout" svg:width="3.2cm" svg:height="2.5cm" svg:x="5.325cm" svg:y="8.7cm" svg:viewBox="0 0 3201 2501" draw:points="0,1251 1601,0 3201,1251 1601,2501">
          <text:p/>
        </draw:polygon>
        <draw:polygon draw:style-name="gr1" draw:text-style-name="P1" draw:layer="layout" svg:width="3.2cm" svg:height="2.5cm" svg:x="5.325cm" svg:y="8.7cm" svg:viewBox="0 0 3201 2501" draw:points="0,1251 1601,0 3201,1251 1601,2501">
          <text:p/>
        </draw:polygon>
      </draw:g>
      <draw:frame draw:style-name="gr12" draw:text-style-name="P3" draw:layer="layout" svg:width="2.667cm" svg:height="1.875cm" svg:x="5.592cm" svg:y="9.012cm">
        <draw:text-box>
          <text:p text:style-name="P7"><text:span text:style-name="T4">2.</text:span><text:span text:style-name="T4">審查文件</text:span></text:p>
        </draw:text-box>
      </draw:frame>
    </draw:g>
    <draw:g>
      <draw:g>
        <draw:path draw:style-name="gr10" draw:text-style-name="P6" draw:layer="layout" svg:width="5cm" svg:height="2cm" svg:x="4.42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<text:p/>
        </draw:path>
        <draw:path draw:style-name="gr1" draw:text-style-name="P1" draw:layer="layout" svg:width="5cm" svg:height="2cm" svg:x="4.42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<text:p/>
        </draw:path>
      </draw:g>
      <draw:frame draw:style-name="gr13" draw:text-style-name="P3" draw:layer="layout" svg:width="5cm" svg:height="2cm" svg:x="4.425cm" svg:y="17.7cm">
        <draw:text-box>
          <text:p text:style-name="P4"><text:span text:style-name="T4">4.</text:span><text:span text:style-name="T4">函復申請人</text:span></text:p>
        </draw:text-box>
      </draw:frame>
    </draw:g>
    <draw:line draw:style-name="gr14" draw:text-style-name="P1" draw:layer="layout" svg:x1="6.925cm" svg:y1="6.7cm" svg:x2="6.925cm" svg:y2="8.7cm">
      <text:p/>
    </draw:line>
    <draw:g>
      <draw:line draw:style-name="gr14" draw:text-style-name="P1" draw:layer="layout" svg:x1="6.925cm" svg:y1="11.2cm" svg:x2="6.925cm" svg:y2="13.099cm">
        <text:p/>
      </draw:line>
      <draw:frame draw:style-name="gr15" draw:text-style-name="P3" draw:layer="layout" svg:width="2.117cm" svg:height="0.791cm" svg:x="5.867cm" svg:y="11.755cm">
        <draw:text-box>
          <text:p text:style-name="P4"><text:span text:style-name="T5">符合</text:span></text:p>
        </draw:text-box>
      </draw:frame>
    </draw:g>
    <draw:line draw:style-name="gr14" draw:text-style-name="P1" draw:layer="layout" svg:x1="6.925cm" svg:y1="15.9cm" svg:x2="6.925cm" svg:y2="17.7cm">
      <text:p/>
    </draw:line>
    <draw:g>
      <draw:g>
        <draw:polygon draw:style-name="gr10" draw:text-style-name="P6" draw:layer="layout" svg:width="1.5cm" svg:height="1.6cm" svg:x="10.925cm" svg:y="9.15cm" svg:viewBox="0 0 1501 1601" draw:points="0,1601 1501,1601 1501,0 0,0">
          <text:p/>
        </draw:polygon>
        <draw:polygon draw:style-name="gr1" draw:text-style-name="P1" draw:layer="layout" svg:width="1.5cm" svg:height="1.6cm" svg:x="10.925cm" svg:y="9.15cm" svg:viewBox="0 0 1501 1601" draw:points="0,1601 1501,1601 1501,0 0,0">
          <text:p/>
        </draw:polygon>
      </draw:g>
      <draw:frame draw:style-name="gr16" draw:text-style-name="P3" draw:layer="layout" svg:width="1.5cm" svg:height="1.667cm" svg:x="10.925cm" svg:y="9.117cm">
        <draw:text-box>
          <text:p text:style-name="P4"><text:span text:style-name="T4">2.1</text:span></text:p>
          <text:p text:style-name="P4"><text:span text:style-name="T4">通知</text:span></text:p>
          <text:p text:style-name="P4"><text:span text:style-name="T4">補正</text:span></text:p>
        </draw:text-box>
      </draw:frame>
    </draw:g>
    <draw:g>
      <draw:g>
        <draw:polygon draw:style-name="gr10" draw:text-style-name="P6" draw:layer="layout" svg:width="3cm" svg:height="2.7cm" svg:x="13.175cm" svg:y="8.6cm" svg:viewBox="0 0 3001 2701" draw:points="0,1350 1500,0 3001,1350 1500,2701">
          <text:p/>
        </draw:polygon>
        <draw:polygon draw:style-name="gr1" draw:text-style-name="P1" draw:layer="layout" svg:width="3cm" svg:height="2.7cm" svg:x="13.175cm" svg:y="8.6cm" svg:viewBox="0 0 3001 2701" draw:points="0,1350 1500,0 3001,1350 1500,2701">
          <text:p/>
        </draw:polygon>
      </draw:g>
      <draw:frame draw:style-name="gr17" draw:text-style-name="P3" draw:layer="layout" svg:width="2.5cm" svg:height="2.025cm" svg:x="13.425cm" svg:y="8.937cm">
        <draw:text-box>
          <text:p text:style-name="P4"><text:span text:style-name="T4">2.2</text:span></text:p>
          <text:p text:style-name="P4"><text:span text:style-name="T4">補正資料</text:span></text:p>
          <text:p text:style-name="P4"><text:span text:style-name="T4">審查</text:span></text:p>
        </draw:text-box>
      </draw:frame>
    </draw:g>
    <draw:g>
      <draw:g>
        <draw:path draw:style-name="gr10" draw:text-style-name="P6" draw:layer="layout" svg:width="3.8cm" svg:height="1.9cm" svg:x="12.77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<text:p/>
        </draw:path>
        <draw:path draw:style-name="gr1" draw:text-style-name="P1" draw:layer="layout" svg:width="3.8cm" svg:height="1.9cm" svg:x="12.77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<text:p/>
        </draw:path>
      </draw:g>
      <draw:frame draw:style-name="gr18" draw:text-style-name="P3" draw:layer="layout" svg:width="3.8cm" svg:height="1.9cm" svg:x="12.775cm" svg:y="13cm">
        <draw:text-box>
          <text:p text:style-name="P4"><text:span text:style-name="T4">2.3</text:span><text:span text:style-name="T4">駁回</text:span></text:p>
        </draw:text-box>
      </draw:frame>
    </draw:g>
    <draw:g>
      <draw:g>
        <draw:polygon draw:style-name="gr10" draw:text-style-name="P6" draw:layer="layout" svg:width="4cm" svg:height="2.8cm" svg:x="4.925cm" svg:y="13.1cm" svg:viewBox="0 0 4001 2801" draw:points="0,2801 4001,2801 4001,0 0,0">
          <text:p/>
        </draw:polygon>
        <draw:polygon draw:style-name="gr1" draw:text-style-name="P1" draw:layer="layout" svg:width="4cm" svg:height="2.8cm" svg:x="4.925cm" svg:y="13.1cm" svg:viewBox="0 0 4001 2801" draw:points="0,2801 4001,2801 4001,0 0,0">
          <text:p/>
        </draw:polygon>
      </draw:g>
      <draw:frame draw:style-name="gr19" draw:text-style-name="P3" draw:layer="layout" svg:width="4cm" svg:height="2.8cm" svg:x="4.925cm" svg:y="13.1cm">
        <draw:text-box>
          <text:p text:style-name="P4"><text:span text:style-name="T4">3.</text:span><text:span text:style-name="T4">查金融機構代號</text:span></text:p>
          <text:p text:style-name="P4"><text:span text:style-name="T1">、</text:span><text:span text:style-name="T4">登錄建檔</text:span></text:p>
        </draw:text-box>
      </draw:frame>
    </draw:g>
    <draw:g>
      <draw:line draw:style-name="gr14" draw:text-style-name="P1" draw:layer="layout" svg:x1="8.525cm" svg:y1="9.95cm" svg:x2="10.925cm" svg:y2="9.95cm">
        <text:p/>
      </draw:line>
      <draw:frame draw:style-name="gr15" draw:text-style-name="P3" draw:layer="layout" svg:width="2.117cm" svg:height="0.791cm" svg:x="8.667cm" svg:y="9.555cm">
        <draw:text-box>
          <text:p text:style-name="P4"><text:span text:style-name="T5">不符合</text:span></text:p>
        </draw:text-box>
      </draw:frame>
    </draw:g>
    <draw:g>
      <draw:line draw:style-name="gr14" draw:text-style-name="P1" draw:layer="layout" svg:x1="14.675cm" svg:y1="11.3cm" svg:x2="14.675cm" svg:y2="12.999cm">
        <text:p/>
      </draw:line>
      <draw:frame draw:style-name="gr15" draw:text-style-name="P3" draw:layer="layout" svg:width="2.117cm" svg:height="0.791cm" svg:x="13.617cm" svg:y="11.755cm">
        <draw:text-box>
          <text:p text:style-name="P4"><text:span text:style-name="T5">否</text:span></text:p>
        </draw:text-box>
      </draw:frame>
    </draw:g>
    <draw:g>
      <draw:polyline draw:style-name="gr14" draw:text-style-name="P1" draw:layer="layout" svg:width="7.75cm" svg:height="1.4cm" svg:x="6.925cm" svg:y="7.2cm" svg:viewBox="0 0 7751 1401" draw:points="7751,1401 7751,0 0,0">
        <text:p/>
      </draw:polyline>
      <draw:frame draw:style-name="gr15" draw:text-style-name="P3" draw:layer="layout" svg:width="2.117cm" svg:height="0.791cm" svg:x="10.442cm" svg:y="6.805cm">
        <draw:text-box>
          <text:p text:style-name="P4"><text:span text:style-name="T5">是</text:span></text:p>
        </draw:text-box>
      </draw:frame>
    </draw:g>
    <draw:line draw:style-name="gr14" draw:text-style-name="P1" draw:layer="layout" svg:x1="12.425cm" svg:y1="9.95cm" svg:x2="13.175cm" svg:y2="9.95cm">
      <text:p/>
    </draw:line>
    <draw:g>
      <draw:path draw:style-name="gr1" draw:text-style-name="P1" draw:layer="layout" svg:width="19cm" svg:height="0.5cm" svg:x="0.798cm" svg:y="3.305cm" svg:viewBox="0 0 19001 501" svg:d="M0 0h19001M0 501h19001">
        <text:p/>
      </draw:path>
      <draw:frame draw:style-name="gr2" draw:text-style-name="P3" draw:layer="layout" svg:width="19cm" svg:height="0.651cm" svg:x="0.798cm" svg:y="3.23cm">
        <draw:text-box>
          <text:p text:style-name="P2"><text:span text:style-name="T1">　　 權責單位 <text:s text:c="3"/>　　　　　　　　　　 <text:s text:c="10"/>作業流程 <text:s text:c="7"/>　 <text:s text:c="2"/>　　　　　 　　　 　 <text:s text:c="3"/>處理時限</text:span></text:p>
        </draw:text-box>
      </draw:frame>
    </draw:g>
    <draw:frame draw:style-name="gr3" draw:text-style-name="P3" draw:layer="layout" svg:width="14.6cm" svg:height="1.5cm" svg:x="2.898cm" svg:y="1.616cm">
      <draw:text-box>
        <text:p text:style-name="P4"><text:span text:style-name="T2">臺北市稅捐稽徵處</text:span></text:p>
        <text:p text:style-name="P4"><text:span text:style-name="T2">「申請終止委託轉帳代繳稅款」作業流程圖</text:span></text:p>
      </draw:text-box>
    </draw:frame>
    <draw:frame draw:style-name="gr4" draw:text-style-name="P3" draw:layer="layout" svg:width="4.442cm" svg:height="1.7cm" svg:x="15.258cm" svg:y="0.966cm">
      <draw:text-box>
        <text:p text:style-name="P2"><text:span text:style-name="T1">更新日期：</text:span><text:span text:style-name="T1">111.3.10</text:span></text:p>
        <text:p text:style-name="P2"><text:span text:style-name="T1">財政類：案件編號</text:span><text:span text:style-name="T1">77</text:span></text:p>
      </draw:text-box>
    </draw:frame>
    <draw:polyline draw:style-name="gr5" draw:text-style-name="P1" draw:layer="layout" svg:width="0cm" svg:height="23.799cm" svg:x="3.9cm" svg:y="3.4cm" svg:viewBox="0 0 0 23800" draw:points="0,0 0,6314 0,23800">
      <text:p/>
    </draw:polyline>
    <draw:polyline draw:style-name="gr5" draw:text-style-name="P1" draw:layer="layout" svg:width="0cm" svg:height="23.799cm" svg:x="17cm" svg:y="3.4cm" svg:viewBox="0 0 0 23800" draw:points="0,0 0,6314 0,23800">
      <text:p/>
    </draw:polyline>
    <draw:line draw:style-name="gr1" draw:text-style-name="P1" draw:layer="layout" svg:x1="0.798cm" svg:y1="27.255cm" svg:x2="19.797cm" svg:y2="27.255cm">
      <text:p/>
    </draw:line>
    <draw:frame draw:style-name="gr20" draw:text-style-name="P3" draw:layer="layout" svg:width="1.5cm" svg:height="6cm" svg:x="2cm" svg:y="9.2cm">
      <draw:text-box>
        <text:p text:style-name="P4"><text:span text:style-name="T1"><text:s/></text:span><text:span text:style-name="T1">各 <text:s/></text:span></text:p>
        <text:p text:style-name="P4"><text:span text:style-name="T1">分</text:span></text:p>
        <text:p text:style-name="P4"><text:span text:style-name="T1">處</text:span></text:p>
      </draw:text-box>
    </draw:frame>
    <draw:frame draw:style-name="gr9" draw:text-style-name="P3" draw:layer="layout" svg:width="13cm" svg:height="1.159cm" svg:x="4cm" svg:y="27.576cm">
      <draw:text-box>
        <text:p text:style-name="P4"><text:span text:style-name="T1">受理方式：網路申辦（全程式</text:span><text:span text:style-name="T1">)</text:span></text:p>
        <text:p text:style-name="P4"><text:span text:style-name="T1">總處理時限：</text:span><text:span text:style-name="T1">4</text:span><text:span text:style-name="T1">日（含假日／日曆日）</text:span></text:p>
      </draw:text-box>
    </draw:frame>
    <draw:g>
      <draw:g>
        <draw:path draw:style-name="gr10" draw:text-style-name="P6" draw:layer="layout" svg:width="4.002cm" svg:height="1.989cm" svg:x="4.723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<text:p/>
        </draw:path>
        <draw:path draw:style-name="gr1" draw:text-style-name="P1" draw:layer="layout" svg:width="4.002cm" svg:height="1.989cm" svg:x="4.723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<text:p/>
        </draw:path>
      </draw:g>
      <draw:frame draw:style-name="gr11" draw:text-style-name="P3" draw:layer="layout" svg:width="4cm" svg:height="1.989cm" svg:x="4.723cm" svg:y="4.711cm">
        <draw:text-box>
          <text:p text:style-name="P4"><text:span text:style-name="T4">1.</text:span><text:span text:style-name="T4">收件</text:span></text:p>
        </draw:text-box>
      </draw:frame>
    </draw:g>
    <draw:g>
      <draw:g>
        <draw:polygon draw:style-name="gr10" draw:text-style-name="P6" draw:layer="layout" svg:width="3.2cm" svg:height="2.5cm" svg:x="5.123cm" svg:y="8.7cm" svg:viewBox="0 0 3201 2501" draw:points="0,1251 1601,0 3201,1251 1601,2501">
          <text:p/>
        </draw:polygon>
        <draw:polygon draw:style-name="gr1" draw:text-style-name="P1" draw:layer="layout" svg:width="3.2cm" svg:height="2.5cm" svg:x="5.123cm" svg:y="8.7cm" svg:viewBox="0 0 3201 2501" draw:points="0,1251 1601,0 3201,1251 1601,2501">
          <text:p/>
        </draw:polygon>
      </draw:g>
      <draw:frame draw:style-name="gr12" draw:text-style-name="P3" draw:layer="layout" svg:width="2.667cm" svg:height="1.875cm" svg:x="5.389cm" svg:y="9.012cm">
        <draw:text-box>
          <text:p text:style-name="P7"><text:span text:style-name="T4">2.</text:span><text:span text:style-name="T4">審查文件</text:span></text:p>
        </draw:text-box>
      </draw:frame>
    </draw:g>
    <draw:g>
      <draw:g>
        <draw:path draw:style-name="gr10" draw:text-style-name="P6" draw:layer="layout" svg:width="5cm" svg:height="2cm" svg:x="4.223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<text:p/>
        </draw:path>
        <draw:path draw:style-name="gr1" draw:text-style-name="P1" draw:layer="layout" svg:width="5cm" svg:height="2cm" svg:x="4.223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<text:p/>
        </draw:path>
      </draw:g>
      <draw:frame draw:style-name="gr13" draw:text-style-name="P3" draw:layer="layout" svg:width="5cm" svg:height="2cm" svg:x="4.223cm" svg:y="17.7cm">
        <draw:text-box>
          <text:p text:style-name="P4"><text:span text:style-name="T4">4.</text:span><text:span text:style-name="T4">函復申請人</text:span></text:p>
        </draw:text-box>
      </draw:frame>
    </draw:g>
    <draw:line draw:style-name="gr14" draw:text-style-name="P1" draw:layer="layout" svg:x1="6.723cm" svg:y1="6.7cm" svg:x2="6.723cm" svg:y2="8.7cm">
      <text:p/>
    </draw:line>
    <draw:g>
      <draw:line draw:style-name="gr14" draw:text-style-name="P1" draw:layer="layout" svg:x1="6.723cm" svg:y1="11.2cm" svg:x2="6.723cm" svg:y2="13.099cm">
        <text:p/>
      </draw:line>
      <draw:frame draw:style-name="gr15" draw:text-style-name="P3" draw:layer="layout" svg:width="2.117cm" svg:height="0.791cm" svg:x="5.664cm" svg:y="11.755cm">
        <draw:text-box>
          <text:p text:style-name="P4"><text:span text:style-name="T5">符合</text:span></text:p>
        </draw:text-box>
      </draw:frame>
    </draw:g>
    <draw:line draw:style-name="gr14" draw:text-style-name="P1" draw:layer="layout" svg:x1="6.723cm" svg:y1="15.9cm" svg:x2="6.723cm" svg:y2="17.7cm">
      <text:p/>
    </draw:line>
    <draw:g>
      <draw:g>
        <draw:polygon draw:style-name="gr10" draw:text-style-name="P6" draw:layer="layout" svg:width="1.5cm" svg:height="1.6cm" svg:x="10.723cm" svg:y="9.15cm" svg:viewBox="0 0 1501 1601" draw:points="0,1601 1501,1601 1501,0 0,0">
          <text:p/>
        </draw:polygon>
        <draw:polygon draw:style-name="gr1" draw:text-style-name="P1" draw:layer="layout" svg:width="1.5cm" svg:height="1.6cm" svg:x="10.723cm" svg:y="9.15cm" svg:viewBox="0 0 1501 1601" draw:points="0,1601 1501,1601 1501,0 0,0">
          <text:p/>
        </draw:polygon>
      </draw:g>
      <draw:frame draw:style-name="gr16" draw:text-style-name="P3" draw:layer="layout" svg:width="1.5cm" svg:height="1.667cm" svg:x="10.723cm" svg:y="9.117cm">
        <draw:text-box>
          <text:p text:style-name="P4"><text:span text:style-name="T4">2.1</text:span></text:p>
          <text:p text:style-name="P4"><text:span text:style-name="T4">通知</text:span></text:p>
          <text:p text:style-name="P4"><text:span text:style-name="T4">補正</text:span></text:p>
        </draw:text-box>
      </draw:frame>
    </draw:g>
    <draw:g>
      <draw:g>
        <draw:polygon draw:style-name="gr10" draw:text-style-name="P6" draw:layer="layout" svg:width="3cm" svg:height="2.7cm" svg:x="12.973cm" svg:y="8.6cm" svg:viewBox="0 0 3001 2701" draw:points="0,1350 1500,0 3001,1350 1500,2701">
          <text:p/>
        </draw:polygon>
        <draw:polygon draw:style-name="gr1" draw:text-style-name="P1" draw:layer="layout" svg:width="3cm" svg:height="2.7cm" svg:x="12.973cm" svg:y="8.6cm" svg:viewBox="0 0 3001 2701" draw:points="0,1350 1500,0 3001,1350 1500,2701">
          <text:p/>
        </draw:polygon>
      </draw:g>
      <draw:frame draw:style-name="gr17" draw:text-style-name="P3" draw:layer="layout" svg:width="2.5cm" svg:height="2.025cm" svg:x="13.223cm" svg:y="8.937cm">
        <draw:text-box>
          <text:p text:style-name="P4"><text:span text:style-name="T4">2.2</text:span></text:p>
          <text:p text:style-name="P4"><text:span text:style-name="T4">補正資料</text:span></text:p>
          <text:p text:style-name="P4"><text:span text:style-name="T4">審查</text:span></text:p>
        </draw:text-box>
      </draw:frame>
    </draw:g>
    <draw:g>
      <draw:g>
        <draw:path draw:style-name="gr10" draw:text-style-name="P6" draw:layer="layout" svg:width="3.8cm" svg:height="1.9cm" svg:x="12.573cm" svg:y="12.6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<text:p/>
        </draw:path>
        <draw:path draw:style-name="gr1" draw:text-style-name="P1" draw:layer="layout" svg:width="3.8cm" svg:height="1.9cm" svg:x="12.573cm" svg:y="12.6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<text:p/>
        </draw:path>
      </draw:g>
      <draw:frame draw:style-name="gr18" draw:text-style-name="P3" draw:layer="layout" svg:width="3.8cm" svg:height="1.9cm" svg:x="12.573cm" svg:y="12.6cm">
        <draw:text-box>
          <text:p text:style-name="P4"><text:span text:style-name="T4">2.3</text:span><text:span text:style-name="T4">駁回</text:span></text:p>
        </draw:text-box>
      </draw:frame>
    </draw:g>
    <draw:g>
      <draw:g>
        <draw:polygon draw:style-name="gr10" draw:text-style-name="P6" draw:layer="layout" svg:width="4cm" svg:height="2.8cm" svg:x="4.723cm" svg:y="13.1cm" svg:viewBox="0 0 4001 2801" draw:points="0,2801 4001,2801 4001,0 0,0">
          <text:p/>
        </draw:polygon>
        <draw:polygon draw:style-name="gr1" draw:text-style-name="P1" draw:layer="layout" svg:width="4cm" svg:height="2.8cm" svg:x="4.723cm" svg:y="13.1cm" svg:viewBox="0 0 4001 2801" draw:points="0,2801 4001,2801 4001,0 0,0">
          <text:p/>
        </draw:polygon>
      </draw:g>
      <draw:frame draw:style-name="gr19" draw:text-style-name="P3" draw:layer="layout" svg:width="4cm" svg:height="2.8cm" svg:x="4.723cm" svg:y="13.1cm">
        <draw:text-box>
          <text:p text:style-name="P4"><text:span text:style-name="T4">3.</text:span><text:span text:style-name="T4">查金融機構代號</text:span></text:p>
          <text:p text:style-name="P4"><text:span text:style-name="T1">、</text:span><text:span text:style-name="T4">登錄建檔</text:span></text:p>
        </draw:text-box>
      </draw:frame>
    </draw:g>
    <draw:g>
      <draw:line draw:style-name="gr14" draw:text-style-name="P1" draw:layer="layout" svg:x1="8.323cm" svg:y1="9.95cm" svg:x2="10.723cm" svg:y2="9.95cm">
        <text:p/>
      </draw:line>
      <draw:frame draw:style-name="gr15" draw:text-style-name="P3" draw:layer="layout" svg:width="2.117cm" svg:height="0.791cm" svg:x="8.465cm" svg:y="9.555cm">
        <draw:text-box>
          <text:p text:style-name="P4"><text:span text:style-name="T5">不符合</text:span></text:p>
        </draw:text-box>
      </draw:frame>
    </draw:g>
    <draw:g>
      <draw:line draw:style-name="gr14" draw:text-style-name="P1" draw:layer="layout" svg:x1="14.473cm" svg:y1="11.3cm" svg:x2="14.473cm" svg:y2="12.599cm">
        <text:p/>
      </draw:line>
      <draw:frame draw:style-name="gr15" draw:text-style-name="P3" draw:layer="layout" svg:width="2.117cm" svg:height="0.791cm" svg:x="13.415cm" svg:y="11.555cm">
        <draw:text-box>
          <text:p text:style-name="P4"><text:span text:style-name="T5">否</text:span></text:p>
        </draw:text-box>
      </draw:frame>
    </draw:g>
    <draw:g>
      <draw:polyline draw:style-name="gr14" draw:text-style-name="P1" draw:layer="layout" svg:width="7.75cm" svg:height="1.4cm" svg:x="6.723cm" svg:y="7.2cm" svg:viewBox="0 0 7751 1401" draw:points="7751,1401 7751,0 0,0">
        <text:p/>
      </draw:polyline>
      <draw:frame draw:style-name="gr15" draw:text-style-name="P3" draw:layer="layout" svg:width="2.117cm" svg:height="0.791cm" svg:x="10.24cm" svg:y="6.805cm">
        <draw:text-box>
          <text:p text:style-name="P4"><text:span text:style-name="T5">是</text:span></text:p>
        </draw:text-box>
      </draw:frame>
    </draw:g>
    <draw:line draw:style-name="gr14" draw:text-style-name="P1" draw:layer="layout" svg:x1="12.223cm" svg:y1="9.95cm" svg:x2="12.973cm" svg:y2="9.95cm">
      <text:p/>
    </draw:line>
    <draw:frame draw:style-name="gr7" draw:text-style-name="P3" draw:layer="layout" svg:width="2.8cm" svg:height="1.4cm" svg:x="17.5cm" svg:y="5cm">
      <draw:text-box>
        <text:p text:style-name="P2"><text:span text:style-name="T3">1. <text:s/>0.5</text:span><text:span text:style-name="T3">日</text:span></text:p>
      </draw:text-box>
    </draw:frame>
    <draw:frame draw:style-name="gr8" draw:text-style-name="P3" draw:layer="layout" svg:width="3cm" svg:height="2.519cm" svg:x="17.5cm" svg:y="8.791cm">
      <draw:text-box>
        <text:p text:style-name="P2"><text:span text:style-name="T3">2</text:span></text:p>
        <text:p text:style-name="P2"><text:span text:style-name="T3">2.1</text:span></text:p>
        <text:p text:style-name="P2"><text:span text:style-name="T3">2.2 <text:s text:c="2"/>1</text:span><text:span text:style-name="T3">日</text:span></text:p>
        <text:p text:style-name="P2"><text:span text:style-name="T3">2.3</text:span></text:p>
      </draw:text-box>
    </draw:frame>
    <draw:frame draw:style-name="gr7" draw:text-style-name="P3" draw:layer="layout" svg:width="3.1cm" svg:height="1.4cm" svg:x="17.5cm" svg:y="18cm">
      <draw:text-box>
        <text:p text:style-name="P2"><text:span text:style-name="T3">4.0.5</text:span><text:span text:style-name="T3">日</text:span></text:p>
      </draw:text-box>
    </draw:frame>
    <draw:frame draw:style-name="gr3" draw:text-style-name="P3" draw:layer="layout" svg:width="2.45cm" svg:height="1.5cm" svg:x="17.5cm" svg:y="13.7cm">
      <draw:text-box>
        <text:p text:style-name="P2"><text:span text:style-name="T3">3.2</text:span><text:span text:style-name="T3">日</text:span></text:p>
      </draw:text-box>
    </draw:frame>
    <style:style style:name="gr1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none" draw:fill="none" draw:textarea-vertical-align="middle" fo:min-height="0.509cm" fo:min-width="2.54cm" fo:padding-top="0.071cm" fo:padding-bottom="0.071cm" fo:padding-left="0.071cm" fo:padding-right="0.071cm"/>
      <style:paragraph-properties style:writing-mode="lr-tb"/>
    </style:style>
    <style:style style:name="gr3" style:family="graphic" style:parent-style-name="standard">
      <style:graphic-properties draw:stroke="none" draw:fill="none" draw:textarea-vertical-align="middle" fo:min-height="1.358cm" fo:min-width="2.54cm" fo:padding-top="0.071cm" fo:padding-bottom="0.071cm" fo:padding-left="0.071cm" fo:padding-right="0.071cm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5" style:family="graphic" style:parent-style-name="standard">
      <style:graphic-properties draw:stroke="dash" draw:stroke-dash="Dash_5f_0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6" style:family="graphic" style:parent-style-name="standard">
      <style:graphic-properties draw:stroke="none" draw:fill="none" draw:textarea-vertical-align="middle" fo:min-height="6.858cm" fo:min-width="2.54cm" fo:padding-top="0.071cm" fo:padding-bottom="0.071cm" fo:padding-left="0.071cm" fo:padding-right="0.071cm"/>
      <style:paragraph-properties style:writing-mode="lr-tb"/>
    </style:style>
    <style:style style:name="gr7" style:family="graphic" style:parent-style-name="standard">
      <style:graphic-properties draw:stroke="none" draw:fill="none" draw:textarea-vertical-align="middle" fo:min-height="1.258cm" fo:min-width="2.54cm" fo:padding-top="0.071cm" fo:padding-bottom="0.071cm" fo:padding-left="0.071cm" fo:padding-right="0.071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2.377cm" fo:min-width="2.54cm" fo:padding-top="0.071cm" fo:padding-bottom="0.071cm" fo:padding-left="0.071cm" fo:padding-right="0.071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1.017cm" fo:min-width="2.54cm" fo:padding-top="0.071cm" fo:padding-bottom="0.071cm" fo:padding-left="0.071cm" fo:padding-right="0.071cm"/>
      <style:paragraph-properties style:writing-mode="lr-tb"/>
    </style:style>
    <style:style style:name="gr10" style:family="graphic" style:parent-style-name="standard">
      <style:graphic-properties draw:stroke="none" draw:fill="solid" draw:fill-color="#ffffff" draw:shadow="hidden"/>
    </style:style>
    <style:style style:name="gr11" style:family="graphic" style:parent-style-name="standard">
      <style:graphic-properties draw:stroke="none" draw:fill="none" draw:textarea-vertical-align="middle" fo:min-height="1.847cm" fo:min-width="2.54cm" fo:padding-top="0.071cm" fo:padding-bottom="0.071cm" fo:padding-left="0.071cm" fo:padding-right="0.07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1.733cm" fo:min-width="2.54cm" fo:padding-top="0.071cm" fo:padding-bottom="0.071cm" fo:padding-left="0.071cm" fo:padding-right="0.071cm"/>
      <style:paragraph-properties style:writing-mode="lr-tb"/>
    </style:style>
    <style:style style:name="gr13" style:family="graphic" style:parent-style-name="standard">
      <style:graphic-properties draw:stroke="none" draw:fill="none" draw:textarea-vertical-align="middle" fo:min-height="1.858cm" fo:min-width="2.54cm" fo:padding-top="0.071cm" fo:padding-bottom="0.071cm" fo:padding-left="0.071cm" fo:padding-right="0.071cm"/>
      <style:paragraph-properties style:writing-mode="lr-tb"/>
    </style:style>
    <style:style style:name="gr14" style:family="graphic" style:parent-style-name="standard">
      <style:graphic-properties draw:stroke="solid" svg:stroke-width="0.008cm" svg:stroke-color="#000000" draw:marker-end="Marker_5f_0" draw:marker-end-width="0.276cm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15" style:family="graphic" style:parent-style-name="standard">
      <style:graphic-properties draw:stroke="none" draw:fill="none" draw:textarea-vertical-align="middle" fo:min-height="0.509cm" fo:min-width="2.54cm" fo:padding-top="0.141cm" fo:padding-bottom="0.141cm" fo:padding-left="0.141cm" fo:padding-right="0.141cm"/>
      <style:paragraph-properties style:writing-mode="lr-tb"/>
    </style:style>
    <style:style style:name="gr16" style:family="graphic" style:parent-style-name="standard">
      <style:graphic-properties draw:stroke="none" draw:fill="none" draw:textarea-vertical-align="middle" fo:min-height="1.525cm" fo:min-width="2.54cm" fo:padding-top="0.071cm" fo:padding-bottom="0.071cm" fo:padding-left="0.071cm" fo:padding-right="0.071cm"/>
      <style:paragraph-properties style:writing-mode="lr-tb"/>
    </style:style>
    <style:style style:name="gr17" style:family="graphic" style:parent-style-name="standard">
      <style:graphic-properties draw:stroke="none" draw:fill="none" draw:textarea-vertical-align="middle" fo:min-height="1.883cm" fo:min-width="2.54cm" fo:padding-top="0.071cm" fo:padding-bottom="0.071cm" fo:padding-left="0.071cm" fo:padding-right="0.071cm"/>
      <style:paragraph-properties style:writing-mode="lr-tb"/>
    </style:style>
    <style:style style:name="gr18" style:family="graphic" style:parent-style-name="standard">
      <style:graphic-properties draw:stroke="none" draw:fill="none" draw:textarea-vertical-align="middle" fo:min-height="1.758cm" fo:min-width="2.54cm" fo:padding-top="0.071cm" fo:padding-bottom="0.071cm" fo:padding-left="0.071cm" fo:padding-right="0.071cm"/>
      <style:paragraph-properties style:writing-mode="lr-tb"/>
    </style:style>
    <style:style style:name="gr19" style:family="graphic" style:parent-style-name="standard">
      <style:graphic-properties draw:stroke="none" draw:fill="none" draw:textarea-vertical-align="middle" fo:min-height="2.658cm" fo:min-width="2.54cm" fo:padding-top="0.071cm" fo:padding-bottom="0.071cm" fo:padding-left="0.071cm" fo:padding-right="0.071cm"/>
      <style:paragraph-properties style:writing-mode="lr-tb"/>
    </style:style>
    <style:style style:name="gr20" style:family="graphic" style:parent-style-name="standard">
      <style:graphic-properties draw:stroke="none" draw:fill="none" draw:textarea-vertical-align="middle" fo:min-height="5.858cm" fo:min-width="2.54cm" fo:padding-top="0.071cm" fo:padding-bottom="0.071cm" fo:padding-left="0.071cm" fo:padding-right="0.071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</style:style>
    <style:style style:name="P6" style:family="paragraph">
      <loext:graphic-properties draw:fill="solid"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loext:opacity="100%" style:font-name="標楷體" fo:font-size="12pt" fo:background-color="#ffffff" style:font-name-asian="標楷體" style:font-size-asian="12pt" style:font-name-complex="標楷體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78-1一般申請(6日）" draw:style-name="dp1" draw:master-page-name="PM0">
        <draw:g>
          <draw:path draw:style-name="gr1" draw:text-style-name="P1" draw:layer="layout" svg:width="19cm" svg:height="0.5cm" svg:x="1cm" svg:y="3.25cm" svg:viewBox="0 0 19001 501" svg:d="M0 0h19001M0 501h19001">
            <text:p/>
          </draw:path>
          <draw:frame draw:style-name="gr2" draw:text-style-name="P3" draw:layer="layout" svg:width="19cm" svg:height="0.651cm" svg:x="1cm" svg:y="3.175cm">
            <draw:text-box>
              <text:p text:style-name="P2"><text:span text:style-name="T1">　　 權責單位 <text:s text:c="3"/>　　　　　　　　　　 <text:s text:c="10"/>作業流程 <text:s text:c="7"/>　 <text:s text:c="2"/>　　　　　 　　　 　 <text:s text:c="3"/>處理時限</text:span></text:p>
            </draw:text-box>
          </draw:frame>
        </draw:g>
        <draw:frame draw:style-name="gr3" draw:text-style-name="P3" draw:layer="layout" svg:width="14.6cm" svg:height="1.5cm" svg:x="3.1cm" svg:y="1.561cm">
          <draw:text-box>
            <text:p text:style-name="P4"><text:span text:style-name="T2">臺北市稅捐稽徵處</text:span></text:p>
            <text:p text:style-name="P4"><text:span text:style-name="T2">「申請終止委託轉帳代繳稅款」作業流程圖</text:span></text:p>
          </draw:text-box>
        </draw:frame>
        <draw:frame draw:style-name="gr4" draw:text-style-name="P3" draw:layer="layout" svg:width="4.54cm" svg:height="1.7cm" svg:x="15.46cm" svg:y="0.911cm">
          <draw:text-box>
            <text:p text:style-name="P2"><text:span text:style-name="T1">更新日期：</text:span><text:span text:style-name="T1">113.1.8</text:span></text:p>
            <text:p text:style-name="P2"><text:span text:style-name="T1">財政類：案件編號</text:span><text:span text:style-name="T1">77</text:span></text:p>
          </draw:text-box>
        </draw:frame>
        <draw:polyline draw:style-name="gr5" draw:text-style-name="P1" draw:layer="layout" svg:width="0cm" svg:height="23.998cm" svg:x="4cm" svg:y="3.2cm" svg:viewBox="0 0 0 23999" draw:points="0,0 0,6367 0,23999">
          <text:p/>
        </draw:polyline>
        <draw:polyline draw:style-name="gr5" draw:text-style-name="P1" draw:layer="layout" svg:width="0cm" svg:height="23.998cm" svg:x="17.2cm" svg:y="3.2cm" svg:viewBox="0 0 0 23999" draw:points="0,0 0,6367 0,23999">
          <text:p/>
        </draw:polyline>
        <draw:line draw:style-name="gr1" draw:text-style-name="P1" draw:layer="layout" svg:x1="1cm" svg:y1="27.2cm" svg:x2="19.999cm" svg:y2="27.2cm">
          <text:p/>
        </draw:line>
        <draw:frame draw:style-name="gr6" draw:text-style-name="P5" draw:layer="layout" svg:width="1.825cm" svg:height="7cm" svg:x="1.8cm" svg:y="10.2cm">
          <draw:text-box>
            <text:p text:style-name="P4"><text:span text:style-name="T1">各</text:span></text:p>
            <text:p text:style-name="P4"><text:span text:style-name="T1"/></text:p>
            <text:p text:style-name="P4"><text:span text:style-name="T1">分</text:span></text:p>
            <text:p text:style-name="P4"><text:span text:style-name="T1"><text:s/></text:span></text:p>
            <text:p text:style-name="P4"><text:span text:style-name="T1">處</text:span></text:p>
          </draw:text-box>
        </draw:frame>
        <draw:frame draw:style-name="gr7" draw:text-style-name="P3" draw:layer="layout" svg:width="2.8cm" svg:height="1.4cm" svg:x="18cm" svg:y="5cm">
          <draw:text-box>
            <text:p text:style-name="P2"><text:span text:style-name="T3">1. <text:s/>0.5</text:span><text:span text:style-name="T3">日</text:span></text:p>
          </draw:text-box>
        </draw:frame>
        <draw:frame draw:style-name="gr8" draw:text-style-name="P3" draw:layer="layout" svg:width="3cm" svg:height="2.519cm" svg:x="18cm" svg:y="8.791cm">
          <draw:text-box>
            <text:p text:style-name="P2"><text:span text:style-name="T3">2</text:span></text:p>
            <text:p text:style-name="P2"><text:span text:style-name="T3">2.1</text:span></text:p>
            <text:p text:style-name="P2"><text:span text:style-name="T3">2.2 <text:s text:c="2"/>2</text:span><text:span text:style-name="T3">日</text:span></text:p>
            <text:p text:style-name="P2"><text:span text:style-name="T3">2.3</text:span></text:p>
          </draw:text-box>
        </draw:frame>
        <draw:frame draw:style-name="gr7" draw:text-style-name="P3" draw:layer="layout" svg:width="3.1cm" svg:height="1.4cm" svg:x="18cm" svg:y="18cm">
          <draw:text-box>
            <text:p text:style-name="P2"><text:span text:style-name="T3">4. <text:s/>0.5</text:span><text:span text:style-name="T3">日</text:span></text:p>
          </draw:text-box>
        </draw:frame>
        <draw:frame draw:style-name="gr9" draw:text-style-name="P3" draw:layer="layout" svg:width="13.5cm" svg:height="1.159cm" svg:x="3.8cm" svg:y="27.341cm">
          <draw:text-box>
            <text:p text:style-name="P4"><text:span text:style-name="T1">受理方式：郵寄申辦、臨櫃親自申辦、委託申辦、傳真申請</text:span></text:p>
            <text:p text:style-name="P4"><text:span text:style-name="T1">總處理時限：</text:span><text:span text:style-name="T1">6</text:span><text:span text:style-name="T1">日（含假日／日曆日）</text:span></text:p>
          </draw:text-box>
        </draw:frame>
        <draw:frame draw:style-name="gr3" draw:text-style-name="P3" draw:layer="layout" svg:width="2.45cm" svg:height="1.5cm" svg:x="18cm" svg:y="13.7cm">
          <draw:text-box>
            <text:p text:style-name="P2"><text:span text:style-name="T3">3. <text:s/>3</text:span><text:span text:style-name="T3">日</text:span></text:p>
          </draw:text-box>
        </draw:frame>
        <draw:g>
          <draw:g>
            <draw:path draw:style-name="gr10" draw:text-style-name="P6" draw:layer="layout" svg:width="4.002cm" svg:height="1.989cm" svg:x="4.92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    <text:p/>
            </draw:path>
            <draw:path draw:style-name="gr1" draw:text-style-name="P1" draw:layer="layout" svg:width="4.002cm" svg:height="1.989cm" svg:x="4.925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    <text:p/>
            </draw:path>
          </draw:g>
          <draw:frame draw:style-name="gr11" draw:text-style-name="P3" draw:layer="layout" svg:width="4cm" svg:height="1.989cm" svg:x="4.925cm" svg:y="4.711cm">
            <draw:text-box>
              <text:p text:style-name="P4"><text:span text:style-name="T4">1.</text:span><text:span text:style-name="T4">收件</text:span></text:p>
            </draw:text-box>
          </draw:frame>
        </draw:g>
        <draw:g>
          <draw:g>
            <draw:polygon draw:style-name="gr10" draw:text-style-name="P6" draw:layer="layout" svg:width="3.2cm" svg:height="2.5cm" svg:x="5.325cm" svg:y="8.7cm" svg:viewBox="0 0 3201 2501" draw:points="0,1251 1601,0 3201,1251 1601,2501">
              <text:p/>
            </draw:polygon>
            <draw:polygon draw:style-name="gr1" draw:text-style-name="P1" draw:layer="layout" svg:width="3.2cm" svg:height="2.5cm" svg:x="5.325cm" svg:y="8.7cm" svg:viewBox="0 0 3201 2501" draw:points="0,1251 1601,0 3201,1251 1601,2501">
              <text:p/>
            </draw:polygon>
          </draw:g>
          <draw:frame draw:style-name="gr12" draw:text-style-name="P3" draw:layer="layout" svg:width="2.667cm" svg:height="1.875cm" svg:x="5.592cm" svg:y="9.012cm">
            <draw:text-box>
              <text:p text:style-name="P7"><text:span text:style-name="T4">2.</text:span><text:span text:style-name="T4">審查文件</text:span></text:p>
            </draw:text-box>
          </draw:frame>
        </draw:g>
        <draw:g>
          <draw:g>
            <draw:path draw:style-name="gr10" draw:text-style-name="P6" draw:layer="layout" svg:width="5cm" svg:height="2cm" svg:x="4.42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    <text:p/>
            </draw:path>
            <draw:path draw:style-name="gr1" draw:text-style-name="P1" draw:layer="layout" svg:width="5cm" svg:height="2cm" svg:x="4.425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    <text:p/>
            </draw:path>
          </draw:g>
          <draw:frame draw:style-name="gr13" draw:text-style-name="P3" draw:layer="layout" svg:width="5cm" svg:height="2cm" svg:x="4.425cm" svg:y="17.7cm">
            <draw:text-box>
              <text:p text:style-name="P4"><text:span text:style-name="T4">4.</text:span><text:span text:style-name="T4">函復申請人</text:span></text:p>
            </draw:text-box>
          </draw:frame>
        </draw:g>
        <draw:line draw:style-name="gr14" draw:text-style-name="P1" draw:layer="layout" svg:x1="6.925cm" svg:y1="6.7cm" svg:x2="6.925cm" svg:y2="8.7cm">
          <text:p/>
        </draw:line>
        <draw:g>
          <draw:line draw:style-name="gr14" draw:text-style-name="P1" draw:layer="layout" svg:x1="6.925cm" svg:y1="11.2cm" svg:x2="6.925cm" svg:y2="13.099cm">
            <text:p/>
          </draw:line>
          <draw:frame draw:style-name="gr15" draw:text-style-name="P3" draw:layer="layout" svg:width="2.117cm" svg:height="0.791cm" svg:x="5.867cm" svg:y="11.755cm">
            <draw:text-box>
              <text:p text:style-name="P4"><text:span text:style-name="T5">符合</text:span></text:p>
            </draw:text-box>
          </draw:frame>
        </draw:g>
        <draw:line draw:style-name="gr14" draw:text-style-name="P1" draw:layer="layout" svg:x1="6.925cm" svg:y1="15.9cm" svg:x2="6.925cm" svg:y2="17.7cm">
          <text:p/>
        </draw:line>
        <draw:g>
          <draw:g>
            <draw:polygon draw:style-name="gr10" draw:text-style-name="P6" draw:layer="layout" svg:width="1.5cm" svg:height="1.6cm" svg:x="10.925cm" svg:y="9.15cm" svg:viewBox="0 0 1501 1601" draw:points="0,1601 1501,1601 1501,0 0,0">
              <text:p/>
            </draw:polygon>
            <draw:polygon draw:style-name="gr1" draw:text-style-name="P1" draw:layer="layout" svg:width="1.5cm" svg:height="1.6cm" svg:x="10.925cm" svg:y="9.15cm" svg:viewBox="0 0 1501 1601" draw:points="0,1601 1501,1601 1501,0 0,0">
              <text:p/>
            </draw:polygon>
          </draw:g>
          <draw:frame draw:style-name="gr16" draw:text-style-name="P3" draw:layer="layout" svg:width="1.5cm" svg:height="1.667cm" svg:x="10.925cm" svg:y="9.117cm">
            <draw:text-box>
              <text:p text:style-name="P4"><text:span text:style-name="T4">2.1</text:span></text:p>
              <text:p text:style-name="P4"><text:span text:style-name="T4">通知</text:span></text:p>
              <text:p text:style-name="P4"><text:span text:style-name="T4">補正</text:span></text:p>
            </draw:text-box>
          </draw:frame>
        </draw:g>
        <draw:g>
          <draw:g>
            <draw:polygon draw:style-name="gr10" draw:text-style-name="P6" draw:layer="layout" svg:width="3cm" svg:height="2.7cm" svg:x="13.175cm" svg:y="8.6cm" svg:viewBox="0 0 3001 2701" draw:points="0,1350 1500,0 3001,1350 1500,2701">
              <text:p/>
            </draw:polygon>
            <draw:polygon draw:style-name="gr1" draw:text-style-name="P1" draw:layer="layout" svg:width="3cm" svg:height="2.7cm" svg:x="13.175cm" svg:y="8.6cm" svg:viewBox="0 0 3001 2701" draw:points="0,1350 1500,0 3001,1350 1500,2701">
              <text:p/>
            </draw:polygon>
          </draw:g>
          <draw:frame draw:style-name="gr17" draw:text-style-name="P3" draw:layer="layout" svg:width="2.5cm" svg:height="2.025cm" svg:x="13.425cm" svg:y="8.937cm">
            <draw:text-box>
              <text:p text:style-name="P4"><text:span text:style-name="T4">2.2</text:span></text:p>
              <text:p text:style-name="P4"><text:span text:style-name="T4">補正資料</text:span></text:p>
              <text:p text:style-name="P4"><text:span text:style-name="T4">審查</text:span></text:p>
            </draw:text-box>
          </draw:frame>
        </draw:g>
        <draw:g>
          <draw:g>
            <draw:path draw:style-name="gr10" draw:text-style-name="P6" draw:layer="layout" svg:width="3.8cm" svg:height="1.9cm" svg:x="12.77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    <text:p/>
            </draw:path>
            <draw:path draw:style-name="gr1" draw:text-style-name="P1" draw:layer="layout" svg:width="3.8cm" svg:height="1.9cm" svg:x="12.775cm" svg:y="13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    <text:p/>
            </draw:path>
          </draw:g>
          <draw:frame draw:style-name="gr18" draw:text-style-name="P3" draw:layer="layout" svg:width="3.8cm" svg:height="1.9cm" svg:x="12.775cm" svg:y="13cm">
            <draw:text-box>
              <text:p text:style-name="P4"><text:span text:style-name="T4">2.3</text:span><text:span text:style-name="T4">駁回</text:span></text:p>
            </draw:text-box>
          </draw:frame>
        </draw:g>
        <draw:g>
          <draw:g>
            <draw:polygon draw:style-name="gr10" draw:text-style-name="P6" draw:layer="layout" svg:width="4cm" svg:height="2.8cm" svg:x="4.925cm" svg:y="13.1cm" svg:viewBox="0 0 4001 2801" draw:points="0,2801 4001,2801 4001,0 0,0">
              <text:p/>
            </draw:polygon>
            <draw:polygon draw:style-name="gr1" draw:text-style-name="P1" draw:layer="layout" svg:width="4cm" svg:height="2.8cm" svg:x="4.925cm" svg:y="13.1cm" svg:viewBox="0 0 4001 2801" draw:points="0,2801 4001,2801 4001,0 0,0">
              <text:p/>
            </draw:polygon>
          </draw:g>
          <draw:frame draw:style-name="gr19" draw:text-style-name="P3" draw:layer="layout" svg:width="4cm" svg:height="2.8cm" svg:x="4.925cm" svg:y="13.1cm">
            <draw:text-box>
              <text:p text:style-name="P4"><text:span text:style-name="T4">3.</text:span><text:span text:style-name="T4">查金融機構代號</text:span></text:p>
              <text:p text:style-name="P4"><text:span text:style-name="T1">、</text:span><text:span text:style-name="T4">登錄建檔</text:span></text:p>
            </draw:text-box>
          </draw:frame>
        </draw:g>
        <draw:g>
          <draw:line draw:style-name="gr14" draw:text-style-name="P1" draw:layer="layout" svg:x1="8.525cm" svg:y1="9.95cm" svg:x2="10.925cm" svg:y2="9.95cm">
            <text:p/>
          </draw:line>
          <draw:frame draw:style-name="gr15" draw:text-style-name="P3" draw:layer="layout" svg:width="2.117cm" svg:height="0.791cm" svg:x="8.667cm" svg:y="9.555cm">
            <draw:text-box>
              <text:p text:style-name="P4"><text:span text:style-name="T5">不符合</text:span></text:p>
            </draw:text-box>
          </draw:frame>
        </draw:g>
        <draw:g>
          <draw:line draw:style-name="gr14" draw:text-style-name="P1" draw:layer="layout" svg:x1="14.675cm" svg:y1="11.3cm" svg:x2="14.675cm" svg:y2="12.999cm">
            <text:p/>
          </draw:line>
          <draw:frame draw:style-name="gr15" draw:text-style-name="P3" draw:layer="layout" svg:width="2.117cm" svg:height="0.791cm" svg:x="13.617cm" svg:y="11.755cm">
            <draw:text-box>
              <text:p text:style-name="P4"><text:span text:style-name="T5">否</text:span></text:p>
            </draw:text-box>
          </draw:frame>
        </draw:g>
        <draw:g>
          <draw:polyline draw:style-name="gr14" draw:text-style-name="P1" draw:layer="layout" svg:width="7.75cm" svg:height="1.4cm" svg:x="6.925cm" svg:y="7.2cm" svg:viewBox="0 0 7751 1401" draw:points="7751,1401 7751,0 0,0">
            <text:p/>
          </draw:polyline>
          <draw:frame draw:style-name="gr15" draw:text-style-name="P3" draw:layer="layout" svg:width="2.117cm" svg:height="0.791cm" svg:x="10.442cm" svg:y="6.805cm">
            <draw:text-box>
              <text:p text:style-name="P4"><text:span text:style-name="T5">是</text:span></text:p>
            </draw:text-box>
          </draw:frame>
        </draw:g>
        <draw:line draw:style-name="gr14" draw:text-style-name="P1" draw:layer="layout" svg:x1="12.425cm" svg:y1="9.95cm" svg:x2="13.175cm" svg:y2="9.95cm">
          <text:p/>
        </draw:line>
      </draw:page>
      <draw:page draw:name="78-2網路申辦(4日)" draw:style-name="dp1" draw:master-page-name="PM1">
        <draw:g>
          <draw:path draw:style-name="gr1" draw:text-style-name="P1" draw:layer="layout" svg:width="19cm" svg:height="0.5cm" svg:x="0.798cm" svg:y="3.305cm" svg:viewBox="0 0 19001 501" svg:d="M0 0h19001M0 501h19001">
            <text:p/>
          </draw:path>
          <draw:frame draw:style-name="gr2" draw:text-style-name="P3" draw:layer="layout" svg:width="19cm" svg:height="0.651cm" svg:x="0.798cm" svg:y="3.23cm">
            <draw:text-box>
              <text:p text:style-name="P2"><text:span text:style-name="T1">　　 權責單位 <text:s text:c="3"/>　　　　　　　　　　 <text:s text:c="10"/>作業流程 <text:s text:c="7"/>　 <text:s text:c="2"/>　　　　　 　　　 　 <text:s text:c="3"/>處理時限</text:span></text:p>
            </draw:text-box>
          </draw:frame>
        </draw:g>
        <draw:frame draw:style-name="gr3" draw:text-style-name="P3" draw:layer="layout" svg:width="14.6cm" svg:height="1.5cm" svg:x="2.898cm" svg:y="1.616cm">
          <draw:text-box>
            <text:p text:style-name="P4"><text:span text:style-name="T2">臺北市稅捐稽徵處</text:span></text:p>
            <text:p text:style-name="P4"><text:span text:style-name="T2">「申請終止委託轉帳代繳稅款」作業流程圖</text:span></text:p>
          </draw:text-box>
        </draw:frame>
        <draw:frame draw:style-name="gr4" draw:text-style-name="P3" draw:layer="layout" svg:width="4.442cm" svg:height="1.7cm" svg:x="15.258cm" svg:y="0.966cm">
          <draw:text-box>
            <text:p text:style-name="P2"><text:span text:style-name="T1">更新日期：</text:span><text:span text:style-name="T1">111.3.10</text:span></text:p>
            <text:p text:style-name="P2"><text:span text:style-name="T1">財政類：案件編號</text:span><text:span text:style-name="T1">77</text:span></text:p>
          </draw:text-box>
        </draw:frame>
        <draw:polyline draw:style-name="gr5" draw:text-style-name="P1" draw:layer="layout" svg:width="0cm" svg:height="23.799cm" svg:x="3.9cm" svg:y="3.4cm" svg:viewBox="0 0 0 23800" draw:points="0,0 0,6314 0,23800">
          <text:p/>
        </draw:polyline>
        <draw:polyline draw:style-name="gr5" draw:text-style-name="P1" draw:layer="layout" svg:width="0cm" svg:height="23.799cm" svg:x="17cm" svg:y="3.4cm" svg:viewBox="0 0 0 23800" draw:points="0,0 0,6314 0,23800">
          <text:p/>
        </draw:polyline>
        <draw:line draw:style-name="gr1" draw:text-style-name="P1" draw:layer="layout" svg:x1="0.798cm" svg:y1="27.255cm" svg:x2="19.797cm" svg:y2="27.255cm">
          <text:p/>
        </draw:line>
        <draw:frame draw:style-name="gr20" draw:text-style-name="P3" draw:layer="layout" svg:width="1.5cm" svg:height="6cm" svg:x="2cm" svg:y="9.2cm">
          <draw:text-box>
            <text:p text:style-name="P4"><text:span text:style-name="T1"><text:s/></text:span><text:span text:style-name="T1">各 <text:s/></text:span></text:p>
            <text:p text:style-name="P4"><text:span text:style-name="T1">分</text:span></text:p>
            <text:p text:style-name="P4"><text:span text:style-name="T1">處</text:span></text:p>
          </draw:text-box>
        </draw:frame>
        <draw:frame draw:style-name="gr9" draw:text-style-name="P3" draw:layer="layout" svg:width="13cm" svg:height="1.159cm" svg:x="4cm" svg:y="27.576cm">
          <draw:text-box>
            <text:p text:style-name="P4"><text:span text:style-name="T1">受理方式：網路申辦（全程式</text:span><text:span text:style-name="T1">)</text:span></text:p>
            <text:p text:style-name="P4"><text:span text:style-name="T1">總處理時限：</text:span><text:span text:style-name="T1">4</text:span><text:span text:style-name="T1">日（含假日／日曆日）</text:span></text:p>
          </draw:text-box>
        </draw:frame>
        <draw:g>
          <draw:g>
            <draw:path draw:style-name="gr10" draw:text-style-name="P6" draw:layer="layout" svg:width="4.002cm" svg:height="1.989cm" svg:x="4.723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    <text:p/>
            </draw:path>
            <draw:path draw:style-name="gr1" draw:text-style-name="P1" draw:layer="layout" svg:width="4.002cm" svg:height="1.989cm" svg:x="4.723cm" svg:y="4.711cm" svg:viewBox="0 0 4003 1990" svg:d="M995 1990h2013c183 0 338-42 497-133 159-92 273-206 364-364 92-159 134-315 134-498s-42-339-134-498c-91-158-205-272-364-364-159-91-314-133-497-133h-2013c-183 0-338 42-497 133-159 92-273 206-364 365-92 158-134 314-134 497s42 339 134 498c91 158 205 272 364 364 159 91 314 133 497 133z">
              <text:p/>
            </draw:path>
          </draw:g>
          <draw:frame draw:style-name="gr11" draw:text-style-name="P3" draw:layer="layout" svg:width="4cm" svg:height="1.989cm" svg:x="4.723cm" svg:y="4.711cm">
            <draw:text-box>
              <text:p text:style-name="P4"><text:span text:style-name="T4">1.</text:span><text:span text:style-name="T4">收件</text:span></text:p>
            </draw:text-box>
          </draw:frame>
        </draw:g>
        <draw:g>
          <draw:g>
            <draw:polygon draw:style-name="gr10" draw:text-style-name="P6" draw:layer="layout" svg:width="3.2cm" svg:height="2.5cm" svg:x="5.123cm" svg:y="8.7cm" svg:viewBox="0 0 3201 2501" draw:points="0,1251 1601,0 3201,1251 1601,2501">
              <text:p/>
            </draw:polygon>
            <draw:polygon draw:style-name="gr1" draw:text-style-name="P1" draw:layer="layout" svg:width="3.2cm" svg:height="2.5cm" svg:x="5.123cm" svg:y="8.7cm" svg:viewBox="0 0 3201 2501" draw:points="0,1251 1601,0 3201,1251 1601,2501">
              <text:p/>
            </draw:polygon>
          </draw:g>
          <draw:frame draw:style-name="gr12" draw:text-style-name="P3" draw:layer="layout" svg:width="2.667cm" svg:height="1.875cm" svg:x="5.389cm" svg:y="9.012cm">
            <draw:text-box>
              <text:p text:style-name="P7"><text:span text:style-name="T4">2.</text:span><text:span text:style-name="T4">審查文件</text:span></text:p>
            </draw:text-box>
          </draw:frame>
        </draw:g>
        <draw:g>
          <draw:g>
            <draw:path draw:style-name="gr10" draw:text-style-name="P6" draw:layer="layout" svg:width="5cm" svg:height="2cm" svg:x="4.223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    <text:p/>
            </draw:path>
            <draw:path draw:style-name="gr1" draw:text-style-name="P1" draw:layer="layout" svg:width="5cm" svg:height="2cm" svg:x="4.223cm" svg:y="17.7cm" svg:viewBox="0 0 5001 2001" svg:d="M1000 2001h3002c184 0 340-42 500-134 159-92 274-207 366-366 92-160 133-316 133-501 0-184-41-340-133-500-92-159-207-274-366-366-160-92-316-134-500-134h-3002c-184 0-340 42-500 134-159 92-274 207-366 366-92 160-134 316-134 501 0 184 42 340 134 500 92 159 207 274 366 366 160 92 316 134 500 134z">
              <text:p/>
            </draw:path>
          </draw:g>
          <draw:frame draw:style-name="gr13" draw:text-style-name="P3" draw:layer="layout" svg:width="5cm" svg:height="2cm" svg:x="4.223cm" svg:y="17.7cm">
            <draw:text-box>
              <text:p text:style-name="P4"><text:span text:style-name="T4">4.</text:span><text:span text:style-name="T4">函復申請人</text:span></text:p>
            </draw:text-box>
          </draw:frame>
        </draw:g>
        <draw:line draw:style-name="gr14" draw:text-style-name="P1" draw:layer="layout" svg:x1="6.723cm" svg:y1="6.7cm" svg:x2="6.723cm" svg:y2="8.7cm">
          <text:p/>
        </draw:line>
        <draw:g>
          <draw:line draw:style-name="gr14" draw:text-style-name="P1" draw:layer="layout" svg:x1="6.723cm" svg:y1="11.2cm" svg:x2="6.723cm" svg:y2="13.099cm">
            <text:p/>
          </draw:line>
          <draw:frame draw:style-name="gr15" draw:text-style-name="P3" draw:layer="layout" svg:width="2.117cm" svg:height="0.791cm" svg:x="5.664cm" svg:y="11.755cm">
            <draw:text-box>
              <text:p text:style-name="P4"><text:span text:style-name="T5">符合</text:span></text:p>
            </draw:text-box>
          </draw:frame>
        </draw:g>
        <draw:line draw:style-name="gr14" draw:text-style-name="P1" draw:layer="layout" svg:x1="6.723cm" svg:y1="15.9cm" svg:x2="6.723cm" svg:y2="17.7cm">
          <text:p/>
        </draw:line>
        <draw:g>
          <draw:g>
            <draw:polygon draw:style-name="gr10" draw:text-style-name="P6" draw:layer="layout" svg:width="1.5cm" svg:height="1.6cm" svg:x="10.723cm" svg:y="9.15cm" svg:viewBox="0 0 1501 1601" draw:points="0,1601 1501,1601 1501,0 0,0">
              <text:p/>
            </draw:polygon>
            <draw:polygon draw:style-name="gr1" draw:text-style-name="P1" draw:layer="layout" svg:width="1.5cm" svg:height="1.6cm" svg:x="10.723cm" svg:y="9.15cm" svg:viewBox="0 0 1501 1601" draw:points="0,1601 1501,1601 1501,0 0,0">
              <text:p/>
            </draw:polygon>
          </draw:g>
          <draw:frame draw:style-name="gr16" draw:text-style-name="P3" draw:layer="layout" svg:width="1.5cm" svg:height="1.667cm" svg:x="10.723cm" svg:y="9.117cm">
            <draw:text-box>
              <text:p text:style-name="P4"><text:span text:style-name="T4">2.1</text:span></text:p>
              <text:p text:style-name="P4"><text:span text:style-name="T4">通知</text:span></text:p>
              <text:p text:style-name="P4"><text:span text:style-name="T4">補正</text:span></text:p>
            </draw:text-box>
          </draw:frame>
        </draw:g>
        <draw:g>
          <draw:g>
            <draw:polygon draw:style-name="gr10" draw:text-style-name="P6" draw:layer="layout" svg:width="3cm" svg:height="2.7cm" svg:x="12.973cm" svg:y="8.6cm" svg:viewBox="0 0 3001 2701" draw:points="0,1350 1500,0 3001,1350 1500,2701">
              <text:p/>
            </draw:polygon>
            <draw:polygon draw:style-name="gr1" draw:text-style-name="P1" draw:layer="layout" svg:width="3cm" svg:height="2.7cm" svg:x="12.973cm" svg:y="8.6cm" svg:viewBox="0 0 3001 2701" draw:points="0,1350 1500,0 3001,1350 1500,2701">
              <text:p/>
            </draw:polygon>
          </draw:g>
          <draw:frame draw:style-name="gr17" draw:text-style-name="P3" draw:layer="layout" svg:width="2.5cm" svg:height="2.025cm" svg:x="13.223cm" svg:y="8.937cm">
            <draw:text-box>
              <text:p text:style-name="P4"><text:span text:style-name="T4">2.2</text:span></text:p>
              <text:p text:style-name="P4"><text:span text:style-name="T4">補正資料</text:span></text:p>
              <text:p text:style-name="P4"><text:span text:style-name="T4">審查</text:span></text:p>
            </draw:text-box>
          </draw:frame>
        </draw:g>
        <draw:g>
          <draw:g>
            <draw:path draw:style-name="gr10" draw:text-style-name="P6" draw:layer="layout" svg:width="3.8cm" svg:height="1.9cm" svg:x="12.573cm" svg:y="12.6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    <text:p/>
            </draw:path>
            <draw:path draw:style-name="gr1" draw:text-style-name="P1" draw:layer="layout" svg:width="3.8cm" svg:height="1.9cm" svg:x="12.573cm" svg:y="12.6cm" svg:viewBox="0 0 3801 1901" svg:d="M950 1901h1901c175 0 324-40 475-127 152-88 261-197 348-348 88-152 127-301 127-476 0-174-39-323-127-475-87-151-196-260-348-348-151-87-300-127-475-127h-1901c-174 0-323 40-475 127-151 88-260 197-347 348-88 152-128 301-128 476 0 174 40 323 128 475 87 151 196 260 347 348 152 87 301 127 475 127z">
              <text:p/>
            </draw:path>
          </draw:g>
          <draw:frame draw:style-name="gr18" draw:text-style-name="P3" draw:layer="layout" svg:width="3.8cm" svg:height="1.9cm" svg:x="12.573cm" svg:y="12.6cm">
            <draw:text-box>
              <text:p text:style-name="P4"><text:span text:style-name="T4">2.3</text:span><text:span text:style-name="T4">駁回</text:span></text:p>
            </draw:text-box>
          </draw:frame>
        </draw:g>
        <draw:g>
          <draw:g>
            <draw:polygon draw:style-name="gr10" draw:text-style-name="P6" draw:layer="layout" svg:width="4cm" svg:height="2.8cm" svg:x="4.723cm" svg:y="13.1cm" svg:viewBox="0 0 4001 2801" draw:points="0,2801 4001,2801 4001,0 0,0">
              <text:p/>
            </draw:polygon>
            <draw:polygon draw:style-name="gr1" draw:text-style-name="P1" draw:layer="layout" svg:width="4cm" svg:height="2.8cm" svg:x="4.723cm" svg:y="13.1cm" svg:viewBox="0 0 4001 2801" draw:points="0,2801 4001,2801 4001,0 0,0">
              <text:p/>
            </draw:polygon>
          </draw:g>
          <draw:frame draw:style-name="gr19" draw:text-style-name="P3" draw:layer="layout" svg:width="4cm" svg:height="2.8cm" svg:x="4.723cm" svg:y="13.1cm">
            <draw:text-box>
              <text:p text:style-name="P4"><text:span text:style-name="T4">3.</text:span><text:span text:style-name="T4">查金融機構代號</text:span></text:p>
              <text:p text:style-name="P4"><text:span text:style-name="T1">、</text:span><text:span text:style-name="T4">登錄建檔</text:span></text:p>
            </draw:text-box>
          </draw:frame>
        </draw:g>
        <draw:g>
          <draw:line draw:style-name="gr14" draw:text-style-name="P1" draw:layer="layout" svg:x1="8.323cm" svg:y1="9.95cm" svg:x2="10.723cm" svg:y2="9.95cm">
            <text:p/>
          </draw:line>
          <draw:frame draw:style-name="gr15" draw:text-style-name="P3" draw:layer="layout" svg:width="2.117cm" svg:height="0.791cm" svg:x="8.465cm" svg:y="9.555cm">
            <draw:text-box>
              <text:p text:style-name="P4"><text:span text:style-name="T5">不符合</text:span></text:p>
            </draw:text-box>
          </draw:frame>
        </draw:g>
        <draw:g>
          <draw:line draw:style-name="gr14" draw:text-style-name="P1" draw:layer="layout" svg:x1="14.473cm" svg:y1="11.3cm" svg:x2="14.473cm" svg:y2="12.599cm">
            <text:p/>
          </draw:line>
          <draw:frame draw:style-name="gr15" draw:text-style-name="P3" draw:layer="layout" svg:width="2.117cm" svg:height="0.791cm" svg:x="13.415cm" svg:y="11.555cm">
            <draw:text-box>
              <text:p text:style-name="P4"><text:span text:style-name="T5">否</text:span></text:p>
            </draw:text-box>
          </draw:frame>
        </draw:g>
        <draw:g>
          <draw:polyline draw:style-name="gr14" draw:text-style-name="P1" draw:layer="layout" svg:width="7.75cm" svg:height="1.4cm" svg:x="6.723cm" svg:y="7.2cm" svg:viewBox="0 0 7751 1401" draw:points="7751,1401 7751,0 0,0">
            <text:p/>
          </draw:polyline>
          <draw:frame draw:style-name="gr15" draw:text-style-name="P3" draw:layer="layout" svg:width="2.117cm" svg:height="0.791cm" svg:x="10.24cm" svg:y="6.805cm">
            <draw:text-box>
              <text:p text:style-name="P4"><text:span text:style-name="T5">是</text:span></text:p>
            </draw:text-box>
          </draw:frame>
        </draw:g>
        <draw:line draw:style-name="gr14" draw:text-style-name="P1" draw:layer="layout" svg:x1="12.223cm" svg:y1="9.95cm" svg:x2="12.973cm" svg:y2="9.95cm">
          <text:p/>
        </draw:line>
        <draw:frame draw:style-name="gr7" draw:text-style-name="P3" draw:layer="layout" svg:width="2.8cm" svg:height="1.4cm" svg:x="17.5cm" svg:y="5cm">
          <draw:text-box>
            <text:p text:style-name="P2"><text:span text:style-name="T3">1. <text:s/>0.5</text:span><text:span text:style-name="T3">日</text:span></text:p>
          </draw:text-box>
        </draw:frame>
        <draw:frame draw:style-name="gr8" draw:text-style-name="P3" draw:layer="layout" svg:width="3cm" svg:height="2.519cm" svg:x="17.5cm" svg:y="8.791cm">
          <draw:text-box>
            <text:p text:style-name="P2"><text:span text:style-name="T3">2</text:span></text:p>
            <text:p text:style-name="P2"><text:span text:style-name="T3">2.1</text:span></text:p>
            <text:p text:style-name="P2"><text:span text:style-name="T3">2.2 <text:s text:c="2"/>1</text:span><text:span text:style-name="T3">日</text:span></text:p>
            <text:p text:style-name="P2"><text:span text:style-name="T3">2.3</text:span></text:p>
          </draw:text-box>
        </draw:frame>
        <draw:frame draw:style-name="gr7" draw:text-style-name="P3" draw:layer="layout" svg:width="3.1cm" svg:height="1.4cm" svg:x="17.5cm" svg:y="18cm">
          <draw:text-box>
            <text:p text:style-name="P2"><text:span text:style-name="T3">4.0.5</text:span><text:span text:style-name="T3">日</text:span></text:p>
          </draw:text-box>
        </draw:frame>
        <draw:frame draw:style-name="gr3" draw:text-style-name="P3" draw:layer="layout" svg:width="2.45cm" svg:height="1.5cm" svg:x="17.5cm" svg:y="13.7cm">
          <draw:text-box>
            <text:p text:style-name="P2"><text:span text:style-name="T3">3.2</text:span><text:span text:style-name="T3">日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新細明體1" svg:font-family="新細明體"/>
    <style:font-face style:name="標楷體" svg:font-family="標楷體"/>
    <style:font-face style:name="Liberation Sans1" svg:font-family="'Liberation Sans'" style:font-pitch="variable"/>
    <style:font-face style:name="Lucida Sans1" svg:font-family="'Lucida Sans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標楷體1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deg" draw:border="0%"/>
    <draw:gradient draw:name="填滿紅色" draw:style="linear" draw:start-color="#ff6d6d" draw:end-color="#c9211e" draw:start-intensity="100%" draw:end-intensity="100%" draw:angle="300deg" draw:border="0%"/>
    <draw:gradient draw:name="填滿綠色" draw:style="linear" draw:start-color="#77bc65" draw:end-color="#127622" draw:start-intensity="100%" draw:end-intensity="100%" draw:angle="300deg" draw:border="0%"/>
    <draw:gradient draw:name="填滿藍色" draw:style="linear" draw:start-color="#729fcf" draw:end-color="#355269" draw:start-intensity="100%" draw:end-intensity="100%" draw:angle="300deg" draw:border="0%"/>
    <draw:gradient draw:name="填滿黃色" draw:style="linear" draw:start-color="#ffde59" draw:end-color="#b47804" draw:start-intensity="100%" draw:end-intensity="100%" draw:angle="30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arker_5f_0" draw:display-name="Marker_0" svg:viewBox="0 0 20 20" svg:d="M10 0l-10 20h20z"/>
    <draw:stroke-dash draw:name="Dash_5f_0" draw:display-name="Dash_0" draw:style="round" draw:dots1="1" draw:dots1-length="200%" draw:dots2="1" draw:dots2-length="2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2-16T15:20:07.391000000</dc:date>
    <meta:creation-date>2015-10-29T20:17:19Z</meta:creation-date>
    <meta:generator>MODA_ODF_Application_Tools_3.5.2/3.5.2$Windows_X86_64 LibreOffice_project/c8dfc8735a144ff4742fe071a33a442dd6ef618e</meta:generator>
    <meta:editing-duration>PT16M5S</meta:editing-duration>
    <meta:editing-cycles>11</meta:editing-cycles>
    <meta:print-date>2024-01-04T17:57:05.877000000</meta:print-date>
    <meta:document-statistic meta:object-count="128"/>
  </office:meta>
</office:document-meta>
</file>