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7cm" fo:margin-left="0.951cm" fo:margin-top="0cm" fo:margin-bottom="0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408cm" fo:keep-together="auto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4.643cm"/>
        </style:tab-stops>
      </style:paragraph-properties>
    </style:style>
    <style:style style:name="P2" style:family="paragraph" style:parent-style-name="Standard">
      <style:paragraph-properties fo:margin-left="0cm" fo:margin-right="0cm" fo:line-height="0.811cm" fo:text-indent="1.235cm" style:auto-text-indent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847cm" fo:margin-right="0cm" fo:line-height="0.811cm" fo:text-indent="0cm" style:auto-text-indent="false"/>
    </style:style>
    <style:style style:name="P5" style:family="paragraph" style:parent-style-name="Standard">
      <style:paragraph-properties fo:margin-left="1.341cm" fo:margin-right="0cm" fo:line-height="0.811cm" fo:text-align="justify" style:justify-single-word="false" fo:text-indent="-0.494cm" style:auto-text-indent="false" style:punctuation-wrap="hanging" style:snap-to-layout-grid="false"/>
    </style:style>
    <style:style style:name="P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fo:margin-left="0.99cm" fo:margin-right="0cm" fo:margin-top="0.318cm" fo:margin-bottom="0cm" style:contextual-spacing="false" fo:line-height="0.811cm" fo:text-align="justify" style:justify-single-word="false" fo:text-indent="-0.99cm" style:auto-text-indent="false" style:snap-to-layout-grid="false"/>
    </style:style>
    <style:style style:name="P8" style:family="paragraph" style:parent-style-name="Standard">
      <style:paragraph-properties fo:margin-left="0.988cm" fo:margin-right="0cm" fo:margin-top="0.318cm" fo:margin-bottom="0cm" style:contextual-spacing="false" fo:line-height="0.811cm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line-height="0.811cm" fo:text-indent="-0.988cm" style:auto-text-indent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318cm" fo:margin-bottom="0.318cm" style:contextual-spacing="false" fo:line-height="0.706cm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423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style:line-height-at-least="0.318cm" fo:text-align="center" style:justify-single-word="false">
        <style:tab-stops>
          <style:tab-stop style:position="4.643cm"/>
        </style:tab-stops>
      </style:paragraph-properties>
      <style:text-properties style:font-name="標楷體" fo:font-size="11pt" fo:font-weight="bold" style:font-name-asian="標楷體1" style:font-size-asian="11pt" style:font-weight-asian="bold"/>
    </style:style>
    <style:style style:name="P18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423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847cm" fo:margin-right="0cm" fo:margin-top="0.635cm" fo:margin-bottom="0cm" style:contextual-spacing="false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6.773cm" fo:margin-right="0cm" fo:margin-top="0.318cm" fo:margin-bottom="0cm" style:contextual-spacing="false" fo:line-height="0.811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6.773cm" fo:margin-right="0cm" fo:line-height="0.811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988cm" fo:margin-right="0cm" fo:margin-top="0.318cm" fo:margin-bottom="0cm" style:contextual-spacing="false" fo:line-height="0.811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318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917cm" fo:margin-right="0cm" fo:line-height="0.811cm" fo:text-align="justify" style:justify-single-word="false" fo:text-indent="-0.494cm" style:auto-text-indent="false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1.341cm" fo:margin-right="0cm" fo:line-height="0.811cm" fo:text-align="justify" style:justify-single-word="false" fo:text-indent="-0.494cm" style:auto-text-indent="false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811cm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fo:color="#ff0000" loext:opacity="100%" style:font-name="Wingdings 2" fo:font-size="16pt" style:text-underline-style="solid" style:text-underline-width="auto" style:text-underline-color="font-color" fo:font-weight="bold" style:font-name-asian="Wingdings 21" style:font-size-asian="16pt" style:font-weight-asian="bold" style:font-name-complex="Wingdings 21" style:font-size-complex="16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標楷體1"/>
    </style:style>
    <style:style style:name="T15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納稅義務人申請延期或分期</text:span><text:bookmark text:name="_GoBack"/><text:span text:style-name="T1">繳納稅捐申請書</text:span></text:p>
      <text:p text:style-name="P17">(天災事變、經濟弱勢適用)</text:p>
      <text:p text:style-name="P2"><text:span text:style-name="T2">本人(公司)因</text:span><text:span text:style-name="T3">□天災、事變或不可抗力之事由□經濟弱勢，無法於規定繳納期間內繳清</text:span><text:span text:style-name="T5"> <text:s text:c="4"/></text:span><text:span text:style-name="T3">年度</text:span><text:span text:style-name="T5"> <text:s text:c="5"/></text:span><text:span text:style-name="T3">稅，依稅捐稽徵法第26條及納稅義務人申請延期或分期繳納稅捐辦法，</text:span><text:span text:style-name="T2">申請延(分)期繳納。</text:span></text:p>
      <text:p text:style-name="P27">*下列項目請參考背頁說明逐一填寫</text:p>
      <text:p text:style-name="P18">一、申請項目：</text:p>
      <text:p text:style-name="P4"><text:span text:style-name="T3">□延期</text:span><text:span text:style-name="T5"> <text:s text:c="3"/></text:span><text:span text:style-name="T3">月</text:span></text:p>
      <text:p text:style-name="P4"><text:span text:style-name="T3">□分期</text:span><text:span text:style-name="T5"> <text:s text:c="3"/></text:span><text:span text:style-name="T3">期</text:span></text:p>
      <text:p text:style-name="P3"><text:span text:style-name="T3">二、課稅資料</text:span><text:span text:style-name="T2">：</text:span></text:p>
      <text:p text:style-name="P4"><text:span text:style-name="T3">□房屋稅：房屋坐落 <text:s/></text:span><text:span text:style-name="T5"><text:s text:c="36"/></text:span></text:p>
      <text:p text:style-name="P4"><text:span text:style-name="T3">□地價稅：土地坐落 <text:s/></text:span><text:span text:style-name="T5"><text:s text:c="6"/></text:span><text:span text:style-name="T3">區</text:span><text:span text:style-name="T5"> <text:s text:c="6"/></text:span><text:span text:style-name="T3">段</text:span><text:span text:style-name="T5"> <text:s text:c="6"/></text:span><text:span text:style-name="T3">小段</text:span><text:span text:style-name="T5"> <text:s text:c="3"/></text:span><text:span text:style-name="T3">地號</text:span></text:p>
      <text:p text:style-name="P4"><text:span text:style-name="T3">□使用牌照稅：車牌號碼</text:span><text:span text:style-name="T5"> <text:s text:c="8"/></text:span></text:p>
      <text:p text:style-name="P4"><text:span text:style-name="T3">□其他</text:span><text:span text:style-name="T5"> <text:s text:c="12"/></text:span></text:p>
      <text:p text:style-name="P18">三、檢附文件：</text:p>
      <text:p text:style-name="P25">(一)因天災、事變或不可抗力之事由</text:p>
      <text:p text:style-name="P26">□有關機關核發之災害證明文件、經稅捐稽徵機關收文之災害損失申請函及損失清單影本。</text:p>
      <text:p text:style-name="P26">□因天災、事變或不可抗力事由，領取機關、團體救助金、賑助金等，或直轄市、縣(市)政府列冊受災戶之相關證明文件。</text:p>
      <text:p text:style-name="P5"><text:span text:style-name="T4">□其他</text:span><text:span text:style-name="T5"> <text:s text:c="46"/></text:span><text:span text:style-name="T4">。</text:span></text:p>
      <text:p text:style-name="P19">(二)經濟弱勢者</text:p>
      <text:p text:style-name="P4"><text:span text:style-name="T3">□</text:span><text:span text:style-name="T4">主管機關核發之低收入戶證明文件</text:span><text:span text:style-name="T3">。</text:span></text:p>
      <text:p text:style-name="P20">此致</text:p>
      <text:p text:style-name="P18">臺北市稅捐稽徵處 <text:s text:c="4"/>分處</text:p>
      <text:p text:style-name="P21">申請人： <text:s text:c="15"/>(簽名或蓋章)</text:p>
      <text:p text:style-name="P22">身分證號/統一編號：</text:p>
      <text:p text:style-name="P22">戶籍地址：</text:p>
      <text:p text:style-name="P22">通訊地址：</text:p>
      <text:p text:style-name="P22">聯絡電話：</text:p>
      <text:p text:style-name="P22"/>
      <text:p text:style-name="P22"/>
      <text:p text:style-name="P24">中華民國 <text:s text:c="4"/>年 <text:s text:c="5"/>月 <text:s text:c="6"/>日</text:p>
      <text:p text:style-name="P10"/>
      <text:p text:style-name="P11"><text:soft-page-break/><text:span text:style-name="T10"></text:span><text:span text:style-name="T9">說明：</text:span></text:p>
      <text:p text:style-name="P6"><text:span text:style-name="T11">一、申請延(分)繳納，</text:span><text:span text:style-name="T12">應於繳款書所載</text:span><text:span text:style-name="T8">限繳日期</text:span><text:span text:style-name="T12">前提出申請</text:span><text:span text:style-name="T11">。</text:span><text:span text:style-name="T3"><text:line-break/></text:span><text:span text:style-name="T4">因天災、事變或不可抗力之事由，致不能於規定繳納期間內提出申請者，得於其原因消滅後10日內申請回復原狀，並同時補行延期或分期繳納應納稅捐之申請。</text:span></text:p>
      <text:p text:style-name="P7"><text:span text:style-name="T6">二、</text:span><text:span text:style-name="T4">延期繳納，指延長繳納期限，一次繳清應納稅捐；分期繳納，指每期以一個月計算，分次繳納應納稅捐。僅得就延期或分期繳納擇一適用。<text:line-break/>經核准延期或分期繳納之應納稅捐，不得以同一事由再申請延期或分期繳納。</text:span></text:p>
      <text:p text:style-name="P11"><text:span text:style-name="T6">三、</text:span><text:span text:style-name="T7">申請延(分)期繳稅條件及期數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申請條件</text:p>
          </table:table-cell>
          <table:table-cell table:style-name="表格1.A1" table:number-rows-spanned="2" office:value-type="string">
            <text:p text:style-name="P12">應納稅捐</text:p>
          </table:table-cell>
          <table:table-cell table:style-name="表格1.A1" table:number-columns-spanned="2" office:value-type="string">
            <text:p text:style-name="P12">延(分)期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延期</text:p>
          </table:table-cell>
          <table:table-cell table:style-name="表格1.A1" office:value-type="string">
            <text:p text:style-name="P12">分期</text:p>
          </table:table-cell>
        </table:table-row>
        <table:table-row table:style-name="表格1.1">
          <table:table-cell table:style-name="表格1.A1" table:number-rows-spanned="5" office:value-type="string">
            <text:p text:style-name="P13">因<text:span text:style-name="T13">天災、事變、不可抗力事</text:span>由</text:p>
          </table:table-cell>
          <table:table-cell table:style-name="表格1.A1" office:value-type="string">
            <text:p text:style-name="P14">未達20萬元</text:p>
          </table:table-cell>
          <table:table-cell table:style-name="表格1.A1" office:value-type="string">
            <text:p text:style-name="P12">1-2個月</text:p>
          </table:table-cell>
          <table:table-cell table:style-name="表格1.A1" office:value-type="string">
            <text:p text:style-name="P12">2-3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20萬元以上、未達100萬元</text:p>
          </table:table-cell>
          <table:table-cell table:style-name="表格1.A1" office:value-type="string">
            <text:p text:style-name="P12">1-3個月</text:p>
          </table:table-cell>
          <table:table-cell table:style-name="表格1.A1" office:value-type="string">
            <text:p text:style-name="P12">2-6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100萬元以上、未達500萬元</text:p>
          </table:table-cell>
          <table:table-cell table:style-name="表格1.A1" office:value-type="string">
            <text:p text:style-name="P12">1-6個月</text:p>
          </table:table-cell>
          <table:table-cell table:style-name="表格1.A1" office:value-type="string">
            <text:p text:style-name="P12">2-12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500萬以上、未達1,000萬元</text:p>
          </table:table-cell>
          <table:table-cell table:style-name="表格1.A1" office:value-type="string">
            <text:p text:style-name="P12">1-12個月</text:p>
          </table:table-cell>
          <table:table-cell table:style-name="表格1.A1" office:value-type="string">
            <text:p text:style-name="P12">2-24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1,000萬元以上</text:p>
          </table:table-cell>
          <table:table-cell table:style-name="表格1.A1" office:value-type="string">
            <text:p text:style-name="P12">1-12個月</text:p>
          </table:table-cell>
          <table:table-cell table:style-name="表格1.A1" office:value-type="string">
            <text:p text:style-name="P12">2-36期</text:p>
          </table:table-cell>
        </table:table-row>
        <table:table-row table:style-name="表格1.1">
          <table:table-cell table:style-name="表格1.A1" table:number-rows-spanned="3" office:value-type="string">
            <text:p text:style-name="P15"><text:span text:style-name="T13">經濟弱勢</text:span>者</text:p>
            <text:p text:style-name="P16"><text:span text:style-name="T15">(須符合社會救助法第4條第1項規定所稱</text:span><text:span text:style-name="T14">低收入戶</text:span><text:span text:style-name="T15">)</text:span></text:p>
          </table:table-cell>
          <table:table-cell table:style-name="表格1.A1" office:value-type="string">
            <text:p text:style-name="P14">未達3萬元</text:p>
          </table:table-cell>
          <table:table-cell table:style-name="表格1.A1" office:value-type="string">
            <text:p text:style-name="P12">1-6個月</text:p>
          </table:table-cell>
          <table:table-cell table:style-name="表格1.A1" office:value-type="string">
            <text:p text:style-name="P12">2-12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3萬元以上、未達20萬元</text:p>
          </table:table-cell>
          <table:table-cell table:style-name="表格1.A1" office:value-type="string">
            <text:p text:style-name="P12">1-12個月</text:p>
          </table:table-cell>
          <table:table-cell table:style-name="表格1.A1" office:value-type="string">
            <text:p text:style-name="P12">2-24期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4">20萬元以上</text:p>
          </table:table-cell>
          <table:table-cell table:style-name="表格1.A1" office:value-type="string">
            <text:p text:style-name="P12">1-12個月</text:p>
          </table:table-cell>
          <table:table-cell table:style-name="表格1.A1" office:value-type="string">
            <text:p text:style-name="P12">2-36期</text:p>
          </table:table-cell>
        </table:table-row>
      </table:table>
      <text:p text:style-name="P8"><text:span text:style-name="T4">四、分期繳納應納稅捐，每期金額不得低於依稅捐稽徵法第25條之1規定免徵限額：<text:line-break/></text:span><text:span text:style-name="T3">房屋稅、地價稅、使用牌照稅、土地增值稅、契稅免徵限額為300元以下；娛樂稅免徵限額為200元以下。</text:span></text:p>
      <text:p text:style-name="P8"><text:span text:style-name="T4">五、</text:span><text:span text:style-name="T3">經核准延期或分期之任何一期應繳稅捐，未如期繳納者，本處將依稅捐稽徵法第27條規定發單通知，並限10日內一次全部繳清；逾期仍未繳納者，移送行政執行分署強制執行。</text:span></text:p>
      <text:p text:style-name="P23">六、委託代理人辦理時，除填寫受任人資料，並請檢附委任書及受任人身分證影本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5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8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t-2533</meta:initial-creator>
    <meta:editing-cycles>3</meta:editing-cycles>
    <meta:print-date>2015-11-05T06:54:00</meta:print-date>
    <meta:creation-date>2023-06-28T09:44:00</meta:creation-date>
    <dc:date>2023-07-04T18:53:09.058000000</dc:date>
    <meta:editing-duration>PT1M7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66" meta:word-count="970" meta:character-count="1235" meta:non-whitespace-character-count="1041"/>
    <meta:user-defined meta:name="AppVersion">16.0000</meta:user-defined>
    <meta:template xlink:type="simple" xlink:actuate="onRequest" xlink:title="Normal" xlink:href=""/>
  </office:meta>
</office:document-meta>
</file>